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6.418cm" fo:margin-left="-0.199cm" fo:margin-top="0cm" fo:margin-bottom="0cm" table:align="left" style:writing-mode="lr-tb"/>
    </style:style>
    <style:style style:name="Table2.A" style:family="table-column">
      <style:table-column-properties style:column-width="2.736cm"/>
    </style:style>
    <style:style style:name="Table2.D" style:family="table-column">
      <style:table-column-properties style:column-width="2.734cm"/>
    </style:style>
    <style:style style:name="Table2.E" style:family="table-column">
      <style:table-column-properties style:column-width="2.739cm"/>
    </style:style>
    <style:style style:name="Table2.F" style:family="table-column">
      <style:table-column-properties style:column-width="2.738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eeeee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F1" style:family="table-cell">
      <style:table-cell-properties fo:background-color="#eeeeee" fo:padding-left="0.182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background-color="#ffffff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F2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Table2.12" style:family="table-row">
      <style:table-row-properties style:min-row-height="0.485cm" fo:keep-together="auto"/>
    </style:style>
    <style:style style:name="Table2.A12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164cm" fo:padding-right="0.191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Table2.F12" style:family="table-cell">
      <style:table-cell-properties fo:background-color="transparent" style:border-line-width="0.018cm 0.018cm 0.018cm" fo:padding-left="0.164cm" fo:padding-right="0.191cm" fo:padding-top="0cm" fo:padding-bottom="0cm" fo:border="1.5pt double #000000">
        <style:background-image/>
      </style:table-cell-properties>
    </style:style>
    <style:style style:name="Table2.A13" style:family="table-cell">
      <style:table-cell-properties fo:background-color="transparent" style:border-line-width-left="0.018cm 0.018cm 0.018cm" style:border-line-width-bottom="0.018cm 0.018cm 0.018cm" fo:padding-left="0.164cm" fo:padding-right="0.191cm" fo:padding-top="0cm" fo:padding-bottom="0cm" fo:border-left="1.5pt double #000000" fo:border-right="none" fo:border-top="0.5pt solid #000000" fo:border-bottom="1.5pt double #000000">
        <style:background-image/>
      </style:table-cell-properties>
    </style:style>
    <style:style style:name="Table2.F13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64cm" fo:padding-right="0.191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/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e16173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c9211e" style:font-name="Times New Roman" fo:font-size="12pt" style:font-size-asian="12pt" style:font-name-complex="Times New Roman1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e16173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1fda8d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07fa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207fa1" officeooo:paragraph-rsid="00207fa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e16173" fo:font-size="12pt" style:font-size-asian="12pt" style:font-size-complex="12pt"/>
    </style:style>
    <style:style style:name="P2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fo:color="#000000" style:font-name="Times New Roman" fo:font-size="12pt" officeooo:paragraph-rsid="001f9e4e" style:font-size-asian="12pt" style:font-name-complex="Times New Roman1" style:font-size-complex="12pt"/>
    </style:style>
    <style:style style:name="P33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top="0.503cm" fo:margin-bottom="0.503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 style:font-name="Times New Roman" style:font-name-complex="Times New Roman1"/>
    </style:style>
    <style:style style:name="T2" style:family="text">
      <style:text-properties fo:color="#000000" style:font-name="Times New Roman" officeooo:rsid="00207fa1" style:font-name-complex="Times New Roman1"/>
    </style:style>
    <style:style style:name="T3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4" style:family="text">
      <style:text-properties fo:color="#000000" style:font-name="Times New Roman" fo:font-weight="bold" officeooo:rsid="001fda8d" style:font-name-asian="Times New Roman1" style:font-weight-asian="bold" style:font-name-complex="Times New Roman1" style:font-weight-complex="bold"/>
    </style:style>
    <style:style style:name="T5" style:family="text">
      <style:text-properties fo:color="#000000" style:font-name="Times New Roman" fo:font-weight="bold" style:font-weight-asian="bold" style:font-name-complex="Times New Roman1"/>
    </style:style>
    <style:style style:name="T6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7" style:family="text">
      <style:text-properties fo:color="#000000" style:font-name="Times New Roman" fo:font-weight="bold" officeooo:rsid="001f9e4e" style:font-weight-asian="bold" style:font-name-complex="Times New Roman1" style:font-weight-complex="bold"/>
    </style:style>
    <style:style style:name="T8" style:family="text">
      <style:text-properties fo:color="#000000" style:font-name="Times New Roman" fo:font-weight="bold" officeooo:rsid="0016f7a8" style:font-weight-asian="bold" style:font-name-complex="Times New Roman1" style:font-weight-complex="bold"/>
    </style:style>
    <style:style style:name="T9" style:family="text">
      <style:text-properties fo:color="#000000" style:font-name="Times New Roman" fo:font-weight="normal" officeooo:rsid="001fda8d" style:font-name-asian="Times New Roman1" style:font-weight-asian="normal" style:font-name-complex="Times New Roman1" style:font-weight-complex="normal"/>
    </style:style>
    <style:style style:name="T10" style:family="text">
      <style:text-properties fo:color="#000000" style:font-name="Times New Roman" fo:language="bs" fo:country="BA" officeooo:rsid="001fda8d" style:font-name-asian="Calibri1" style:language-asian="zh" style:country-asian="CN" style:font-name-complex="Times New Roman1" style:language-complex="ar" style:country-complex="SA"/>
    </style:style>
    <style:style style:name="T11" style:family="text">
      <style:text-properties fo:color="#000000" style:font-name="Times New Roman" fo:language="bs" fo:country="BA" officeooo:rsid="0016f7a8" style:font-name-asian="Calibri1" style:language-asian="zh" style:country-asian="CN" style:font-name-complex="Times New Roman1" style:language-complex="ar" style:country-complex="SA"/>
    </style:style>
    <style:style style:name="T12" style:family="text">
      <style:text-properties fo:color="#000000" style:font-name="Times New Roman" fo:language="bs" fo:country="BA" fo:font-weight="bold" officeooo:rsid="001f9e4e" style:font-name-asian="Calibri1" style:language-asian="zh" style:country-asian="CN" style:font-weight-asian="bold" style:font-name-complex="Times New Roman1" style:language-complex="ar" style:country-complex="SA" style:font-weight-complex="bold"/>
    </style:style>
    <style:style style:name="T13" style:family="text">
      <style:text-properties fo:color="#000000" style:font-name="Times New Roman" fo:language="bs" fo:country="BA" fo:font-weight="bold" officeooo:rsid="001fda8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4" style:family="text">
      <style:text-properties fo:color="#000000" style:font-name="Times New Roman" style:font-name-asian="Times New Roman1" style:font-name-complex="Times New Roman1"/>
    </style:style>
    <style:style style:name="T15" style:family="text">
      <style:text-properties fo:color="#000000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fo:color="#000000" style:font-name="Arial" style:font-name-complex="Arial1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fo:language="bs" fo:country="BA" officeooo:rsid="0016f7a8" style:font-name-asian="Calibri1" style:language-asian="zh" style:country-asian="CN" style:font-name-complex="Times New Roman1" style:language-complex="ar" style:country-complex="SA"/>
    </style:style>
    <style:style style:name="T20" style:family="text">
      <style:text-properties style:font-name="Times New Roman" fo:language="bs" fo:country="BA" officeooo:rsid="001894ea" style:font-name-asian="Calibri1" style:language-asian="zh" style:country-asian="CN" style:font-name-complex="Times New Roman1" style:language-complex="ar" style:country-complex="SA"/>
    </style:style>
    <style:style style:name="T21" style:family="text">
      <style:text-properties officeooo:rsid="0016f7a8"/>
    </style:style>
    <style:style style:name="T22" style:family="text">
      <style:text-properties fo:color="#e16173" style:font-name="Times New Roman"/>
    </style:style>
    <style:style style:name="T23" style:family="text">
      <style:text-properties fo:color="#e16173" style:font-name="Times New Roman" style:font-name-complex="Times New Roman1"/>
    </style:style>
    <style:style style:name="T24" style:family="text">
      <style:text-properties fo:color="#e16173" style:font-name="Times New Roman" officeooo:rsid="001f9e4e" style:font-name-complex="Times New Roman1"/>
    </style:style>
    <style:style style:name="T25" style:family="text">
      <style:text-properties fo:color="#e16173" style:font-name="Times New Roman" fo:language="bs" fo:country="BA" officeooo:rsid="001f9e4e" style:font-name-asian="Calibri1" style:language-asian="zh" style:country-asian="CN" style:font-name-complex="Times New Roman1" style:language-complex="ar" style:country-complex="SA"/>
    </style:style>
    <style:style style:name="T26" style:family="text">
      <style:text-properties fo:color="#e16173" style:font-name="Times New Roman" fo:language="bs" fo:country="BA" officeooo:rsid="001894ea" style:font-name-asian="Calibri1" style:language-asian="zh" style:country-asian="CN" style:font-name-complex="Times New Roman1" style:language-complex="ar" style:country-complex="SA"/>
    </style:style>
    <style:style style:name="T27" style:family="text">
      <style:text-properties fo:color="#c9211e" style:font-name="Times New Roman" fo:font-weight="bold" style:font-weight-asian="bold" style:font-weight-complex="bold"/>
    </style:style>
    <style:style style:name="T28" style:family="text">
      <style:text-properties fo:color="#c9211e" fo:language="bs" fo:country="BA" fo:font-weight="bold" officeooo:rsid="001f9e4e" style:font-name-asian="Times New Roman1" style:language-asian="ar" style:country-asian="SA" style:font-weight-asian="bold" style:language-complex="hi" style:country-complex="IN" style:font-weight-complex="bold"/>
    </style:style>
    <style:style style:name="T29" style:family="text">
      <style:text-properties fo:color="#c9211e" fo:language="bs" fo:country="BA" fo:font-weight="normal" officeooo:rsid="001f9e4e" style:font-name-asian="Times New Roman1" style:language-asian="ar" style:country-asian="SA" style:font-weight-asian="normal" style:language-complex="hi" style:country-complex="IN" style:font-weight-complex="normal"/>
    </style:style>
    <style:style style:name="T30" style:family="text">
      <style:text-properties style:font-name-asian="Times New Roman1"/>
    </style:style>
    <style:style style:name="T31" style:family="text">
      <style:text-properties style:use-window-font-color="true" fo:language="bs" fo:country="BA" fo:font-weight="bold" officeooo:rsid="001f9e4e" style:font-name-asian="Times New Roman1" style:language-asian="ar" style:country-asian="SA" style:font-weight-asian="bold" style:language-complex="hi" style:country-complex="IN" style:font-weight-complex="bold"/>
    </style:style>
    <style:style style:name="T32" style:family="text">
      <style:text-properties style:use-window-font-color="true" fo:language="bs" fo:country="BA" fo:font-weight="bold" officeooo:rsid="0010a5b8" style:font-name-asian="Times New Roman1" style:language-asian="ar" style:country-asian="SA" style:font-weight-asian="bold" style:language-complex="hi" style:country-complex="IN" style:font-weight-complex="bold"/>
    </style:style>
    <style:style style:name="T33" style:family="text">
      <style:text-properties style:use-window-font-color="true" fo:language="bs" fo:country="BA" fo:font-weight="bold" officeooo:rsid="0058f2a8" style:font-name-asian="Times New Roman1" style:language-asian="ar" style:country-asian="SA" style:font-weight-asian="bold" style:language-complex="hi" style:country-complex="IN" style:font-weight-complex="bold"/>
    </style:style>
    <style:style style:name="T34" style:family="text">
      <style:text-properties style:use-window-font-color="true" fo:language="bs" fo:country="BA" fo:font-weight="bold" officeooo:rsid="001fda8d" style:font-name-asian="Times New Roman1" style:language-asian="ar" style:country-asian="SA" style:font-weight-asian="bold" style:language-complex="hi" style:country-complex="IN" style:font-weight-complex="bold"/>
    </style:style>
    <style:style style:name="T35" style:family="text">
      <style:text-properties fo:language="bs" fo:country="BA" officeooo:rsid="0016f7a8" style:font-name-asian="Calibri1" style:language-asian="zh" style:country-asian="C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Bosna <text:span text:style-name="T21">i</text:span> Hercegovina</text:p>
      <text:p text:style-name="P21">Federacija Bosne <text:span text:style-name="T21">i</text:span> Hercegovine</text:p>
      <text:p text:style-name="P21">Kanton Sarajevo</text:p>
      <text:p text:style-name="P22"><text:span text:style-name="T35">MINISTARSTVO PRIVREDE KANTONA SARAJEVO</text:span></text:p>
      <text:p text:style-name="P23">OBRAZAC NARATIVNOG I FINANSIJSKOG IZVJEŠTAJA</text:p>
      <text:p text:style-name="P27"><text:span text:style-name="T30"/></text:p>
      <text:p text:style-name="P8">Naziv, adresa, kontakt telefon___________________________________________________</text:p>
      <text:p text:style-name="P9"/>
      <text:p text:style-name="P9">___________________________________________________________________________ </text:p>
      <text:p text:style-name="P4"/>
      <text:p text:style-name="P4">IZVJEŠTAJ O UTROŠKU BUDŽETSKIH SREDSTAVA </text:p>
      <text:p text:style-name="P15"><text:span text:style-name="T10">prema Javnom pozivu</text:span><text:span text:style-name="T1"> za finansiranje provođenja Mjere podrške likvidnosti u svrhu očuvanja radnih mjesta kod subjekata - zakupaca na pijaci "Kvadrant" koji su pogođeni elementarnom nepogodom, odnosno požarom koji se desio dana 5.11.2023. godine </text:span><text:span text:style-name="T2">(br. 07-03-11-49296/23 od 30.11.2023. godine)</text:span></text:p>
      <text:p text:style-name="P34">Ugovoru broj____________________________od______________________godine.</text:p>
      <text:p text:style-name="P17"><text:span text:style-name="T1">Iznos dobijenih sredstava od </text:span><text:span text:style-name="T11">Ministarstva privrede Kantona Sarajevo (u daljem tekstu: Ministarstvo)</text:span><text:span text:style-name="T1"> ______________________________________ <text:s/>KM </text:span></text:p>
      <text:p text:style-name="P5"/>
      <text:p text:style-name="P17"><text:span text:style-name="T6">1.</text:span><text:span text:style-name="T17"> </text:span><text:span text:style-name="T6">Narativni izvještaj</text:span></text:p>
      <text:p text:style-name="P17"><text:span text:style-name="T23">(U ovom dijelu nabrojati i kratko opisati provedene </text:span><text:span text:style-name="T25">aktivnosti poduzete u skladu sa Javnim pozivom</text:span><text:span text:style-name="T23">)</text:span></text:p>
      <text:p text:style-name="P6"/>
      <text:p text:style-name="P17"><text:span text:style-name="T6">2.</text:span><text:span text:style-name="T17"> </text:span><text:span text:style-name="T6">Finansijski izvještaj <text:s/></text:span></text:p>
      <text:p text:style-name="P17"><text:span text:style-name="T23">(U ovom dijelu tabelarno prikazati pojedinačne troškove. Obavezno razdvojiti pozicije koje se odnose na </text:span><text:span text:style-name="T25">troškove <text:s/>plaća radnika i troškove nabavke roba i usluga).</text:span></text:p>
      <text:p text:style-name="P27"><text:span text:style-name="T30"><text:s/></text:span></text:p>
      <text:p text:style-name="P33"><text:span text:style-name="T7">3</text:span><text:span text:style-name="T6">. </text:span><text:span text:style-name="T12">T</text:span><text:span text:style-name="T6">roškovi projekta</text:span><text:span text:style-name="T1"> <text:s/></text:span><text:span text:style-name="T25">(</text:span><text:span text:style-name="T23">troškov</text:span><text:span text:style-name="T24">i</text:span><text:span text:style-name="T23"> nužn</text:span><text:span text:style-name="T24">i</text:span><text:span text:style-name="T23"> za redovno poslovanje - plaće radnika, nabavka roba i usluga za redovno poslovanje, operativni troškovi poslovanja).</text:span></text:p>
      <table:table table:name="Table2" table:style-name="Table2">
        <table:table-column table:style-name="Table2.A" table:number-columns-repeated="3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5"><text:span text:style-name="T21">V</text:span>rsta troškova</text:p>
          </table:table-cell>
          <table:table-cell table:style-name="Table2.A1" office:value-type="string">
            <text:p text:style-name="P15"><text:span text:style-name="T21">B</text:span>roj/račun fakture</text:p>
          </table:table-cell>
          <table:table-cell table:style-name="Table2.A1" office:value-type="string">
            <text:p text:style-name="P15"><text:span text:style-name="T21">N</text:span>aziv pravnog lica kome je izvršeno plaćanje</text:p>
          </table:table-cell>
          <table:table-cell table:style-name="Table2.A1" office:value-type="string">
            <text:p text:style-name="P15"><text:span text:style-name="T21">B</text:span>roj izvoda iz banke</text:p>
          </table:table-cell>
          <table:table-cell table:style-name="Table2.A1" office:value-type="string">
            <text:p text:style-name="P15"><text:span text:style-name="T21">D</text:span>atum transakcije</text:p>
          </table:table-cell>
          <table:table-cell table:style-name="Table2.F1" office:value-type="string">
            <text:p text:style-name="P15"><text:span text:style-name="T21">I</text:span>znos</text:p>
          </table:table-cell>
        </table:table-row>
        <table:table-row table:style-name="Table2.1">
          <table:table-cell table:style-name="Table2.A2" office:value-type="string">
            <text:list xml:id="list1696702338" text:style-name="WWNum1">
              <text:list-item>
                <text:p text:style-name="P31"/>
              </text:list-item>
            </text:list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list xml:id="list105112358097776" text:continue-numbering="true" text:style-name="WWNum1">
              <text:list-item>
                <text:p text:style-name="P31"/>
              </text:list-item>
            </text:list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list xml:id="list105113209718152" text:continue-numbering="true" text:style-name="WWNum1">
              <text:list-item>
                <text:p text:style-name="P31"/>
              </text:list-item>
            </text:list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list xml:id="list105112646173729" text:continue-numbering="true" text:style-name="WWNum1">
              <text:list-item>
                <text:p text:style-name="P31"/>
              </text:list-item>
            </text:list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list xml:id="list105113950825616" text:continue-numbering="true" text:style-name="WWNum1">
              <text:list-item>
                <text:p text:style-name="P31"/>
              </text:list-item>
            </text:list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list xml:id="list105113504694725" text:continue-numbering="true" text:style-name="WWNum1">
              <text:list-item>
                <text:p text:style-name="P31"/>
              </text:list-item>
            </text:list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list xml:id="list105113477055753" text:continue-numbering="true" text:style-name="WWNum1">
              <text:list-item>
                <text:p text:style-name="P31"/>
              </text:list-item>
            </text:list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list xml:id="list105114207003041" text:continue-numbering="true" text:style-name="WWNum1">
              <text:list-item>
                <text:p text:style-name="P31"/>
              </text:list-item>
            </text:list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list xml:id="list105113520836167" text:continue-numbering="true" text:style-name="WWNum1">
              <text:list-item>
                <text:p text:style-name="P31"/>
              </text:list-item>
            </text:list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list xml:id="list105112745774309" text:continue-numbering="true" text:style-name="WWNum1">
              <text:list-item>
                <text:p text:style-name="P31"/>
              </text:list-item>
            </text:list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2">
          <table:table-cell table:style-name="Table2.A12" table:number-columns-spanned="5" office:value-type="string">
            <text:p text:style-name="P16"><text:span text:style-name="T14"><text:s/></text:span><text:span text:style-name="T1">Ukupno II : </text:span></text:p>
          </table:table-cell>
          <table:covered-table-cell/>
          <table:covered-table-cell/>
          <table:covered-table-cell/>
          <table:covered-table-cell/>
          <table:table-cell table:style-name="Table2.F12" office:value-type="string">
            <text:p text:style-name="P7">(KM)</text:p>
          </table:table-cell>
        </table:table-row>
        <table:table-row table:style-name="Table2.1">
          <table:table-cell table:style-name="Table2.A13" table:number-columns-spanned="5" office:value-type="string">
            <text:p text:style-name="P16"><text:span text:style-name="T3"><text:s/></text:span><text:span text:style-name="T5">Ukupno I + II: </text:span></text:p>
          </table:table-cell>
          <table:covered-table-cell/>
          <table:covered-table-cell/>
          <table:covered-table-cell/>
          <table:covered-table-cell/>
          <table:table-cell table:style-name="Table2.F13" office:value-type="string">
            <text:p text:style-name="P24">(KM)</text:p>
          </table:table-cell>
        </table:table-row>
      </table:table>
      <text:p text:style-name="P32"><text:soft-page-break/><text:span text:style-name="T28">OBAVEZNO </text:span><text:span text:style-name="T29">dostaviti: </text:span><text:span text:style-name="T31">U</text:span><text:span text:style-name="T32">vjerenj</text:span><text:span text:style-name="T31">e</text:span><text:span text:style-name="T32"> nadležne porezne uprave o izmirenim direktnim porezima, zajedno sa listom osiguranika. </text:span><text:span text:style-name="T34">Iz uvjerenja mora biti jasno vidljivo da je </text:span><text:span text:style-name="T32">za svaki mjesec počevši od dana objave Javnog poziva do dana dostavljanja izvještaja </text:span><text:span text:style-name="T33">o utrošku sredstava, </text:span><text:span text:style-name="T34">izvršeno plaćanje po osnovu direktnih poreza za radnike uposlene na dan objave Javnog poziva</text:span><text:span text:style-name="T32">.</text:span></text:p>
      <text:p text:style-name="P30"><text:span text:style-name="T27">OBAVEZNO</text:span><text:span text:style-name="T22"> u prilogu ovog izvještaja priložiti svu potrebnu finansijsku dokumentaciju kao dokaz o namjenskom utrošku budžetskih sredstava. </text:span><text:span text:style-name="T23">Kopije svih računa u iznosu sredstava dobijenih od </text:span><text:span text:style-name="T26">Ministarstva</text:span><text:span text:style-name="T23">, u skladu sa finansijskim izvještajem, moraju biti ovjerene pečatom korisnika sredstava i potpisom odgovornog lica.</text:span><text:span text:style-name="T22"> </text:span></text:p>
      <text:p text:style-name="P13">Svako plaćanje treba biti dokumentovano izvodom iz banke o promjenama stanja na računu korisnika koji mora biti ovjeren pečatom i potpisom odgovornog lica. </text:p>
      <text:p text:style-name="P13"/>
      <text:p text:style-name="P28"><text:span text:style-name="T18">Izvještaj sa svim prilozima podnosi se </text:span><text:span text:style-name="T19">Ministars</text:span><text:span text:style-name="T20">t</text:span><text:span text:style-name="T19">vu</text:span><text:span text:style-name="T18">, a predaje putem pošte ili putem protokola</text:span></text:p>
      <text:p text:style-name="P11">na adresu: </text:p>
      <text:p text:style-name="P5"><text:s/></text:p>
      <text:p text:style-name="P18"><text:span text:style-name="T4">Napomena: </text:span><text:span text:style-name="T9">Izvještaj </text:span><text:span text:style-name="T4">se </text:span><text:span text:style-name="T13">sačinjava</text:span><text:span text:style-name="T4"> sa stanjem na dan</text:span><text:span text:style-name="T9"> isteka </text:span><text:span text:style-name="T4">tri mjeseca</text:span><text:span text:style-name="T9"> od dana isplate sredstava po zaključenom ugovoru, a </text:span><text:span text:style-name="T4">dostavlja</text:span><text:span text:style-name="T9"> Ministarstvu u roku od </text:span><text:span text:style-name="T4">četiri mjeseca</text:span><text:span text:style-name="T9"> od dana isplate sredstava po zaključenom ugovoru.</text:span></text:p>
      <text:p text:style-name="P3"/>
      <text:p text:style-name="P2">KANTON SARAJEVO</text:p>
      <text:p text:style-name="P10">(Navesti organ i adresu)</text:p>
      <text:p text:style-name="P2"/>
      <text:p text:style-name="P19"><text:span text:style-name="T16">[</text:span><text:span text:style-name="T1">sa naznakom</text:span><text:span text:style-name="T16">] </text:span></text:p>
      <text:p text:style-name="P25"><text:s/></text:p>
      <text:p text:style-name="P17"><text:span text:style-name="T6">''Izvještaj o realizaciji projekta <text:s/>______________________________________ udruženja/ </text:span><text:span text:style-name="T8">organizacije</text:span><text:span text:style-name="T6"> </text:span><text:span text:style-name="T15">________________________________________________________________</text:span></text:p>
      <text:p text:style-name="P3">prema Ugovoru broj ________________________________od______________________'' <text:s/></text:p>
      <text:p text:style-name="P6"/>
      <text:p text:style-name="P6"/>
      <text:p text:style-name="P9"><text:s/></text:p>
      <text:p text:style-name="P12">Samo izvještaji urađeni u skladu sa navedenim modelom smatrat će se prihvatljivim.</text:p>
      <text:p text:style-name="P12"/>
      <text:p text:style-name="P1"/>
      <text:p text:style-name="P1"/>
      <text:p text:style-name="P1"/>
      <text:p text:style-name="P14"><text:tab/><text:tab/><text:tab/><text:tab/>MP<text:tab/><text:tab/><text:tab/>__________________________</text:p>
      <text:p text:style-name="P14"><text:tab/><text:tab/><text:tab/><text:tab/><text:tab/><text:tab/><text:tab/> <text:s text:c="5"/>( potpis odgovornog lic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fals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bs" fo:country="BA" style:letter-kerning="fals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Calibri" fo:font-family="Calibri" style:font-family-generic="roman" style:font-pitch="variable" fo:font-size="11pt" fo:language="bs" fo:country="BA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_20_Char_20_Char" style:display-name=" Char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1-18T16:31:00</meta:creation-date>
    <meta:initial-creator>trezor1</meta:initial-creator>
    <dc:language>bs-BA</dc:language>
    <meta:print-date>2021-04-22T15:10:54</meta:print-date>
    <dc:date>2024-01-11T10:51:12.047000000</dc:date>
    <meta:editing-cycles>14</meta:editing-cycles>
    <dc:title>(OBRAZAC NARATIVNOG I FINANSIJSKOG IZVJEŠTAJA)</dc:title>
    <meta:editing-duration>PT52M58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54" meta:word-count="388" meta:character-count="3087" meta:non-whitespace-character-count="2707"/>
  </office:meta>
</office:document-meta>
</file>