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weight="bold" style:font-weight-asian="bold" style:font-weight-complex="bold" fo:font-size="10pt" style:font-size-asian="10pt" style:font-size-complex="10pt" fo:background-color="#DDDDDD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 fo:background-color="#DDDDD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 fo:background-color="#DDDDD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9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0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2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3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4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5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6" style:parent-style-name="Standard" style:family="paragraph">
      <style:paragraph-properties fo:text-align="justify"/>
    </style:style>
    <style:style style:name="T17" style:parent-style-name="DefaultParagraphFont" style:family="text">
      <style:text-properties style:font-name="Times New Roman" fo:font-size="10pt" style:font-size-asian="10pt" style:font-size-complex="10pt"/>
    </style:style>
    <style:style style:name="T18" style:parent-style-name="DefaultParagraphFont" style:family="text">
      <style:text-properties style:font-name="Times New Roman" fo:font-size="10pt" style:font-size-asian="10pt" style:font-size-complex="10pt"/>
    </style:style>
    <style:style style:name="T19" style:parent-style-name="DefaultParagraphFont" style:family="text">
      <style:text-properties style:font-name="Times New Roman" fo:font-size="10pt" style:font-size-asian="10pt" style:font-size-complex="10pt"/>
    </style:style>
    <style:style style:name="T20" style:parent-style-name="DefaultParagraphFont" style:family="text">
      <style:text-properties style:font-name="Times New Roman" fo:font-size="10pt" style:font-size-asian="10pt" style:font-size-complex="10pt"/>
    </style:style>
    <style:style style:name="T21" style:parent-style-name="DefaultParagraphFont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KANTON SARAJEVO <text:s text:c="99"/>__________________________</text:p>
      <text:p text:style-name="P2">Prilog 8</text:p>
      <text:p text:style-name="P3"/>
      <text:p text:style-name="P4"/>
      <text:p text:style-name="P5">MJENIČNA IZJAVA</text:p>
      <text:p text:style-name="P6"/>
      <text:p text:style-name="P7">Mjenični dužnik (trasant) – (puni naziv poslovnog subjekta u<text:s/>stopostotnom vlasništvu odabranog korisnika, ID broj i adresa ovog poslovnog subjekta), ovlašćuje mjeničnog povjerioca (remitenta) Kanton Sarajevo – Ministarstvo privrede, <text:s/>ID broj: 4200665710002, Reisa Džemaludina Čauševića 1, 71000 Sarajevo, da uručenu bjanko ovjerenu mjenicu sa klauzulom „bez protesta“ – serijski broj mjenice: (___________), može bez njegove saglasnosti dopuniti – upisati sve nedostajuće elemente u skladu sa odredbama Zakona o mjenici i mjeničnog prava, kao i drugim pozitivnim zakonskim<text:s/>propisima.</text:p>
      <text:p text:style-name="P8"><text:tab/>Ova mjenična izjava predstavlja potvrdu da je mjenični dužnik (trasant) uručio gore navedenu mjenicu mjeničnom povjeriocu (remitentu), što potvrđuje svojim potpisom i pečatom.</text:p>
      <text:p text:style-name="P9"><text:tab/>Bjanko ovjerena mjenica – serijski broj mjenice: (___________), izdata je u svrhu osiguranja izvršenja obaveza poslovnog subjekta (puni naziv poslovnog subjekta u stopostotnom vlasništvu odabranog korisnika, ID broj i adresa ovog poslovnog subjekta), iz Ugovora o dodjeli poticajnih grant sredstava, zaključenog na osnovu Odluke o odabiru korisnika poticajnih grant sredstava po Javnom pozivu za podnošenje prijava za program „Podrška mladima za pokretanje start up subjekata“.</text:p>
      <text:p text:style-name="P10"/>
      <text:p text:style-name="P11"><text:tab/><text:tab/><text:tab/><text:tab/><text:tab/><text:tab/><text:s text:c="26"/>MJENIČNI DUŽNIK</text:p>
      <text:p text:style-name="P12"><text:tab/><text:s/><text:tab/><text:s text:c="24"/>MP <text:s text:c="3"/><text:tab/><text:tab/><text:tab/><text:s text:c="4"/>(puni naziv<text:s/>poslovnog subjekta</text:p>
      <text:p text:style-name="P13"><text:tab/><text:tab/><text:tab/><text:tab/><text:tab/><text:tab/><text:s text:c="9"/>u stopostotnom vlasništvu odabranog korisnika)<text:tab/><text:tab/></text:p>
      <text:p text:style-name="P14"><text:tab/><text:tab/><text:tab/><text:s text:c="28"/></text:p>
      <text:p text:style-name="P15"/>
      <text:p text:style-name="P16"><text:span text:style-name="T17"><text:tab/></text:span><text:span text:style-name="T18"><text:tab/></text:span><text:span text:style-name="T19"><text:tab/></text:span><text:span text:style-name="T20"><text:tab/><text:s text:c="21"/></text:span><text:span text:style-name="T21"><text:tab/>(potpis lica ovlaštenog za zastupanje ovog privrednog subjek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uno Vistica</meta:initial-creator>
    <dc:creator>Bruno Vistica</dc:creator>
    <meta:creation-date>2020-08-14T14:03:00Z</meta:creation-date>
    <dc:date>2020-08-14T14:03:00Z</dc:date>
    <meta:print-date>2020-06-08T12:4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6" meta:character-count="1714" meta:row-count="12" meta:non-whitespace-character-count="1461"/>
  </office:meta>
</office:document-meta>
</file>