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T10" style:parent-style-name="DefaultParagraphFont" style:family="text">
      <style:text-properties style:font-name="Times New Roman" fo:font-size="10pt" style:font-size-asian="10pt" style:font-size-complex="10pt"/>
    </style:style>
    <style:style style:name="T11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imes New Roman" fo:font-size="10pt" style:font-size-asian="10pt" style:font-size-complex="10pt"/>
    </style:style>
    <style:style style:name="T13" style:parent-style-name="DefaultParagraphFont" style:family="text">
      <style:text-properties style:font-name="Times New Roman" fo:font-size="10pt" style:font-size-asian="10pt" style:font-size-complex="10pt"/>
    </style:style>
    <style:style style:name="T14" style:parent-style-name="DefaultParagraphFont" style:family="text">
      <style:text-properties style:font-name="Times New Roman" fo:font-size="10pt" style:font-size-asian="10pt" style:font-size-complex="10pt"/>
    </style:style>
    <style:style style:name="T15" style:parent-style-name="DefaultParagraphFont" style:family="text">
      <style:text-properties style:font-name="Times New Roman" fo:font-size="10pt" style:font-size-asian="10pt" style:font-size-complex="10pt"/>
    </style:style>
    <style:style style:name="T16" style:parent-style-name="DefaultParagraphFont" style:family="text">
      <style:text-properties style:font-name="Times New Roman" fo:font-size="10pt" style:font-size-asian="10pt" style:font-size-complex="10pt"/>
    </style:style>
    <style:style style:name="T17" style:parent-style-name="DefaultParagraphFont" style:family="text">
      <style:text-properties style:font-name="Times New Roman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style:font-name="Times New Roman" fo:font-size="10pt" style:font-size-asian="10pt" style:font-size-complex="10pt"/>
    </style:style>
    <style:style style:name="T21" style:parent-style-name="DefaultParagraphFont" style:family="text">
      <style:text-properties style:font-name="Times New Roman" fo:font-size="10pt" style:font-size-asian="10pt" style:font-size-complex="10pt"/>
    </style:style>
    <style:style style:name="T22" style:parent-style-name="DefaultParagraphFont" style:family="text">
      <style:text-properties style:font-name="Times New Roman" fo:font-size="10pt" style:font-size-asian="10pt" style:font-size-complex="10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DefaultParagraphFont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KANTON SARAJEVO <text:s text:c="99"/>__________________________</text:p>
      <text:p text:style-name="P2">Prilog 7</text:p>
      <text:p text:style-name="P3"/>
      <text:p text:style-name="P4"/>
      <text:p text:style-name="P5"/>
      <text:p text:style-name="P6"><text:span text:style-name="T7">I Z J A V A</text:span></text:p>
      <text:p text:style-name="P8"/>
      <text:p text:style-name="P9"><text:span text:style-name="T10"><text:tab/>Ja<text:s/></text:span><text:span text:style-name="T11">(ime i prezime podnosioca prijave)</text:span><text:span text:style-name="T12"><text:s/>pod punom moralnom,<text:s/></text:span><text:span text:style-name="T13">materijalnom i krivičnom odgovornošću izjavljujem da ću ja ili poslovn</text:span><text:span text:style-name="T14">i</text:span><text:span text:style-name="T15"><text:s/>subjekt čiji sam stopostotni vlasnik iz drugih izvora, osim izvora dobijenih na osnovu Javnog poziva za podnošenje prijava za program „Podrška mladima za pokretanje start up subjekata“</text:span><text:span text:style-name="T16">, <text:s/>obezbijediti dodatna sredstva u iznosu od minimalno 10,00% sredstava od odobrenog iznosa sredstava po ovom Javnom pozivu, najkasnije 3 (tri) mjeseca od dana zaključivanja ugovora o dodjeli poticajnih grant sredstava, i da su ta dodatna sredstva obezbjeđ</text:span><text:span text:style-name="T17">ena u ime i za račun poslovnog subjekta čiji sam stopostotni vlasnik.</text:span></text:p>
      <text:p text:style-name="P18"/>
      <text:p text:style-name="P19"><text:span text:style-name="T20">Mjesto i datum: __________________ <text:s text:c="24"/></text:span><text:span text:style-name="T21"><text:tab/>. <text:s text:c="33"/></text:span><text:span text:style-name="T22"><text:tab/></text:span><text:span text:style-name="T23">Podnosilac prijave</text:span></text:p>
      <text:p text:style-name="P24"><text:s text:c="70"/><text:s text:c="63"/>________________________</text:p>
      <text:p text:style-name="P25"><text:span text:style-name="T26"><text:s text:c="150"/>(pot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o Vistica</meta:initial-creator>
    <dc:creator>Bruno Vistica</dc:creator>
    <meta:creation-date>2020-08-14T14:02:00Z</meta:creation-date>
    <dc:date>2020-08-14T14:02:00Z</dc:date>
    <meta:print-date>2020-06-08T12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39" meta:row-count="8" meta:non-whitespace-character-count="1056"/>
  </office:meta>
</office:document-meta>
</file>