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NTON SARAJEVO <text:s text:c="99"/>__________________________</text:p>
      <text:p text:style-name="P2">Prilog 6</text:p>
      <text:p text:style-name="P3"/>
      <text:p text:style-name="P4"/>
      <text:p text:style-name="P5"/>
      <text:p text:style-name="P6"><text:span text:style-name="T7">I Z J A V A</text:span></text:p>
      <text:p text:style-name="P8"/>
      <text:p text:style-name="P9"><text:span text:style-name="T10"><text:tab/>Ja<text:s/></text:span><text:span text:style-name="T11">(ime i prezime podnosioca prijave)</text:span><text:span text:style-name="T12"><text:s/>pod punom moralnom, materijalnom i krivičnom odgovornošću izjavljujem da do dana zaključivanja ugovora o dodjeli grant sredstava na osnovu Javnog poziva za podnošenje prijava za program „Podrška mladima za pokretanje start up subjekata“, nisam koristio po</text:span><text:span text:style-name="T13">ticajna sredstva koja potiču iz Budžeta Kantona Sarajevo i/ili budžeta jedinica lokalnih samouprava, javne ustanove „Služba za zapošljavanje Kantona Sarajevo“, Sarajevo, Federalnog zavoda za zapošljavanje ili donatorskih organizacija za iste aktivnosti za<text:s/></text:span><text:span text:style-name="T14">koje sam podnio aplikaciju za dodjelu grant sredstava, odnosno da nisam zaključio ugovore o dodjeli grant sredstava koja potiču iz prednje navedenih izvora.</text:span></text:p>
      <text:p text:style-name="P15"/>
      <text:p text:style-name="P16"><text:span text:style-name="T17">Mjesto i datum: __________________ <text:s text:c="24"/></text:span><text:span text:style-name="T18"><text:tab/>. <text:s text:c="33"/></text:span><text:span text:style-name="T19"><text:tab/></text:span><text:span text:style-name="T20">Po</text:span><text:span text:style-name="T21">dnosilac prijave</text:span></text:p>
      <text:p text:style-name="P22"><text:s text:c="133"/>________________________</text:p>
      <text:p text:style-name="P23"><text:span text:style-name="T24"><text:s text:c="150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Vistica</meta:initial-creator>
    <dc:creator>Bruno Vistica</dc:creator>
    <meta:creation-date>2020-08-14T14:02:00Z</meta:creation-date>
    <dc:date>2020-08-14T14:02:00Z</dc:date>
    <meta:print-date>2020-06-08T1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