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end" style:justify-single-word="false"/>
      <style:text-properties style:font-name="Times New Roman" fo:font-size="10pt" style:text-underline-style="solid" style:text-underline-width="auto" style:text-underline-color="font-color" fo:font-weight="bold" fo:background-color="#dddddd" style:font-size-asian="10pt" style:font-weight-asian="bold" style:font-size-complex="10pt" style:font-weight-complex="bold"/>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master-page-name="Standard">
      <style:paragraph-properties style:page-number="auto"/>
    </style:style>
    <style:style style:name="T1" style:family="text">
      <style:text-properties style:font-name="Times New Roman" fo:font-size="10pt" style:text-underline-style="solid" style:text-underline-width="auto" style:text-underline-color="font-color" fo:font-weight="bold" fo:background-color="#dddddd" loext:char-shading-value="0" style:font-size-asian="10pt" style:font-weight-asian="bold" style:font-size-complex="10pt" style:font-weight-complex="bold"/>
    </style:style>
    <style:style style:name="T2" style:family="text">
      <style:text-properties style:font-name="Times New Roman" fo:font-size="10pt" style:text-underline-style="solid" style:text-underline-width="auto" style:text-underline-color="font-color" style:font-size-asian="10pt" style:font-size-complex="10pt"/>
    </style:style>
    <style:style style:name="T3" style:family="text">
      <style:text-properties style:font-name="Times New Roman" fo:font-size="10pt" fo:font-weight="bold" fo:background-color="#dddddd" loext:char-shading-value="0" style:font-size-asian="10pt" style:font-weight-asian="bold" style:font-size-complex="10pt" style:font-weight-complex="bold"/>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style:font-size-asian="10pt" style:font-size-complex="10pt"/>
    </style:style>
    <style:style style:name="T6" style:family="text">
      <style:text-properties style:font-name="Times New Roman" fo:font-size="10pt" fo:language="en" fo:country="GB"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KANTON SARAJEVO <text:s text:c="151"/></text:span><text:span text:style-name="T3"><text:s text:c="13"/></text:span></text:p>
      <text:p text:style-name="Standard_20__28_user_29_"><text:span text:style-name="T4"><text:tab/><text:tab/><text:tab/><text:tab/><text:tab/><text:tab/><text:tab/><text:tab/><text:tab/><text:tab/><text:tab/><text:tab/> <text:s text:c="7"/></text:span><text:span text:style-name="T1">Prilog 4</text:span></text:p>
      <text:p text:style-name="P1"/>
      <text:p text:style-name="P2"/>
      <text:p text:style-name="P3"/>
      <text:p text:style-name="P3"><text:span text:style-name="T4">I Z J A V A</text:span></text:p>
      <text:p text:style-name="P3"/>
      <text:p text:style-name="P2"><text:span text:style-name="T5"><text:tab/>Ja </text:span><text:span text:style-name="T2">(ime i prezime podnosioca prijave)</text:span><text:span text:style-name="T5"> pod punom moralnom, materijalnom i krivičnom odgovornošću izjavljujem da ću ja ili poslovni subjekt kojeg namjeravam registrovati u svom stopostotnom vlasništvu, ako budem odabrani podnosilac prijave i ako moj poslovni subjekt zaključi ugovor o dodjeli grant sredstava po Javnom pozivu za podnošenje prijava za program "Podrška mladima za pokretanje start up poslovnih subjekata", iz drugih izvora, osim izvora na osnovu ovog Javnog poziva obezbijediti dodatna sredstva u iznosu od minimalno </text:span><text:span text:style-name="T6">5</text:span><text:span text:style-name="T5">,00% sredstava od ukupnog odobrenog iznosa </text:span><text:span text:style-name="T6">poticajnih </text:span><text:span text:style-name="T5">sredstava, i da će ta dodatna sredstva biti obezbijeđena u ime i za račun poslovnog subjekta u mom stopostotnom vlasništvu.</text:span></text:p>
      <text:p text:style-name="P2"/>
      <text:p text:style-name="P2"><text:span text:style-name="T5">Mjesto i datum: __________________ <text:s text:c="24"/><text:tab/>. <text:s text:c="33"/><text:tab/></text:span><text:span text:style-name="T4">Podnosilac prijave</text:span></text:p>
      <text:p text:style-name="P2"><text:span text:style-name="T5"><text:s text:c="133"/>________________________</text:span></text:p>
      <text:p text:style-name="P2"><text:span text:style-name="T5"><text:s text:c="150"/>(potp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4T06:59:00</meta:creation-date>
    <meta:initial-creator>Bruno Vistica</meta:initial-creator>
    <dc:language>en-US</dc:language>
    <meta:print-date>2020-06-08T12:42:00</meta:print-date>
    <dc:date>2023-07-12T14:22:50</dc:date>
    <meta:editing-cycles>3</meta:editing-cycles>
    <meta:editing-duration>P0D</meta:editing-duration>
    <meta:generator>LibreOffice/7.0.2.2$Windows_X86_64 LibreOffice_project/8349ace3c3162073abd90d81fd06dcfb6b36b994</meta:generator>
    <meta:document-statistic meta:table-count="0" meta:image-count="0" meta:object-count="0" meta:page-count="1" meta:paragraph-count="7" meta:word-count="122" meta:character-count="1357" meta:non-whitespace-character-count="714"/>
    <meta:user-defined meta:name="AppVersion">15.0000</meta:user-defined>
    <meta:template xlink:type="simple" xlink:actuate="onRequest" xlink:title="Normal" xlink:href=""/>
  </office:meta>
</office:document-meta>
</file>