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font-size="10pt" style:font-size-asian="10pt" style:font-size-complex="10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ANTON SARAJEVO <text:s text:c="99"/>__________________________</text:p>
      <text:p text:style-name="P2">Prilog 4</text:p>
      <text:p text:style-name="P3"/>
      <text:p text:style-name="P4"/>
      <text:p text:style-name="P5"/>
      <text:p text:style-name="P6"><text:span text:style-name="T7">I Z J A V A</text:span></text:p>
      <text:p text:style-name="P8"/>
      <text:p text:style-name="P9"><text:span text:style-name="T10"><text:tab/>Ja<text:s/></text:span><text:span text:style-name="T11">(ime i prezime podnosioca prijave)</text:span><text:span text:style-name="T12"><text:s/>pod punom moralnom, materijalnom i krivičnom odgovornošću izjavljujem da ću u slučaju dodjele poticajnih grant sredstava na osnovu Javnog poziva za podnošenje prijava za program „Podrška mladima za pokretanje start up subjekata“,<text:s/></text:span><text:span text:style-name="T13">iz drugih izvora, osim iz</text:span><text:span text:style-name="T14">vora na osnovu ovog Javnog poziva obezbijediti dodatna sredstva u iznosu od minimalno 10,00% sredstava od ukupnog odobrenog iznosa sredstava, i da će ta dodatna sredstva biti obezbijeđena u ime i za račun poslovnog subjekta u mom stopostotnom vlasništvu.</text:span></text:p>
      <text:p text:style-name="P15"/>
      <text:p text:style-name="P16"><text:span text:style-name="T17">Mjesto i datum: __________________ <text:s text:c="24"/></text:span><text:span text:style-name="T18"><text:tab/>. <text:s text:c="33"/></text:span><text:span text:style-name="T19"><text:tab/></text:span><text:span text:style-name="T20">Podnosilac prijave</text:span></text:p>
      <text:p text:style-name="P21"><text:s text:c="64"/><text:s text:c="69"/>________________________</text:p>
      <text:p text:style-name="P22"><text:span text:style-name="T23"><text:s text:c="150"/>(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Vistica</meta:initial-creator>
    <dc:creator>Bruno Vistica</dc:creator>
    <meta:creation-date>2020-08-14T14:01:00Z</meta:creation-date>
    <dc:date>2020-08-14T14:01:00Z</dc:date>
    <meta:print-date>2020-06-08T1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