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 style:master-page-name="Standard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_20__28_user_29_" style:list-style-name="WWNum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Times New Roman" fo:font-size="10pt" fo:language="en" fo:country="US" fo:font-weight="normal" style:letter-kerning="tru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7" style:family="text">
      <style:text-properties fo:color="#000000" loext:opacity="100%" style:font-name="Times New Roman" fo:font-size="10pt" fo:language="en" fo:country="US" fo:font-weight="normal" officeooo:rsid="001ab79d" style:letter-kerning="tru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KANTON SARAJEVO <text:s text:c="151"/></text:span><text:span text:style-name="T2"><text:s text:c="13"/></text:span></text:p>
      <text:p text:style-name="Standard_20__28_user_29_"><text:span text:style-name="T3"><text:tab/><text:tab/><text:tab/><text:tab/><text:tab/><text:tab/><text:tab/><text:tab/><text:tab/><text:tab/><text:tab/><text:tab/> <text:s text:c="7"/></text:span><text:span text:style-name="T1">Prilog 2</text:span></text:p>
      <text:p text:style-name="P1"/>
      <text:p text:style-name="P6">MINIMALNI SADRŽAJ</text:p>
      <text:p text:style-name="P6">BIZNIS PLANA</text:p>
      <text:p text:style-name="P2"/>
      <text:p text:style-name="P2"/>
      <text:p text:style-name="P2"/>
      <text:p text:style-name="P4"><text:span text:style-name="T4">Biznis plan koji uz prijavu dostavljaju podnosioci prijave na Javni poziv za podnošenje prijava za program </text:span><text:span text:style-name="T6">"Podrška za pokretanje start up poslovnih subjekata kategoriji stanovništva od 36-55 godina starosti" </text:span><text:span text:style-name="T7">treba</text:span><text:span text:style-name="T5"> sadržavati sljedeća poglavlja:</text:span></text:p>
      <text:p text:style-name="P3"/>
      <text:list xml:id="list2474827896" text:style-name="WWNum1">
        <text:list-item>
          <text:p text:style-name="P7">Podaci o osnivaču</text:p>
        </text:list-item>
        <text:list-item>
          <text:p text:style-name="P7">Kratak opis poslovne ideje</text:p>
        </text:list-item>
        <text:list-item>
          <text:p text:style-name="P7">Opis proizvoda/usluge</text:p>
        </text:list-item>
        <text:list-item>
          <text:p text:style-name="P7">Poređenje proizvoda/usluge sa proizovodom/uslugom konkurencije</text:p>
        </text:list-item>
        <text:list-item>
          <text:p text:style-name="P7">Cijena proizvoda/usluge</text:p>
        </text:list-item>
        <text:list-item>
          <text:p text:style-name="P7">Ciljano tržište</text:p>
        </text:list-item>
        <text:list-item>
          <text:p text:style-name="P7">Konkurencija</text:p>
        </text:list-item>
        <text:list-item>
          <text:p text:style-name="P7">Kratak plan marketinga i prodaje</text:p>
        </text:list-item>
        <text:list-item>
          <text:p text:style-name="P7">Naziv, lokacija, planirani ili postojeći oblik organizacije (d.o.o., obrt itd.)</text:p>
        </text:list-item>
        <text:list-item>
          <text:p text:style-name="P7">Podaci o ulozi osnivača u poslovnom subjektu</text:p>
        </text:list-item>
        <text:list-item>
          <text:p text:style-name="P7">Ljudski resursi</text:p>
        </text:list-item>
        <text:list-item>
          <text:p text:style-name="P7">Podaci o menadžmentu</text:p>
        </text:list-item>
        <text:list-item>
          <text:p text:style-name="P7">Proizvodni proces</text:p>
        </text:list-item>
        <text:list-item>
          <text:p text:style-name="P7">Podaci o dobavljačima i potrebnim uslugama</text:p>
        </text:list-item>
        <text:list-item>
          <text:p text:style-name="P7">Rizici i načini smanjenja rizika</text:p>
        </text:list-item>
        <text:list-item>
          <text:p text:style-name="P7">SWOT analiza (analiza snaga, slabosti, prilika i prijetnji)</text:p>
        </text:list-item>
        <text:list-item>
          <text:p text:style-name="P7">Plan početnih ulaganja (sopstveno učešće, potreban iznos poticajnih sredstava koja se traže od Ministarstva privrede po odnosnom Javnom pozivu, ukupan iznos sredstava početnih ulaganja – budžet projekta)</text:p>
        </text:list-item>
        <text:list-item>
          <text:p text:style-name="P7">Narativni opis plana finansiranja poslovnog subjekta (podrazumijeva opis aktivnosti koje se finansiraju sopstvenim učešćem i opis aktivnosti koje će se finansirati iz traženog iznosa poticajnih sredstava) </text:p>
        </text:list-item>
        <text:list-item>
          <text:p text:style-name="P7">Finansijske projekcije za prve tri godine poslovanja (broj zaposlenih, bruto prihodi, bruto rashodi, fiksni troškovi, varijabilni troškovi, poslovni prihodi i poslovni rashodi, poslovni dobitak/gubitak, neto dobit, učešće proizvoda/usluge u bruto prihodima za godinu)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6:57:00</meta:creation-date>
    <meta:initial-creator>Bruno Vistica</meta:initial-creator>
    <dc:language>en-US</dc:language>
    <meta:print-date>2020-06-08T12:42:00</meta:print-date>
    <dc:date>2023-07-19T15:52:29.664000000</dc:date>
    <meta:editing-cycles>5</meta:editing-cycles>
    <meta:editing-duration>PT8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24" meta:word-count="212" meta:character-count="1702" meta:non-whitespace-character-count="1346"/>
    <meta:user-defined meta:name="AppVersion">15.0000</meta:user-defined>
    <meta:template xlink:type="simple" xlink:actuate="onRequest" xlink:title="Normal" xlink:href=""/>
  </office:meta>
</office:document-meta>
</file>