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0pt" officeooo:paragraph-rsid="00030e3f" fo:background-color="#ffffff" style:font-size-asian="10pt" style:font-size-complex="10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0pt" officeooo:paragraph-rsid="0005ca80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0pt" officeooo:paragraph-rsid="0005ca80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officeooo:paragraph-rsid="0005ca80" style:font-size-asian="10pt" style:font-size-complex="10pt"/>
    </style:style>
    <style:style style:name="P12" style:family="paragraph" style:parent-style-name="Text_20_body">
      <style:paragraph-properties fo:margin-top="0.101cm" fo:margin-bottom="0cm" loext:contextual-spacing="false" fo:text-align="justify" style:justify-single-word="false"/>
      <style:text-properties style:font-name="Times New Roman" fo:font-size="10pt" fo:language="en" fo:country="US" style:text-underline-style="solid" style:text-underline-width="auto" style:text-underline-color="font-color" fo:font-weight="bold" officeooo:paragraph-rsid="0005ca80" style:font-size-asian="10pt" style:font-weight-asian="bold" style:font-size-complex="10pt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language="bs" fo:country="BA" style:text-underline-style="none" officeooo:rsid="00030e3f"/>
    </style:style>
    <style:style style:name="T3" style:family="text">
      <style:text-properties style:font-name="Times New Roman" fo:language="bs" fo:country="BA" style:text-underline-style="none" officeooo:rsid="0005ca80"/>
    </style:style>
    <style:style style:name="T4" style:family="text">
      <style:text-properties style:font-name="Times New Roman" fo:language="bs" fo:country="BA" style:text-underline-style="none" officeooo:rsid="000454d1"/>
    </style:style>
    <style:style style:name="T5" style:family="text">
      <style:text-properties officeooo:rsid="00002c29"/>
    </style:style>
    <style:style style:name="T6" style:family="text">
      <style:text-properties officeooo:rsid="00014a46"/>
    </style:style>
    <style:style style:name="T7" style:family="text">
      <style:text-properties fo:color="#00000a" style:font-name="Times New Roman" officeooo:rsid="00030e3f" style:letter-kerning="false" style:font-name-asian="Times New Roman2" style:language-asian="en" style:country-asian="GB" style:font-name-complex="Times New Roman2" style:language-complex="ar" style:country-complex="SA"/>
    </style:style>
    <style:style style:name="T8" style:family="text">
      <style:text-properties fo:color="#00000a" style:font-name="Times New Roman" style:text-underline-style="solid" style:text-underline-width="auto" style:text-underline-color="font-color" style:letter-kerning="false" style:font-name-asian="Times New Roman2" style:language-asian="en" style:country-asian="GB" style:font-name-complex="Times New Roman2" style:language-complex="ar" style:country-complex="SA"/>
    </style:style>
    <style:style style:name="T9" style:family="text">
      <style:text-properties fo:color="#00000a" style:font-name="Times New Roman" style:text-underline-style="solid" style:text-underline-width="auto" style:text-underline-color="font-color" officeooo:rsid="00030e3f" style:letter-kerning="false" style:font-name-asian="Times New Roman2" style:language-asian="en" style:country-asian="GB" style:font-name-complex="Times New Roman2" style:language-complex="ar" style:country-complex="SA"/>
    </style:style>
    <style:style style:name="T10" style:family="text">
      <style:text-properties fo:color="#00000a" style:font-name="Times New Roman" style:text-underline-style="solid" style:text-underline-width="auto" style:text-underline-color="font-color" officeooo:rsid="000454d1" style:letter-kerning="false" style:font-name-asian="Times New Roman2" style:language-asian="en" style:country-asian="GB" style:font-name-complex="Times New Roman2" style:language-complex="ar" style:country-complex="SA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NTON SARAJEVO <text:s text:c="99"/>__________________________</text:p>
      <text:p text:style-name="P1">Prilog 2</text:p>
      <text:p text:style-name="P5"/>
      <text:p text:style-name="P5"><text:span text:style-name="Default_20_Paragraph_20_Font"><text:span text:style-name="T1">MINIMALNI SADRŽAJ </text:span></text:span></text:p>
      <text:p text:style-name="P2">BIZNIS PLANA</text:p>
      <text:p text:style-name="P4"/>
      <text:p text:style-name="P4"/>
      <text:p text:style-name="P4"/>
      <text:p text:style-name="P3">Biznis plan koji uz prijavu dostavljaju aplikanti na Javni poziv za podnošenje prijava za program „Podrška mladima za pokretanje start up subjekata“ <text:span text:style-name="T11">mora</text:span> sadržavati sljedeća poglavlja: </text:p>
      <text:p text:style-name="P3"/>
      <text:list xml:id="list2811754361" text:style-name="L1">
        <text:list-item>
          <text:p text:style-name="P7">Podaci o osnivaču - <text:span text:style-name="T5">vlasniku</text:span></text:p>
        </text:list-item>
        <text:list-item>
          <text:p text:style-name="P7">Kratak opis poslovne ideje</text:p>
        </text:list-item>
        <text:list-item>
          <text:p text:style-name="P7">Opis proizvoda/usluge</text:p>
        </text:list-item>
        <text:list-item>
          <text:p text:style-name="P7">Poređenje proizvoda/usluge sa proizovodom/uslugom konkurencije</text:p>
        </text:list-item>
        <text:list-item>
          <text:p text:style-name="P7">Cijena proizvoda/usluge</text:p>
        </text:list-item>
        <text:list-item>
          <text:p text:style-name="P7">Ciljano tržište</text:p>
        </text:list-item>
        <text:list-item>
          <text:p text:style-name="P7">Konkurencija</text:p>
        </text:list-item>
        <text:list-item>
          <text:p text:style-name="P7">Kratak plan marketinga i prodaje</text:p>
        </text:list-item>
        <text:list-item>
          <text:p text:style-name="P7">Naziv, lokacija i planirani oblik organizacije (d.o.o., obrt itd.)</text:p>
        </text:list-item>
        <text:list-item>
          <text:p text:style-name="P7">Ljudski resursi <text:s/></text:p>
        </text:list-item>
        <text:list-item>
          <text:p text:style-name="P7">Podaci o dobavljačima i potrebnim uslugama</text:p>
        </text:list-item>
        <text:list-item>
          <text:p text:style-name="P7">Plan početnih ulaganja – <text:span text:style-name="T6">budžet </text:span>(sopstveno učešće, potrebna sredstva koja se traže po Javnom pozivu, ukupan trošak početnih ulaganja)</text:p>
        </text:list-item>
        <text:list-item>
          <text:p text:style-name="P7">Narativni opis plana finansiranja poslovnog subjekta</text:p>
        </text:list-item>
      </text:list>
      <text:p text:style-name="P3"/>
      <text:p text:style-name="P3"/>
      <text:p text:style-name="P12">Napomena:</text:p>
      <text:p text:style-name="P11"><text:span text:style-name="T2">Tokom </text:span><text:span text:style-name="T3">pohađanja treninga</text:span><text:span text:style-name="T2"> </text:span><text:span text:style-name="T4">u I fazi provođenja Programa</text:span><text:span text:style-name="T2">, a</text:span><text:span text:style-name="T4">plikanti</text:span><text:span text:style-name="T2"> će </text:span><text:span text:style-name="T4">prilikom sačinjavanja konačnog biznis plana </text:span><text:span text:style-name="T2">imati obezbijeđenu stručnu mentorsku podršku od strane angažovanih eksperata. </text:span><text:span text:style-name="T8">Konačni i potpisan biznis plan <text:s text:c="10"/></text:span><text:span text:style-name="T9">aplikanta </text:span><text:span text:style-name="T8">izrađen tokom provedene edukacije </text:span><text:span text:style-name="T9">mora </text:span><text:span text:style-name="T10">pored navedenih,</text:span><text:span text:style-name="T9"> sadržavati i slijedeća poglavlja</text:span><text:span text:style-name="T7">:</text:span></text:p>
      <text:p text:style-name="P10"><text:span text:style-name="T7"/></text:p>
      <text:list xml:id="list3155434837" text:style-name="L2">
        <text:list-item>
          <text:p text:style-name="P8">Podaci o ulozi osnivača u poslovnom subjektu</text:p>
        </text:list-item>
        <text:list-item>
          <text:p text:style-name="P8">Podaci o menadžmentu</text:p>
        </text:list-item>
        <text:list-item>
          <text:p text:style-name="P8">Proizvnodni process</text:p>
        </text:list-item>
        <text:list-item>
          <text:p text:style-name="P8">Rizici i načini smanjenja rizika</text:p>
        </text:list-item>
        <text:list-item>
          <text:p text:style-name="P9">Razrada alternativnih izvora finansiranja kojima se omogućuje likvidnost novosnovanog poslovnog subjekta i u otežanim okolonostima kontinuirane opasnosti širenja epidemije koronavirusa (SARS-CoV-2)</text:p>
        </text:list-item>
        <text:list-item>
          <text:p text:style-name="P9">SWOT analiza (analiza snaga, slabosti, prilika i prijetnji)</text:p>
        </text:list-item>
        <text:list-item>
          <text:p text:style-name="P8">Finansijske projekcije za prve tri godine poslovanja (broj zaposlenih, bruto prihodi, bruto rashodi, fiksni troškovi, varijabilni troškovi, poslovni prihodi i poslovni rashodi, poslovni dobitak/gubitak, neto dobit, učešće proizvoda/usluge u bruto prihodima za godinu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Bruno Vistica</meta:initial-creator>
    <meta:creation-date>2020-08-14T14:00:00Z</meta:creation-date>
    <dc:date>2020-08-19T12:58:37.369000000</dc:date>
    <meta:print-date>2020-06-08T12:42:00Z</meta:print-date>
    <meta:editing-cycles>8</meta:editing-cycles>
    <meta:editing-duration>PT46M54S</meta:editing-duration>
    <meta:document-statistic meta:table-count="0" meta:image-count="0" meta:object-count="0" meta:page-count="1" meta:paragraph-count="27" meta:word-count="243" meta:character-count="1915" meta:non-whitespace-character-count="1604"/>
    <meta:template xlink:type="simple" xlink:actuate="onRequest" xlink:title="" xlink:href="../GRANT%202020/MLADI%20STARTUP%20ZADNJE/GRANT%202020/MLADI%20STARTUP%20ZADNJE/Prilog%202.odt/Normal"/>
  </office:meta>
</office:document-meta>
</file>