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2E4F6CB910E16073.png" manifest:media-type="image/png"/>
  <manifest:file-entry manifest:full-path="Pictures/1000000000000042000000535EE69ED6AAFAC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6.095cm" fo:margin-left="-0.06cm" fo:margin-top="0cm" fo:margin-bottom="0cm" table:align="left" style:writing-mode="lr-tb"/>
    </style:style>
    <style:style style:name="Table1.A" style:family="table-column">
      <style:table-column-properties style:column-width="7.082cm"/>
    </style:style>
    <style:style style:name="Table1.B" style:family="table-column">
      <style:table-column-properties style:column-width="0.566cm"/>
    </style:style>
    <style:style style:name="Table1.C" style:family="table-column">
      <style:table-column-properties style:column-width="0.557cm"/>
    </style:style>
    <style:style style:name="Table1.D" style:family="table-column">
      <style:table-column-properties style:column-width="0.568cm"/>
    </style:style>
    <style:style style:name="Table1.E" style:family="table-column">
      <style:table-column-properties style:column-width="0.349cm"/>
    </style:style>
    <style:style style:name="Table1.F" style:family="table-column">
      <style:table-column-properties style:column-width="0.213cm"/>
    </style:style>
    <style:style style:name="Table1.G" style:family="table-column">
      <style:table-column-properties style:column-width="0.559cm"/>
    </style:style>
    <style:style style:name="Table1.L" style:family="table-column">
      <style:table-column-properties style:column-width="0.161cm"/>
    </style:style>
    <style:style style:name="Table1.M" style:family="table-column">
      <style:table-column-properties style:column-width="0.406cm"/>
    </style:style>
    <style:style style:name="Table1.N" style:family="table-column">
      <style:table-column-properties style:column-width="0.564cm"/>
    </style:style>
    <style:style style:name="Table1.S" style:family="table-column">
      <style:table-column-properties style:column-width="0.57cm"/>
    </style:style>
    <style:style style:name="Table1.1" style:family="table-row">
      <style:table-row-properties style:min-row-height="1.124cm" fo:keep-together="auto"/>
    </style:style>
    <style:style style:name="Table1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2" style:family="table-row">
      <style:table-row-properties style:min-row-height="1.24cm" fo:keep-together="auto"/>
    </style:style>
    <style:style style:name="Table1.3" style:family="table-row">
      <style:table-row-properties style:min-row-height="1.231cm" fo:keep-together="auto"/>
    </style:style>
    <style:style style:name="Table1.4" style:family="table-row">
      <style:table-row-properties style:min-row-height="0.974cm" fo:keep-together="auto"/>
    </style:style>
    <style:style style:name="Table1.5" style:family="table-row">
      <style:table-row-properties style:min-row-height="0.794cm" fo:keep-together="auto"/>
    </style:style>
    <style:style style:name="Table1.6" style:family="table-row">
      <style:table-row-properties style:min-row-height="1.175cm" fo:keep-together="auto"/>
    </style:style>
    <style:style style:name="Table1.7" style:family="table-row">
      <style:table-row-properties style:min-row-height="0.9cm" fo:keep-together="auto"/>
    </style:style>
    <style:style style:name="Table1.12" style:family="table-row">
      <style:table-row-properties style:min-row-height="1.305cm" fo:keep-together="auto"/>
    </style:style>
    <style:style style:name="Table1.B1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13" style:family="table-row">
      <style:table-row-properties style:min-row-height="1.076cm" fo:keep-together="auto"/>
    </style:style>
    <style:style style:name="Table1.14" style:family="table-row">
      <style:table-row-properties style:min-row-height="3.792cm" fo:keep-together="auto"/>
    </style:style>
    <style:style style:name="Table1.15" style:family="table-row">
      <style:table-row-properties style:min-row-height="0.984cm" fo:keep-together="auto"/>
    </style:style>
    <style:style style:name="Table1.B1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16" style:family="table-row">
      <style:table-row-properties style:min-row-height="0.863cm" fo:keep-together="auto"/>
    </style:style>
    <style:style style:name="Table1.17" style:family="table-row">
      <style:table-row-properties style:min-row-height="3.985cm" fo:keep-together="auto"/>
    </style:style>
    <style:style style:name="Table1.18" style:family="table-row">
      <style:table-row-properties style:min-row-height="0.651cm" fo:keep-together="auto"/>
    </style:style>
    <style:style style:name="Table1.23" style:family="table-row">
      <style:table-row-properties style:min-row-height="0.131cm" fo:keep-together="auto"/>
    </style:style>
    <style:style style:name="Table1.24" style:family="table-row">
      <style:table-row-properties style:min-row-height="0.7cm" fo:keep-together="auto"/>
    </style:style>
    <style:style style:name="Table1.27" style:family="table-row">
      <style:table-row-properties style:min-row-height="1.395cm" fo:keep-together="auto"/>
    </style:style>
    <style:style style:name="Table1.29" style:family="table-row">
      <style:table-row-properties style:min-row-height="1.475cm" fo:keep-together="auto"/>
    </style:style>
    <style:style style:name="P1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officeooo:paragraph-rsid="000ad624" style:font-name-complex="Times New Roman1"/>
    </style:style>
    <style:style style:name="P5" style:family="paragraph" style:parent-style-name="Standard">
      <style:paragraph-properties fo:orphans="0" fo:widows="0"/>
      <style:text-properties fo:color="#000000" loext:opacity="100%" officeooo:paragraph-rsid="000ad624" style:font-name-complex="Times New Roman1"/>
    </style:style>
    <style:style style:name="P6" style:family="paragraph" style:parent-style-name="Standard">
      <style:text-properties fo:color="#000000" loext:opacity="100%" fo:language="hr" fo:country="HR" officeooo:paragraph-rsid="000ad624" style:letter-kerning="false" style:font-name-asian="Times New Roman1" style:language-asian="en" style:country-asian="GB" style:font-name-complex="Times New Roman1" style:language-complex="ar" style:country-complex="SA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orphans="0" fo:widows="0" style:snap-to-layout-grid="false"/>
      <style:text-properties officeooo:paragraph-rsid="000ad624" style:font-name-complex="Times New Roman1" style:font-weight-complex="bold"/>
    </style:style>
    <style:style style:name="P9" style:family="paragraph" style:parent-style-name="Standard">
      <style:paragraph-properties fo:orphans="0" fo:widows="0"/>
      <style:text-properties officeooo:paragraph-rsid="000ad624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officeooo:paragraph-rsid="000ad624" style:font-name-complex="Times New Roman1" style:font-weight-complex="bold"/>
    </style:style>
    <style:style style:name="P11" style:family="paragraph" style:parent-style-name="Standard">
      <style:paragraph-properties fo:orphans="0" fo:widows="0" style:snap-to-layout-grid="false"/>
      <style:text-properties officeooo:paragraph-rsid="000ad624" style:font-name-complex="Times New Roman1"/>
    </style:style>
    <style:style style:name="P12" style:family="paragraph" style:parent-style-name="Standard">
      <style:paragraph-properties fo:orphans="0" fo:widows="0"/>
      <style:text-properties officeooo:paragraph-rsid="000ad624" style:font-name-complex="Times New Roman1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0ad624" style:font-name-complex="Times New Roman1"/>
    </style:style>
    <style:style style:name="P14" style:family="paragraph" style:parent-style-name="Standard">
      <style:paragraph-properties fo:orphans="0" fo:widows="0"/>
      <style:text-properties officeooo:paragraph-rsid="000ad624" fo:background-color="#ffffff" style:font-name-complex="Times New Roman1" style:font-weight-complex="bold"/>
    </style:style>
    <style:style style:name="P15" style:family="paragraph" style:parent-style-name="Standard">
      <style:text-properties officeooo:paragraph-rsid="000ad624"/>
    </style:style>
    <style:style style:name="P16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17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18" style:family="paragraph" style:parent-style-name="Header">
      <style:paragraph-properties fo:text-align="end" style:justify-single-word="false" fo:orphans="0" fo:widows="0"/>
    </style:style>
    <style:style style:name="P19" style:family="paragraph" style:parent-style-name="Header">
      <style:paragraph-properties fo:orphans="0" fo:widows="0"/>
    </style:style>
    <style:style style:name="P20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21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2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ad624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language="hr" fo:country="HR" officeooo:paragraph-rsid="000ad624" style:letter-kerning="false" style:font-name-asian="Times New Roman1" style:language-asian="en" style:country-asian="GB" style:font-name-complex="Times New Roman1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d624"/>
    </style:style>
    <style:style style:name="P28" style:family="paragraph" style:parent-style-name="Default">
      <style:paragraph-properties fo:orphans="0" fo:widows="0"/>
      <style:text-properties officeooo:paragraph-rsid="000ad624" style:language-asian="hr" style:country-asian="HR" style:font-size-complex="11pt" style:font-weight-complex="bold"/>
    </style:style>
    <style:style style:name="P29" style:family="paragraph" style:parent-style-name="Default">
      <style:paragraph-properties fo:orphans="0" fo:widows="0"/>
      <style:text-properties officeooo:paragraph-rsid="000ad624" style:font-size-complex="11pt" style:font-weight-complex="bold"/>
    </style:style>
    <style:style style:name="P30" style:family="paragraph" style:parent-style-name="Default">
      <style:paragraph-properties fo:margin-left="0cm" fo:margin-right="0.101cm" fo:orphans="0" fo:widows="0" fo:text-indent="0cm" style:auto-text-indent="false">
        <style:tab-stops>
          <style:tab-stop style:position="0cm"/>
        </style:tab-stops>
      </style:paragraph-properties>
      <style:text-properties fo:language="hr" fo:country="HR" officeooo:paragraph-rsid="000ad624" fo:background-color="#ffffff" style:font-name-asian="TimesNewRomanPSMT" style:language-asian="hr" style:country-asian="HR" style:font-size-complex="11pt" style:font-weight-complex="bold"/>
    </style:style>
    <style:style style:name="P31" style:family="paragraph" style:parent-style-name="Standard">
      <style:paragraph-properties fo:margin-left="0cm" fo:margin-right="0.101cm" fo:orphans="0" fo:widows="0" fo:text-indent="0cm" style:auto-text-indent="false">
        <style:tab-stops>
          <style:tab-stop style:position="0.203cm"/>
        </style:tab-stops>
      </style:paragraph-properties>
      <style:text-properties officeooo:paragraph-rsid="000ad624" style:font-name-complex="Times New Roman1"/>
    </style:style>
    <style:style style:name="P32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>
        <style:tab-stops>
          <style:tab-stop style:position="0.203cm"/>
        </style:tab-stops>
      </style:paragraph-properties>
      <style:text-properties officeooo:paragraph-rsid="000ad624" fo:background-color="#ffffff" style:font-name-asian="TimesNewRomanPSMT" style:language-asian="en" style:country-asian="US" style:font-name-complex="Times New Roman1"/>
    </style:style>
    <style:style style:name="P33" style:family="paragraph" style:parent-style-name="Default" style:list-style-name="WWNum1">
      <style:paragraph-properties fo:text-align="center" style:justify-single-word="false" fo:orphans="0" fo:widows="0"/>
      <style:text-properties officeooo:paragraph-rsid="000ad624" style:font-size-complex="11pt"/>
    </style:style>
    <style:style style:name="P34" style:family="paragraph" style:parent-style-name="Default" style:list-style-name="WWNum1">
      <style:paragraph-properties fo:orphans="0" fo:widows="0"/>
      <style:text-properties officeooo:paragraph-rsid="000ad624" style:font-size-complex="11pt"/>
    </style:style>
    <style:style style:name="P35" style:family="paragraph" style:parent-style-name="Default">
      <style:paragraph-properties fo:orphans="0" fo:widows="0"/>
      <style:text-properties fo:font-size="12pt" officeooo:paragraph-rsid="000c9690" style:font-size-asian="12pt" style:font-weight-complex="bold"/>
    </style:style>
    <style:style style:name="P36" style:family="paragraph" style:parent-style-name="List_20_Paragraph" style:list-style-name="WWNum2">
      <style:paragraph-properties fo:orphans="0" fo:widows="0"/>
      <style:text-properties fo:font-size="11pt" officeooo:paragraph-rsid="000ad624" style:font-size-asian="11pt" style:font-size-complex="11pt"/>
    </style:style>
    <style:style style:name="P37" style:family="paragraph" style:parent-style-name="Standard">
      <style:paragraph-properties fo:orphans="0" fo:widows="0" style:snap-to-layout-grid="false"/>
      <style:text-properties fo:color="#000000" loext:opacity="100%" fo:language="hr" fo:country="HR" officeooo:paragraph-rsid="000ad624" style:font-name-complex="Times New Roman1"/>
    </style:style>
    <style:style style:name="P38" style:family="paragraph" style:parent-style-name="Standard">
      <style:text-properties fo:color="#000000" loext:opacity="100%" officeooo:paragraph-rsid="000ad624" style:letter-kerning="false" style:font-name-asian="Times New Roman1" style:language-asian="en" style:country-asian="GB" style:font-name-complex="Times New Roman1" style:language-complex="ar" style:country-complex="SA"/>
    </style:style>
    <style:style style:name="P39" style:family="paragraph" style:parent-style-name="Standard">
      <style:paragraph-properties fo:orphans="0" fo:widows="0"/>
      <style:text-properties fo:color="#000000" loext:opacity="100%" fo:font-size="12pt" officeooo:paragraph-rsid="000c9690" style:font-size-asian="12pt" style:font-name-complex="Times New Roman1" style:font-size-complex="12pt"/>
    </style:style>
    <style:style style:name="P40" style:family="paragraph" style:parent-style-name="Standard">
      <style:paragraph-properties fo:orphans="0" fo:widows="0"/>
      <style:text-properties fo:color="#000000" loext:opacity="100%" fo:font-size="12pt" officeooo:paragraph-rsid="000c9690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officeooo:paragraph-rsid="000c9690"/>
    </style:style>
    <style:style style:name="P42" style:family="paragraph" style:parent-style-name="Standard">
      <style:paragraph-properties fo:orphans="0" fo:widows="0" style:snap-to-layout-grid="false"/>
      <style:text-properties officeooo:paragraph-rsid="000ad624" style:font-name-complex="Times New Roman1" style:font-weight-complex="bold"/>
    </style:style>
    <style:style style:name="P43" style:family="paragraph" style:parent-style-name="Standard" style:list-style-name="WWNum1">
      <style:paragraph-properties fo:orphans="0" fo:widows="0" fo:hyphenation-ladder-count="no-limit"/>
      <style:text-properties officeooo:paragraph-rsid="000ad624" style:font-name-complex="Times New Roman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0c9690" style:font-size-asian="11pt" style:font-size-complex="11pt"/>
    </style:style>
    <style:style style:name="P45" style:family="paragraph" style:parent-style-name="Standard">
      <style:paragraph-properties fo:line-height="108%" fo:orphans="0" fo:widows="0"/>
      <style:text-properties fo:font-size="12pt" officeooo:paragraph-rsid="000c9690" style:font-size-asian="12pt" style:font-name-complex="Times New Roman1" style:font-size-complex="12pt" style:font-weight-complex="bold"/>
    </style:style>
    <style:style style:name="P46" style:family="paragraph" style:parent-style-name="Standard" style:list-style-name="WWNum1">
      <style:paragraph-properties fo:line-height="108%" fo:orphans="0" fo:widows="0"/>
      <style:text-properties fo:font-size="12pt" officeooo:paragraph-rsid="000c9690" style:font-size-asian="12p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line-height="108%" fo:orphans="0" fo:widows="0"/>
      <style:text-properties fo:font-size="12pt" officeooo:paragraph-rsid="000c9690" style:font-size-asian="12p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line-height="108%" fo:orphans="0" fo:widows="0"/>
      <style:text-properties fo:font-size="12pt" officeooo:paragraph-rsid="000c9690" style:font-size-asian="12pt" style:font-name-complex="Times New Roman1" style:font-size-complex="12pt" style:language-complex="ar" style:country-complex="SA" style:font-weight-complex="bold"/>
    </style:style>
    <style:style style:name="P49" style:family="paragraph" style:parent-style-name="Standard">
      <style:paragraph-properties fo:orphans="0" fo:widows="0"/>
      <style:text-properties fo:font-size="12pt" officeooo:paragraph-rsid="000c9690" style:font-size-asian="12pt" style:font-name-complex="Times New Roman1" style:font-size-complex="12pt" style:language-complex="ar" style:country-complex="SA"/>
    </style:style>
    <style:style style:name="P50" style:family="paragraph" style:parent-style-name="Standard" style:list-style-name="WWNum1">
      <style:paragraph-properties fo:line-height="108%" fo:orphans="0" fo:widows="0"/>
      <style:text-properties fo:font-size="12pt" officeooo:paragraph-rsid="000c9690" style:font-size-asian="12pt" style:font-name-complex="Times New Roman1" style:font-size-complex="12pt"/>
    </style:style>
    <style:style style:name="P51" style:family="paragraph" style:parent-style-name="Standard">
      <style:paragraph-properties fo:line-height="108%" fo:orphans="0" fo:widows="0"/>
      <style:text-properties fo:font-size="12pt" officeooo:paragraph-rsid="000c9690" style:font-size-asian="12pt" style:font-name-complex="Times New Roman1" style:font-size-complex="12pt"/>
    </style:style>
    <style:style style:name="P52" style:family="paragraph" style:parent-style-name="Standard">
      <style:paragraph-properties fo:orphans="0" fo:widows="0"/>
      <style:text-properties fo:font-size="12pt" officeooo:paragraph-rsid="000c9690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/>
      <style:text-properties officeooo:paragraph-rsid="000c9690"/>
    </style:style>
    <style:style style:name="P54" style:family="paragraph" style:parent-style-name="Standard">
      <style:paragraph-properties fo:margin-left="0cm" fo:margin-right="-0.289cm" fo:text-align="center" style:justify-single-word="false" fo:text-indent="0cm" style:auto-text-indent="false"/>
      <style:text-properties fo:color="#000000" loext:opacity="100%" fo:language="hr" fo:country="HR" fo:font-weight="bold" officeooo:paragraph-rsid="000ad624" style:letter-kerning="false" fo:background-color="#ffffff" style:font-name-asian="Times New Roman1" style:language-asian="en" style:country-asian="GB" style:font-weight-asian="bold" style:font-name-complex="Times New Roman1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0ad624" style:letter-kerning="false" style:font-name-asian="Times New Roman1" style:language-asian="en" style:country-asian="GB" style:font-name-complex="Times New Roman1" style:language-complex="ar" style:country-complex="SA"/>
    </style:style>
    <style:style style:name="P56" style:family="paragraph" style:parent-style-name="Standard">
      <style:paragraph-properties fo:margin-top="0.494cm" fo:margin-bottom="0cm" style:contextual-spacing="false"/>
      <style:text-properties fo:color="#000000" loext:opacity="100%" officeooo:paragraph-rsid="000ad624" style:letter-kerning="false" style:font-name-asian="Times New Roman1" style:language-asian="en" style:country-asian="GB" style:font-name-complex="Times New Roman1" style:language-complex="ar" style:country-complex="SA"/>
    </style:style>
    <style:style style:name="P5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c9690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9690"/>
    </style:style>
    <style:style style:name="P59" style:family="paragraph" style:parent-style-name="Standard" style:master-page-name="First_20_Page">
      <style:paragraph-properties fo:text-align="center" style:justify-single-word="false" style:page-number="auto"/>
      <style:text-properties officeooo:paragraph-rsid="000c9690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Times New Roman" fo:font-weight="normal" style:letter-kerning="false" style:font-name-asian="Times New Roman1" style:language-asian="en" style:country-asian="GB" style:font-weight-asian="normal" style:font-name-complex="Times New Roman1" style:language-complex="ar" style:country-complex="SA" style:font-weight-complex="normal"/>
    </style:style>
    <style:style style:name="T4" style:family="text">
      <style:text-properties fo:color="#000000" loext:opacity="100%" style:font-name="Times New Roman" fo:language="hr" fo:country="HR" fo:font-weight="normal" style:letter-kerning="false" style:font-name-asian="Times New Roman1" style:language-asian="en" style:country-asian="GB" style:font-weight-asian="normal" style:font-name-complex="Times New Roman1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1pt" fo:font-weight="normal" style:letter-kerning="false" style:font-name-asian="Times New Roman1" style:font-size-asian="11pt" style:language-asian="en" style:country-asian="GB" style:font-weight-asian="normal" style:font-name-complex="Arial2" style:font-size-complex="11pt" style:language-complex="ar" style:country-complex="SA" style:font-weight-complex="normal"/>
    </style:style>
    <style:style style:name="T6" style:family="text">
      <style:text-properties fo:color="#000000" loext:opacity="100%" fo:language="hr" fo:country="HR"/>
    </style:style>
    <style:style style:name="T7" style:family="text">
      <style:text-properties fo:color="#000000" loext:opacity="100%" fo:language="hr" fo:country="HR" style:letter-kerning="false" style:font-name-asian="Times New Roman1" style:language-asian="en" style:country-asian="GB" style:font-name-complex="Times New Roman1" style:language-complex="ar" style:country-complex="SA"/>
    </style:style>
    <style:style style:name="T8" style:family="text">
      <style:text-properties fo:color="#000000" loext:opacity="100%" style:letter-kerning="false" style:font-name-asian="Times New Roman1" style:language-asian="en" style:country-asian="GB" style:font-name-complex="Times New Roman1" style:language-complex="ar" style:country-complex="SA"/>
    </style:style>
    <style:style style:name="T9" style:family="text">
      <style:text-properties fo:color="#000000" loext:opacity="100%" style:letter-kerning="false" style:font-name-asian="Times New Roman1" style:language-asian="en" style:country-asian="GB" style:font-name-complex="Times New Roman1" style:language-complex="ar" style:country-complex="SA"/>
    </style:style>
    <style:style style:name="T10" style:family="text">
      <style:text-properties fo:color="#000000" loext:opacity="100%" fo:font-weight="bold" style:letter-kerning="false" style:font-name-asian="Times New Roman1" style:language-asian="en" style:country-asian="GB" style:font-weight-asian="bold" style:font-name-complex="Times New Roman1" style:language-complex="ar" style:country-complex="SA" style:font-weight-complex="bold"/>
    </style:style>
    <style:style style:name="T11" style:family="text">
      <style:text-properties fo:color="#000000" loext:opacity="100%" fo:font-weight="bold" style:letter-kerning="false" style:font-name-asian="Times New Roman1" style:language-asian="en" style:country-asian="GB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0" loext:opacity="100%" fo:font-size="12pt" fo:language="hr" fo:country="HR" fo:font-weight="bold" style:letter-kerning="false" fo:background-color="#ffffff" loext:char-shading-value="0" style:font-name-asian="Times New Roman1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a" loext:opacity="100%" fo:language="hr" fo:country="BA" style:letter-kerning="true"/>
    </style:style>
    <style:style style:name="T15" style:family="text">
      <style:text-properties style:font-weight-complex="bold"/>
    </style:style>
    <style:style style:name="T16" style:family="text">
      <style:text-properties fo:font-size="11pt" style:font-size-asian="11pt" style:font-name-complex="Arial2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2pt" fo:font-weight="bold" style:letter-kerning="false" style:font-name-asian="Times New Roman1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language-complex="ar" style:country-complex="SA"/>
    </style:style>
    <style:style style:name="T20" style:family="text">
      <style:text-properties style:language-complex="ar" style:country-complex="SA" style:font-weight-complex="bold"/>
    </style:style>
    <style:style style:name="T21" style:family="text">
      <style:text-properties fo:language="hr" fo:country="HR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8">PRIJAVNI OBRAZAC ZA PROGRAM:</text:span></text:p>
      <text:p text:style-name="P41"><text:span text:style-name="T12">"POTICAJ PROJEKTIMA PROMOCIJE OBRTNIŠTVA"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L"/>
        <table:table-column table:style-name="Table1.M"/>
        <table:table-column table:style-name="Table1.N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S"/>
        <table:table-row table:style-name="Table1.1">
          <table:table-cell table:style-name="Table1.A1" office:value-type="string">
            <text:p text:style-name="P45"><text:span text:style-name="T19">Naziv subjekta (podnosioca prijave)</text:span>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5">Ime i prezime ovlaštenog lica, </text:p>
            <text:p text:style-name="P45">funkcija ovlaštenog lica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5"><text:span text:style-name="T19">Adresa, poštanski broj i mjesto/općina</text:span>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5"><text:span text:style-name="T19">Telefon / fax / e – mail</text:span>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5">Šifra i naziv djelatnosti subjekta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5">Ime i prezime i broj telefona kontakt osobe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5">Naziv banke u kojoj je otvoren transakcijski račun i adresa banke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5">Broj transakcijskog računa</text:p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B1" office:value-type="string">
            <text:p text:style-name="P47"/>
          </table:table-cell>
        </table:table-row>
        <table:table-row table:style-name="Table1.7">
          <table:table-cell table:style-name="Table1.A1" table:number-columns-spanned="4" office:value-type="string">
            <text:p text:style-name="P47"><text:span text:style-name="T15">Identifikacioni broj (ID broj) subjekta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B1" office:value-type="string">
            <text:p text:style-name="P47"/>
          </table:table-cell>
        </table:table-row>
        <table:table-row table:style-name="Table1.5">
          <table:table-cell table:style-name="Table1.A1" office:value-type="string">
            <text:p text:style-name="P45"><text:span text:style-name="T19">Broj zaposlenih</text:span>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5"><text:span text:style-name="T19">Broj članova OKKS/udruženja obrtnika</text:span></text:p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5"><text:span text:style-name="T19">Broj implementiranih projekata iz oblasti <text:s/>obrtništva u periodu 2016. – 2022.godine</text:span></text:p>
          </table:table-cell>
          <table:table-cell table:style-name="Table1.B12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45"><text:span text:style-name="T19">Naziv projekta kojim se aplicira na Javni poziv</text:span></text:p>
          </table:table-cell>
          <table:table-cell table:style-name="Table1.B1" table:number-columns-spanned="18" office:value-type="string"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51"><text:span text:style-name="T20">Kratak opis projekta (max. 200 riječi) </text:span></text:p>
            <text:p text:style-name="P48"/>
          </table:table-cell>
          <table:table-cell table:style-name="Table1.B1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48"/>
            <text:p text:style-name="P45"><text:span text:style-name="T19">Period implementacije projekta</text:span></text:p>
            <text:p text:style-name="P48"/>
          </table:table-cell>
          <table:table-cell table:style-name="Table1.B15" table:number-columns-spanned="18" office:value-type="string">
            <text:p text:style-name="P51">(navesti period implementaci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1" office:value-type="string">
            <text:p text:style-name="P45"><text:span text:style-name="T19">Ciljevi projekta</text:span></text:p>
          </table:table-cell>
          <table:table-cell table:style-name="Table1.B1" table:number-columns-spanned="18" office:value-type="string">
            <text:p text:style-name="P51"><text:span text:style-name="T19">Opći cilj:</text:span></text:p>
            <text:p text:style-name="P47"/>
            <text:p text:style-name="P47"/>
            <text:p text:style-name="P51"><text:span text:style-name="T19">Pojedinačni ciljevi: </text:span></text:p>
            <text:p text:style-name="P47"/>
            <text:p text:style-name="P51"><text:span text:style-name="T19">1.</text:span></text:p>
            <text:p text:style-name="P47"/>
            <text:p text:style-name="P51"><text:span text:style-name="T19">2.</text:span></text:p>
            <text:p text:style-name="P47"/>
            <text:p text:style-name="P47">Razvojni cilj projekta (očekivani uticaj projekta na društvo/lokalnu zajednicu):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45"><text:span text:style-name="T19">Opis ciljne grupe i korisnika projekta</text:span></text:p>
          </table:table-cell>
          <table:table-cell table:style-name="Table1.B1" table:number-columns-spanned="18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rows-spanned="4" office:value-type="string">
            <text:p text:style-name="P45"><text:span text:style-name="T19">Broj korisnika projekta </text:span></text:p>
            <text:p text:style-name="P45"><text:span text:style-name="T19">(izlagača, prezentera, učesnika i sl.)</text:span></text:p>
          </table:table-cell>
          <table:table-cell table:style-name="Table1.A1" table:number-columns-spanned="4" office:value-type="string">
            <text:p text:style-name="P51"><text:span text:style-name="T19">a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1"><text:span text:style-name="T19">Više od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columns-spanned="4" office:value-type="string">
            <text:p text:style-name="P51"><text:span text:style-name="T19">b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1"><text:span text:style-name="T19">51 -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columns-spanned="4" office:value-type="string">
            <text:p text:style-name="P51"><text:span text:style-name="T19">c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1"><text:span text:style-name="T19">31 - 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columns-spanned="4" office:value-type="string">
            <text:p text:style-name="P51"><text:span text:style-name="T19">d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1"><text:span text:style-name="T19">1 - 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45"><text:span text:style-name="T19">Uključenost obrazovnih ili drugih institucija vezanih za realizaciju programa/projekta</text:span></text:p>
          </table:table-cell>
          <table:table-cell table:style-name="Table1.B1" table:number-columns-spanned="18" office:value-type="string">
            <text:list xml:id="list3715270173" text:style-name="WWNum1">
              <text:list-item>
                <text:p text:style-name="P50"><text:span text:style-name="T19">Da, navesti instituciju: </text:span></text:p>
              </text:list-item>
              <text:list-item>
                <text:p text:style-name="P46"/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B1" table:number-columns-spanned="18" office:value-type="string">
            <text:list xml:id="list152843605943632" text:continue-numbering="true" text:style-name="WWNum1">
              <text:list-item>
                <text:p text:style-name="P50"><text:span text:style-name="T19">Ne</text:span></text:p>
              </text:list-item>
              <text:list-item>
                <text:p text:style-name="P46"/>
              </text:list-item>
              <text:list-item>
                <text:p text:style-name="P4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rows-spanned="3" office:value-type="string">
            <text:p text:style-name="P35">Finansiranje projekta iz vlastitih izvora u odnosu na ukupnu vrijednost projekta (izuzimajući sredstva tražena od Ministarstva privrede Kantona Sarajevo) </text:p>
            <text:p text:style-name="P45">(navesti tačan procenat)</text:p>
          </table:table-cell>
          <table:table-cell table:style-name="Table1.A1" table:number-columns-spanned="4" office:value-type="string">
            <text:p text:style-name="P51"><text:span text:style-name="T19">a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2"><text:span text:style-name="T21">Od 11% do 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A1" table:number-columns-spanned="4" office:value-type="string">
            <text:p text:style-name="P51"><text:span text:style-name="T19">b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1"><text:span text:style-name="T21">Od 15% do 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A1" table:number-columns-spanned="4" office:value-type="string">
            <text:p text:style-name="P51"><text:span text:style-name="T19">c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51"><text:span text:style-name="T21">Više od 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rows-spanned="3" office:value-type="string">
            <text:p text:style-name="P45"><text:span text:style-name="T19">Finansiranje projekta </text:span></text:p>
            <text:p text:style-name="P45"><text:span text:style-name="T19"><text:s/></text:span></text:p>
            <text:p text:style-name="P48"/>
            <text:p text:style-name="P45"><text:span text:style-name="T19"><text:s/></text:span></text:p>
            <text:p text:style-name="P48"/>
          </table:table-cell>
          <table:table-cell table:style-name="Table1.A1" table:number-columns-spanned="4" office:value-type="string">
            <text:p text:style-name="P51"><text:span text:style-name="T19">a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1"><text:span text:style-name="T19">Vlastita ulag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51"><text:span text:style-name="T19">KM 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51"><text:span text:style-name="T19">b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1"><text:span text:style-name="T19">Traženi iznos sredstva od Ministarst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51"><text:span text:style-name="T19">KM 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covered-table-cell/>
          <table:table-cell table:style-name="Table1.A1" table:number-columns-spanned="4" office:value-type="string">
            <text:p text:style-name="P51"><text:span text:style-name="T19">c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1"><text:span text:style-name="T19">Ukupna vrijednost projek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47">KM </text:p>
            <text:p text:style-name="P51"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4" office:value-type="string">
            <text:p text:style-name="P45"><text:span text:style-name="T19">Dosadašnji poticaji od strane Ministarstva i/ili drugog nivoa vlasti u FBiH (za period 2016.-2022. godina)</text:span></text:p>
            <text:p text:style-name="P45"><text:span text:style-name="T19"><text:s/></text:span></text:p>
          </table:table-cell>
          <table:table-cell table:style-name="Table1.A1" table:number-columns-spanned="4" office:value-type="string">
            <text:p text:style-name="P51"><text:span text:style-name="T19">a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47">Podnosilac prijave nije bio korisnik</text:p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51"><text:span text:style-name="T19">b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47">Podnosilac prijave je bio jednom korisnik</text:p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4" office:value-type="string">
            <text:p text:style-name="P51"><text:span text:style-name="T19">c</text:span></text:p>
          </table:table-cell>
          <table:covered-table-cell/>
          <table:covered-table-cell/>
          <table:covered-table-cell/>
          <table:table-cell table:style-name="Table1.B1" table:number-columns-spanned="14" office:value-type="string">
            <text:p text:style-name="P47">Podnosilac prijave je koristio poticaj dva i više puta 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1" table:number-columns-spanned="18" office:value-type="string">
            <text:p text:style-name="P39">Iznos poticaja u periodu od 2016. do 2022. godine: </text:p>
            <text:p text:style-name="P39"/>
            <text:p text:style-name="P39">__________________ (KM)</text:p>
            <text:p text:style-name="P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10">Napomena</text:span><text:span text:style-name="T8">: Podnosilac prijave obavezno popunjava rubrike ovog Prijavnog obrasca i zaokružuje ponuđene opcije upita, te odgovara za vjerodostojnost svih unesenih podataka i datih odgovora. Uneseni podaci i dati odgovori će se uz ostalu dokumentaciju koristiti prilikom vrednovanja projekta. <text:s/></text:span></text:p>
      <text:p text:style-name="P58"><text:span text:style-name="T8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58"><text:span text:style-name="T10">Izjava</text:span><text:span text:style-name="T8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 </text:span></text:p>
      <text:p text:style-name="P53"/>
      <text:p text:style-name="P44"><text:span text:style-name="Character_20_Style_20_1"><text:span text:style-name="T17"/></text:span></text:p>
      <text:p text:style-name="P53"><text:span text:style-name="Character_20_Style_20_1"><text:span text:style-name="T16">Mjesto: ____________</text:span></text:span></text:p>
      <text:p text:style-name="P53"><text:span text:style-name="Character_20_Style_20_1"><text:span text:style-name="T16"><text:s text:c="72"/></text:span></text:span></text:p>
      <text:p text:style-name="P53"><text:span text:style-name="Character_20_Style_20_1"><text:span text:style-name="T16"><text:s text:c="74"/>MP</text:span></text:span></text:p>
      <text:p text:style-name="P53"><text:span text:style-name="Character_20_Style_20_1"><text:span text:style-name="T16"><text:s text:c="63"/>(ovjeriti pečatom)</text:span></text:span></text:p>
      <text:p text:style-name="P44"><text:span text:style-name="Character_20_Style_20_1"><text:span text:style-name="T17"/></text:span></text:p>
      <text:p text:style-name="P53"><text:span text:style-name="Character_20_Style_20_1"><text:span text:style-name="T16">Datum:_____________ <text:s text:c="76"/>Potpis odgovorne osobe</text:span></text:span></text:p>
      <text:p text:style-name="P44"><text:span text:style-name="Character_20_Style_20_1"><text:span text:style-name="T17"/></text:span></text:p>
      <text:p text:style-name="P53"><text:span text:style-name="Character_20_Style_20_1"><text:span text:style-name="T16"><text:s text:c="145"/></text:span></text:span></text:p>
      <text:p text:style-name="P44"><text:span text:style-name="Character_20_Style_20_1"><text:span text:style-name="T5"><text:s text:c="110"/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fo:language="hr" fo:country="HR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0" style:display-name="ListLabel 3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7cm" style:rel-width="100%" fo:margin-left="0.011cm" fo:margin-top="0cm" fo:margin-bottom="0cm" table:align="left" style:writing-mode="lr-tb"/>
    </style:style>
    <style:style style:name="Table10.A" style:family="table-column">
      <style:table-column-properties style:column-width="3.739cm" style:rel-column-width="14417*"/>
    </style:style>
    <style:style style:name="Table10.B" style:family="table-column">
      <style:table-column-properties style:column-width="9.52cm" style:rel-column-width="36700*"/>
    </style:style>
    <style:style style:name="Table10.C" style:family="table-column">
      <style:table-column-properties style:column-width="3.739cm" style:rel-column-width="14418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10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122cm" fo:keep-together="auto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cm" style:rel-width="100%" fo:margin-left="0.011cm" fo:margin-top="0cm" fo:margin-bottom="0cm" table:align="left" style:writing-mode="lr-tb"/>
    </style:style>
    <style:style style:name="Table4.A" style:family="table-column">
      <style:table-column-properties style:column-width="3.739cm" style:rel-column-width="14417*"/>
    </style:style>
    <style:style style:name="Table4.B" style:family="table-column">
      <style:table-column-properties style:column-width="9.52cm" style:rel-column-width="36700*"/>
    </style:style>
    <style:style style:name="Table4.C" style:family="table-column">
      <style:table-column-properties style:column-width="3.739cm" style:rel-column-width="1441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M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</style:style>
    <style:style style:name="MP6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MP7" style:family="paragraph" style:parent-style-name="Header">
      <style:paragraph-properties fo:text-align="end" style:justify-single-word="false" fo:orphans="0" fo:widows="0"/>
    </style:style>
    <style:style style:name="MP8" style:family="paragraph" style:parent-style-name="Header">
      <style:paragraph-properties fo:orphans="0" fo:widows="0"/>
    </style:style>
    <style:style style:name="MP9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10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11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12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13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draw:frame draw:style-name="Mfr1" draw:name="Image6" text:anchor-type="as-char" svg:width="3.45cm" svg:height="1.799cm" draw:z-index="2"><draw:image xlink:href="Pictures/100000000000012B0000009C2E4F6CB910E16073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0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10.B1" office:value-type="string">
              <text:p text:style-name="MP6"><text:span text:style-name="MT3"><text:page-number style:num-format="1" text:select-page="current">3</text:page-number></text:span><text:span text:style-name="MT3">/</text:span><text:span text:style-name="MT3"><text:page-count style:num-format="1">3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>Bosna i Hercegovina</text:p>
              <text:p text:style-name="MP7">Federacija Bosne i Hercegovine</text:p>
            </table:table-cell>
            <table:table-cell table:style-name="Table3.A1" table:number-rows-spanned="2" office:value-type="string">
              <text:p text:style-name="MP8"><draw:frame draw:style-name="Mfr2" draw:name="Image1" text:anchor-type="char" svg:width="1.734cm" svg:height="2.18cm" draw:z-index="0"><draw:image xlink:href="Pictures/1000000000000042000000535EE69ED6AAFAC835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8">Босна и Херцеговина</text:p>
              <text:p text:style-name="MP8">Федерација Босне и Херцеговине</text:p>
            </table:table-cell>
          </table:table-row>
          <table:table-row table:style-name="Table3.2">
            <table:table-cell table:style-name="Table3.A1" office:value-type="string">
              <text:p text:style-name="MP7"><text:s text:c="21"/><text:span text:style-name="MT3"><text:s/>KANTON SARAJEVO</text:span></text:p>
              <text:p text:style-name="MP9"><text:s text:c="12"/>Ministarstvo privrede</text:p>
            </table:table-cell>
            <table:covered-table-cell/>
            <table:table-cell table:style-name="Table3.A1" office:value-type="string">
              <text:p text:style-name="MP10">КАНТОН САРАЈЕВО</text:p>
              <text:p text:style-name="MP10">Министарство привреде</text:p>
            </table:table-cell>
          </table:table-row>
          <table:table-row table:style-name="Table3.2">
            <table:table-cell table:style-name="Table3.A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11">Bosnia and Herzegovina</text:p>
                    <text:p text:style-name="MP11">Federation of Bosnia and Herzegovina</text:p>
                  </table:table-cell>
                </table:table-row>
                <table:table-row table:style-name="Table2.1">
                  <table:table-cell table:style-name="Table2.A1" office:value-type="string">
                    <text:p text:style-name="MP12">CANTON SARAJEVO</text:p>
                    <text:p text:style-name="MP13">Ministry of Econom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<draw:frame draw:style-name="Mfr1" draw:name="Picture 6" text:anchor-type="as-char" svg:width="3.45cm" svg:height="1.799cm" draw:z-index="1"><draw:image xlink:href="Pictures/100000000000012B0000009C2E4F6CB910E16073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4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4.B1" office:value-type="string">
              <text:p text:style-name="MP6"><text:span text:style-name="MT3"><text:page-number style:num-format="1" text:select-page="current">1</text:page-number></text:span><text:span text:style-name="MT3">/</text:span><text:span text:style-name="MT3"><text:page-count style:num-format="1">3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print-date>1900-12-31T22:00:00</meta:print-date>
    <meta:creation-date>2022-09-27T15:09:03.932000000</meta:creation-date>
    <dc:date>2023-06-20T15:28:42.076000000</dc:date>
    <meta:editing-duration>PT22M25S</meta:editing-duration>
    <meta:generator>LibreOffice/7.0.2.2$Windows_X86_64 LibreOffice_project/8349ace3c3162073abd90d81fd06dcfb6b36b994</meta:generator>
    <meta:document-statistic meta:table-count="5" meta:image-count="3" meta:object-count="0" meta:page-count="3" meta:paragraph-count="104" meta:word-count="504" meta:character-count="4071" meta:non-whitespace-character-count="30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ARSTVA_MP_2022_v4" xlink:href=""/>
  </office:meta>
</office:document-meta>
</file>