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6.962cm" fo:margin-left="-0.199cm" table:align="left" style:writing-mode="lr-tb"/>
    </style:style>
    <style:style style:name="Tablica1.A" style:family="table-column">
      <style:table-column-properties style:column-width="16.962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name-complex="Calibri" style:font-weight-complex="bold"/>
    </style:style>
    <style:style style:name="P7" style:family="paragraph" style:parent-style-name="Standard">
      <style:text-properties style:font-name="Calibri" fo:font-size="12pt" style:font-size-asian="12pt" style:font-name-complex="Calibri" style:font-weight-complex="bold"/>
    </style:style>
    <style:style style:name="P8" style:family="paragraph" style:parent-style-name="Standard">
      <style:paragraph-properties fo:margin-top="0.212cm" fo:margin-bottom="0cm" loext:contextual-spacing="false">
        <style:tab-stops>
          <style:tab-stop style:position="9.001cm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margin-top="0.212cm" fo:margin-bottom="0cm" loext:contextual-spacing="false">
        <style:tab-stops>
          <style:tab-stop style:position="6.001cm"/>
          <style:tab-stop style:position="9.001cm"/>
        </style:tab-stops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margin-top="0.212cm" fo:margin-bottom="0cm" loext:contextual-spacing="false">
        <style:tab-stops>
          <style:tab-stop style:position="6.001cm"/>
          <style:tab-stop style:position="9.001cm"/>
        </style:tab-stops>
      </style:paragraph-properties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margin-left="0.635cm" fo:margin-right="0cm" fo:margin-top="0.212cm" fo:margin-bottom="0cm" loext:contextual-spacing="false" fo:text-indent="0cm" style:auto-text-indent="false">
        <style:tab-stops>
          <style:tab-stop style:position="9.001cm"/>
        </style:tab-stops>
      </style:paragraph-properties>
      <style:text-properties style:font-name="Calibri" style:font-name-complex="Calibri"/>
    </style:style>
    <style:style style:name="P12" style:family="paragraph" style:parent-style-name="List_20_Paragraph">
      <style:paragraph-properties fo:margin-left="0cm" fo:margin-right="0cm" fo:margin-top="0.212cm" fo:margin-bottom="0cm" loext:contextual-spacing="true" fo:text-indent="0cm" style:auto-text-indent="false"/>
    </style:style>
    <style:style style:name="P13" style:family="paragraph" style:parent-style-name="List_20_Paragraph">
      <style:paragraph-properties fo:margin-left="0cm" fo:margin-right="0cm" fo:margin-top="0.212cm" fo:margin-bottom="0cm" loext:contextual-spacing="tru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name-complex="Calibri" style:font-weight-complex="bold"/>
    </style:style>
    <style:style style:name="P16" style:family="paragraph" style:parent-style-name="Standard_20__28_user_29_">
      <style:paragraph-properties fo:margin-top="0.212cm" fo:margin-bottom="0cm" loext:contextual-spacing="false" fo:text-align="center" style:justify-single-word="false" fo:hyphenation-ladder-count="no-limit" style:text-autospace="none"/>
      <style:text-properties fo:font-weight="bold" style:font-weight-asian="bold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/>
    </style:style>
    <style:style style:name="T5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6" style:family="text">
      <style:text-properties style:font-name="Calibri" fo:font-size="12pt" fo:font-weight="bold" style:font-name-asian="Calibri" style:font-size-asian="12pt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size-complex="12pt"/>
    </style:style>
    <style:style style:name="T8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1"/>
      <text:p text:style-name="P3">OBRAZAC PRIJAVE ZA JAVNI POZIV</text:p>
      <text:p text:style-name="P16">za dodjelu sredstava iz Budžeta Kantona Sarajevo u cilju izrade revizije ribarske osnove <text:s/>za 2021. godinu</text:p>
      <text:p text:style-name="P3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Standard"><text:span text:style-name="T3">1. </text:span><text:span text:style-name="T5">NAZIV UDRUŽENJA</text:span></text:p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6">2. ADRESA PODNOSIOCA</text:p>
            <text:p text:style-name="P6">(ulica, broj, mjesto, poštanski broj, općina/grad)</text:p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6">3. BROJ TELEFONA, FAX, MOBITEL, E-MAIL</text:p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6">4. IME I PREZIME ODGOVORNE OSOBE ZA ZASTUPANJE</text:p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6">5. KONTAKT OSOBA, TELEFON, MOBITEL</text:p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6">6. IDENTIFIKACIONI BROJ (BROJ POREZNOG OBVEZNIKA)</text:p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6">7. TRANSAKCIJSKI BROJ I NAZIV BANKE</text:p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6">8. NAZIV AKTIVNOSTI</text:p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6">9. KRATAK OPIS AKTIVNOSTI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ica1.1">
          <table:table-cell table:style-name="Tablica1.A1" office:value-type="string">
            <text:p text:style-name="P6">10. OČEKIVANI EFEKTI <text:s/>AKTIVNOSTI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Tablica1.1">
          <table:table-cell table:style-name="Tablica1.A1" office:value-type="string">
            <text:p text:style-name="P12"><text:span text:style-name="T2">11</text:span>. <text:span text:style-name="T7">VRIJEDNOST POTREBNIH SREDSTAVA ZA IZRADU </text:span><text:span text:style-name="T1">REVIZIJE RIBARSKE OSNOVE <text:s/></text:span></text:p>
            <text:p text:style-name="P8">______________________ KM</text:p>
            <text:p text:style-name="P11"><text:tab/></text:p>
            <text:p text:style-name="P9"/>
            <text:p text:style-name="P10"/>
            <text:p text:style-name="P1"/>
          </table:table-cell>
        </table:table-row>
        <table:table-row table:style-name="Tablica1.1">
          <table:table-cell table:style-name="Tablica1.A1" office:value-type="string">
            <text:p text:style-name="P13">12. UZ PRIJAVU PRILAŽEM SLIJEDEĆU DOKUMENTACIJU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ica1.1">
          <table:table-cell table:style-name="Tablica1.A1" office:value-type="string">
            <text:p text:style-name="P7">Mjesto___________</text:p>
            <text:p text:style-name="P7">Datum___________</text:p>
            <text:p text:style-name="P6"/>
            <text:p text:style-name="P5"/>
            <text:p text:style-name="Standard"><text:span text:style-name="T6"><text:s text:c="97"/></text:span><text:span text:style-name="T4">Potpis <text:s/>podnosioca prijave</text:span></text:p>
            <text:p text:style-name="P5"><text:span text:style-name="T8"><text:s text:c="60"/></text:span>MP</text:p>
            <text:p text:style-name="Standard"><text:span text:style-name="T6"><text:s text:c="98"/></text:span><text:span text:style-name="T4">________________________</text:span></text:p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s" fo:country="BA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hr" fo:country="H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619cm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shadow="1pt 1pt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Paragraf_20_spiska" style:display-name="Paragraf spiska" style:family="paragraph" style:parent-style-name="Standard">
      <style:paragraph-properties fo:margin-left="1.27cm" fo:margin-right="0cm" fo:margin-top="0cm" fo:margin-bottom="0cm" loext:contextual-spacing="true" fo:text-align="center" style:justify-single-word="false" fo:text-indent="0cm" style:auto-text-indent="false"/>
      <style:text-properties fo:language="hr" fo:country="BA"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/>
    </style:style>
    <style:style style:name="Char_20_Char_20_Char1" style:display-name="Char Char Char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hr" fo:country="H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3pt" fo:font-style="normal" fo:font-weight="bold" style:font-size-asian="13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style="normal" style:font-size-asian="12pt" style:font-style-asian="normal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ahoma" fo:font-family="Tahoma" style:font-family-generic="swiss" style:font-pitch="variable" fo:language="hr" fo:country="HR" fo:font-weight="bold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_20_Char" style:display-name="Heading 2 Char" style:family="text">
      <style:text-properties style:font-name="Tahoma" fo:font-family="Tahoma" style:font-family-generic="swiss" style:font-pitch="variable" fo:language="hr" fo:country="HR" fo:font-style="italic" fo:font-weight="bold" style:font-style-asian="italic" style:font-weight-asian="bold" style:font-name-complex="Tahoma" style:font-family-complex="Tahoma" style:font-family-generic-complex="swiss" style:font-pitch-complex="variable" style:font-size-complex="12pt"/>
    </style:style>
    <style:style style:name="Heading_20_4_20_Char" style:display-name="Heading 4 Char" style:family="text">
      <style:text-properties style:font-name="Verdana" fo:font-family="Verdana" style:font-family-generic="swiss" style:font-pitch="variable" fo:language="hr" fo:country="HR" fo:text-shadow="1pt 1pt" fo:font-weight="bold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8_20_Char" style:display-name="Heading 8 Char" style:family="text">
      <style:text-properties style:font-name="Verdana" fo:font-family="Verdana" style:font-family-generic="swiss" style:font-pitch="variable" fo:font-size="12pt" fo:language="hr" fo:country="HR" style:font-size-asian="12pt" style:font-name-complex="Verdana" style:font-family-complex="Verdana" style:font-family-generic-complex="swiss" style:font-pitch-complex="variable"/>
    </style:style>
    <style:style style:name="Body_20_Text_20_Char" style:display-name="Body Text Char" style:family="text">
      <style:text-properties style:font-name="Tahoma" fo:font-family="Tahoma" style:font-family-generic="swiss" style:font-pitch="variable" fo:language="hr" fo:country="HR" style:font-name-complex="Tahoma" style:font-family-complex="Tahoma" style:font-family-generic-complex="swiss" style:font-pitch-complex="variable" style:font-size-complex="12pt"/>
    </style:style>
    <style:style style:name="Title_20_Char" style:display-name="Title Char" style:family="text">
      <style:text-properties style:font-name="Tahoma" fo:font-family="Tahoma" style:font-family-generic="swiss" style:font-pitch="variable" fo:font-size="12pt" fo:language="hr" fo:country="HR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hr" fo:country="HR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3cm" fo:margin-left="2cm" fo:margin-right="1.98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IV PRAVNOG LICA</dc:title>
    <meta:initial-creator>kemal.starogorcic</meta:initial-creator>
    <meta:creation-date>2020-09-14T11:22:00</meta:creation-date>
    <dc:creator>Ljubica Livaja</dc:creator>
    <dc:date>2021-09-13T11:17:35.907000000</dc:date>
    <meta:editing-cycles>5</meta:editing-cycles>
    <meta:editing-duration>PT5M25S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22" meta:word-count="99" meta:character-count="985" meta:non-whitespace-character-count="646"/>
  </office:meta>
</office:document-meta>
</file>