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vertical-align="baseline"/>
      <style:text-properties fo:font-size="11pt" fo:language="bs" fo:country="BA" style:letter-kerning="true" style:font-size-asian="11pt" style:font-size-complex="11pt" style:language-complex="hi" style:country-complex="IN"/>
    </style:style>
    <style:style style:name="P5" style:family="paragraph" style:parent-style-name="Standard">
      <style:paragraph-properties fo:text-align="justify" style:justify-single-word="false" style:vertical-align="baseline"/>
      <style:text-properties fo:font-size="11pt" fo:language="bs" fo:country="BA" fo:font-weight="bold" style:letter-kerning="true" style:font-size-asian="11pt" style:font-weight-asian="bold" style:font-size-complex="11pt" style:language-complex="hi" style:country-complex="IN"/>
    </style:style>
    <style:style style:name="P6" style:family="paragraph" style:parent-style-name="Standard">
      <style:text-properties fo:color="#333333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color="#333333" fo:font-size="11pt" style:font-size-asian="11pt" style:font-size-complex="11pt"/>
    </style:style>
    <style:style style:name="P8" style:family="paragraph" style:parent-style-name="Standard">
      <style:paragraph-properties fo:margin-left="0.9846in" fo:margin-right="0in" fo:text-align="justify" style:justify-single-word="false" fo:text-indent="-0.9846in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25in" style:auto-text-indent="false" style:vertical-align="baseline"/>
      <style:text-properties fo:font-size="11pt" fo:language="bs" fo:country="BA" style:letter-kerning="true" style:font-size-asian="11pt" style:font-size-complex="11pt" style:language-complex="hi" style:country-complex="IN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vertical-align="baseline"/>
      <style:text-properties style:font-name="Times New Roman" fo:font-size="11pt" fo:language="bs" fo:country="BA" fo:font-weight="bold" style:letter-kerning="true" style:font-size-asian="11pt" style:font-weight-asian="bold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vertical-align="baseline"/>
      <style:text-properties style:font-name="Times New Roman" fo:font-size="11pt" fo:language="bs" fo:country="BA" style:letter-kerning="true" style:font-size-asian="11pt" style:font-size-complex="11pt" style:language-complex="hi" style:country-complex="IN"/>
    </style:style>
    <style:style style:name="P12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 style:text-autospace="none">
        <style:tab-stops>
          <style:tab-stop style:position="0.3937in"/>
          <style:tab-stop style:position="0.5in"/>
          <style:tab-stop style:position="0.7874in"/>
        </style:tab-stops>
      </style:paragraph-properties>
      <style:text-properties fo:font-size="11pt" fo:language="hr" fo:country="BA" style:font-size-asian="11pt" style:font-size-complex="11pt"/>
    </style:style>
    <style:style style:name="P13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 style:text-autospace="none">
        <style:tab-stops>
          <style:tab-stop style:position="0.3937in"/>
          <style:tab-stop style:position="0.5in"/>
          <style:tab-stop style:position="0.7874in"/>
        </style:tab-stops>
      </style:paragraph-properties>
      <style:text-properties fo:font-size="11pt" fo:language="hr" fo:country="BA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1972in" fo:margin-right="0in" fo:text-align="center" style:justify-single-word="false" fo:orphans="0" fo:widows="0" fo:text-indent="0in" style:auto-text-indent="false" style:text-autospace="none">
        <style:tab-stops>
          <style:tab-stop style:position="0.3937in"/>
          <style:tab-stop style:position="0.5in"/>
          <style:tab-stop style:position="0.7874in"/>
        </style:tab-stops>
      </style:paragraph-properties>
      <style:text-properties fo:font-size="11pt" fo:language="hr" fo:country="BA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 style:list-style-name="WW8Num7">
      <style:paragraph-properties fo:text-align="justify" style:justify-single-word="false" style:vertical-align="baseline"/>
      <style:text-properties fo:font-size="11pt" fo:language="bs" fo:country="BA" officeooo:rsid="0015a68f" officeooo:paragraph-rsid="0015a68f" style:letter-kerning="true" style:font-size-asian="11pt" style:font-size-complex="11pt" style:language-complex="hi" style:country-complex="IN"/>
    </style:style>
    <style:style style:name="T1" style:family="text">
      <style:text-properties fo:language="bs" fo:country="BA" style:letter-kerning="true" style:language-complex="hi" style:country-complex="IN" style:font-weight-complex="bold"/>
    </style:style>
    <style:style style:name="T2" style:family="text">
      <style:text-properties officeooo:rsid="0014ba80"/>
    </style:style>
    <style:style style:name="T3" style:family="text">
      <style:text-properties officeooo:rsid="00162eb0"/>
    </style:style>
    <style:style style:name="T4" style:family="text">
      <style:text-properties officeooo:rsid="0017bf43"/>
    </style:style>
    <style:style style:name="T5" style:family="text">
      <style:text-properties officeooo:rsid="001b6d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______________________________</text:p>
      <text:p text:style-name="P1">Ime (ime oca) i prezime</text:p>
      <text:p text:style-name="P1"/>
      <text:p text:style-name="P1">______________________________</text:p>
      <text:p text:style-name="P1">Adresa</text:p>
      <text:p text:style-name="P1"/>
      <text:p text:style-name="P1">______________________________</text:p>
      <text:p text:style-name="P1">Telefon</text:p>
      <text:p text:style-name="P1"/>
      <text:p text:style-name="P2">MINISTARSTVO PRIVREDE KANTONA SARAJEVO</text:p>
      <text:p text:style-name="P2">Komisija za izbor</text:p>
      <text:p text:style-name="P2"/>
      <text:p text:style-name="P8">PREDMET: Prijava na Javni oglas za imenovanje na pozicij<text:span text:style-name="T5">u jednog</text:span> člana skupštine Turističke zajednice Kantona Sarajevo</text:p>
      <text:p text:style-name="P3"/>
      <text:p text:style-name="P1"><text:span text:style-name="T1"><text:s text:c="10"/>Prijavljujem se na </text:span>Javni oglas za imenovanje na pozicij<text:span text:style-name="T5">u</text:span> člana skupštine Turističke zajednice Kantona Sarajevo.</text:p>
      <text:p text:style-name="P1"><text:s text:c="10"/>U skladu sa Javnim oglasom uz prijavu prilažem (original ili ovjerena kopija) sljedeću dokumentaciju (zaokružiti broj):</text:p>
      <text:list xml:id="list240777576" text:style-name="WW8Num7">
        <text:list-item>
          <text:p text:style-name="P16">Biografiju,</text:p>
        </text:list-item>
        <text:list-item>
          <text:p text:style-name="P16">Uvjerenje o državljanstvu ili kopiju CIPS-ove lične karte,</text:p>
        </text:list-item>
        <text:list-item>
          <text:p text:style-name="P16">Izvod iz matične knjige rođenih,</text:p>
        </text:list-item>
        <text:list-item>
          <text:p text:style-name="P16">Uvjerenje nadležnog MUP-a da nije osuđivan za krivično djelo,</text:p>
        </text:list-item>
        <text:list-item>
          <text:p text:style-name="P16">Uvjerenje <text:s text:c="2"/>nadležnog <text:s text:c="2"/>suda <text:s text:c="2"/>da <text:s text:c="2"/>nije <text:s text:c="2"/>osuđivan <text:s text:c="2"/>za <text:s text:c="2"/>privredni <text:s text:c="2"/>prijestup <text:s text:c="2"/>nespojiv <text:s text:c="2"/>sa <text:s text:c="2"/>obavljanjem dužnosti člana skupštine Turističke zajednice,</text:p>
        </text:list-item>
        <text:list-item>
          <text:p text:style-name="P16">Uvjerenje nadležnog suda da se protiv njega ne vodi krivični postupak,</text:p>
        </text:list-item>
        <text:list-item>
          <text:p text:style-name="P16">Izjavu da nije otpušten iz državne službe kao rezultat disciplinske mjere na bilo kojem nivouvlasti u Bosni i Hercegovini u periodu od tri godine od dana objavljivanja upražnjene pozicije,</text:p>
        </text:list-item>
        <text:list-item>
          <text:p text:style-name="P16">Izjavu da se na tog kandidata ne odnosi član IX.1. Ustava Bosne i Hercegovine,</text:p>
        </text:list-item>
        <text:list-item>
          <text:p text:style-name="P16">Izjavu da nije izabrani zvaničnik, nosilac izvršnih funkcija ili savjetnik u smislu Zakona o sukobu interesa u organima vlasti u Federaciji Bosne i Hercegovine (“Službene novine Federacije BiH”, broj 70/08),</text:p>
        </text:list-item>
        <text:list-item>
          <text:p text:style-name="P16">Univerzitetsku diplomu,</text:p>
        </text:list-item>
        <text:list-item>
          <text:p text:style-name="P16">Potvrdu ili uvjerenje da ima najmanje pet godina radnog staža u struci,</text:p>
        </text:list-item>
        <text:list-item>
          <text:p text:style-name="P16">Potvrdu ili uvjerenje ili preporuku poslodavca da ima pozitivne rezultate rada ostvarene tokom karijere,</text:p>
        </text:list-item>
        <text:list-item>
          <text:p text:style-name="P16">Izjavu da nema privatni finansijski interes u Turističkoj zajednici Kantona Sarajevo,</text:p>
        </text:list-item>
        <text:list-item>
          <text:p text:style-name="P16">Izjavu da nije predsjednik Turističke zajednice Kantona Sarajevo, direktor turističkog ureda, direktor ureda za podršku turizmu, predsjednik ili član nadzornog odbora i predsjednik ili član turističkog vijeća u Turističkoj zajednici Kantona Sarajevo.</text:p>
        </text:list-item>
      </text:list>
      <text:p text:style-name="P9"/>
      <text:p text:style-name="P10">IZJAVA KANDIDATA O OBRADI LIČNIH PODATAKA:</text:p>
      <text:p text:style-name="P11">Pod punom moralnom, materijalnom i krivičnom odgovornošću izjavljujem da sam saglasan/a da <text:span text:style-name="T4">Vlada Kantona Sarajevo, </text:span>Ministarstv<text:span text:style-name="T2">o</text:span> <text:span text:style-name="T2">privrede</text:span> Kantona Sarajevo i <text:span text:style-name="T3">K</text:span>omisija za izbor moje lične podatke, dostavljenu dokumentaciju, kao i lične podatke obrađene tokom provođenja procedure izbora, u ovom javnom konkursu, može obrađivati dok za to postoje objektivni razlozi; </text:p>
      <text:p text:style-name="P9"/>
      <text:p text:style-name="P5">Napomena:</text:p>
      <text:p text:style-name="P4">Sve navedene izjave prilažu se potpisane i ovjerene od strane nadležnog općinskog organa.</text:p>
      <text:p text:style-name="P12"/>
      <text:p text:style-name="P13"><text:s text:c="97"/>Podnosilac prijave</text:p>
      <text:p text:style-name="P13"/>
      <text:p text:style-name="P14"><text:s text:c="99"/>____________________</text:p>
      <text:p text:style-name="P6"/>
      <text:p text:style-name="P7">Sarajevo, __________ 202<text:span text:style-name="T4">2</text:span>. godi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0827in" loext:contextual-spacing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  <style:text-properties style:font-name="Liberation Serif" fo:font-family="'Liberation Serif'" style:font-family-generic="roman" style:font-pitch="variable" fo:language="bs" fo:country="BA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bs" fo:country="BA" fo:font-style="normal" style:letter-kerning="true" style:font-style-asian="normal" style:language-complex="hi" style:country-complex="IN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2827in" fo:margin-left="0.9839in" fo:margin-right="0.9839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NTON SARAJEVO</dc:title>
    <meta:initial-creator>user</meta:initial-creator>
    <meta:creation-date>2020-08-04T15:26:00</meta:creation-date>
    <dc:date>2022-05-18T10:14:38.923000000</dc:date>
    <meta:editing-cycles>9</meta:editing-cycles>
    <meta:editing-duration>PT8H50M5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32" meta:word-count="349" meta:character-count="2747" meta:non-whitespace-character-count="2205"/>
  </office:meta>
</office:document-meta>
</file>