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-BoldItalicMT" svg:font-family="Arial-BoldItalicMT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39cm" fo:margin-left="-0.402cm" table:align="left" style:writing-mode="lr-tb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11.113cm"/>
    </style:style>
    <style:style style:name="Table1.1" style:family="table-row">
      <style:table-row-properties style:min-row-height="0.344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1.8" style:family="table-row">
      <style:table-row-properties style:min-row-height="0.238cm" fo:keep-together="auto"/>
    </style:style>
    <style:style style:name="P1" style:family="paragraph" style:parent-style-name="Header">
      <style:text-properties style:font-name-asian="Times New Roman" style:font-name-complex="Times New Roman"/>
    </style:style>
    <style:style style:name="P2" style:family="paragraph" style:parent-style-name="Header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hr" fo:country="H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language="hr" fo:country="HR" fo:font-style="normal" fo:font-weight="bold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hr" fo:country="HR" fo:font-style="normal" fo:font-weight="bold" style:font-name-asian="Arial-BoldItalicMT" style:font-size-asian="12pt" style:font-style-asian="normal" style:font-weight-asian="bold" style:font-name-complex="Arial-BoldItalicMT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western">
      <style:paragraph-properties fo:margin-top="0cm" fo:margin-bottom="0.21cm" loext:contextual-spacing="false" fo:text-align="center" style:justify-single-word="false" style:text-autospace="none"/>
      <style:text-properties fo:font-size="12pt" fo:language="hr" fo:country="H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western">
      <style:paragraph-properties fo:margin-top="0cm" fo:margin-bottom="0.21cm" loext:contextual-spacing="false" fo:text-align="start" style:justify-single-word="false" style:text-autospace="none"/>
      <style:text-properties fo:font-size="12pt" fo:language="hr" fo:country="HR" fo:font-style="normal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P15" style:family="paragraph" style:parent-style-name="western">
      <style:paragraph-properties fo:margin-top="0cm" fo:margin-bottom="0.21cm" loext:contextual-spacing="false" fo:text-align="start" style:justify-single-word="false" style:text-autospace="none"/>
      <style:text-properties fo:font-size="12pt" fo:language="hr" fo:country="HR" fo:font-style="normal" fo:font-weight="normal" officeooo:paragraph-rsid="001acf87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P16" style:family="paragraph" style:parent-style-name="western">
      <style:paragraph-properties fo:margin-top="0cm" fo:margin-bottom="0.21cm" loext:contextual-spacing="false"/>
      <style:text-properties fo:font-size="11pt" style:font-size-asian="11pt" style:font-size-complex="11pt"/>
    </style:style>
    <style:style style:name="P17" style:family="paragraph" style:parent-style-name="western">
      <style:paragraph-properties fo:margin-top="0cm" fo:margin-bottom="0.21cm" loext:contextual-spacing="false" style:line-height-at-least="0.238cm" fo:text-align="start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western">
      <style:paragraph-properties fo:margin-top="0cm" fo:margin-bottom="0.21cm" loext:contextual-spacing="false" fo:text-align="start" style:justify-single-word="false" style:text-autospace="none"/>
      <style:text-properties fo:font-size="11pt" fo:language="hr" fo:country="HR" fo:font-style="normal" fo:font-weight="normal" style:font-name-asian="Arial-BoldItalicMT" style:font-size-asian="11pt" style:font-style-asian="normal" style:font-weight-asian="normal" style:font-name-complex="Arial-BoldItalicMT" style:font-size-complex="11pt" style:font-style-complex="normal" style:font-weight-complex="normal"/>
    </style:style>
    <style:style style:name="P19" style:family="paragraph" style:parent-style-name="western">
      <style:paragraph-properties fo:margin-top="0cm" fo:margin-bottom="0.21cm" loext:contextual-spacing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western">
      <style:paragraph-properties fo:margin-top="0cm" fo:margin-bottom="0.21cm" loext:contextual-spacing="false" style:line-height-at-least="0.238cm"/>
      <style:text-properties fo:font-size="11pt" fo:language="en" fo:country="US" style:font-size-asian="11pt" style:font-size-complex="11pt"/>
    </style:style>
    <style:style style:name="P21" style:family="paragraph" style:parent-style-name="western">
      <style:paragraph-properties fo:margin-top="0cm" fo:margin-bottom="0.21cm" loext:contextual-spacing="false" style:line-height-at-least="0.238cm" fo:text-align="start" style:justify-single-word="false" style:text-autospace="none"/>
      <style:text-properties fo:font-size="11pt" fo:language="en" fo:country="US" style:font-size-asian="11pt" style:font-size-complex="11pt"/>
    </style:style>
    <style:style style:name="P22" style:family="paragraph" style:parent-style-name="western">
      <style:paragraph-properties fo:margin-top="0cm" fo:margin-bottom="0.21cm" loext:contextual-spacing="false" style:snap-to-layout-grid="false"/>
    </style:style>
    <style:style style:name="P23" style:family="paragraph" style:parent-style-name="western">
      <style:paragraph-properties fo:margin-top="0cm" fo:margin-bottom="0.21cm" loext:contextual-spacing="false" style:line-height-at-least="0.238cm" style:snap-to-layout-grid="false"/>
    </style:style>
    <style:style style:name="P24" style:family="paragraph" style:parent-style-name="western">
      <style:paragraph-properties fo:margin-top="0.494cm" fo:margin-bottom="0cm" loext:contextual-spacing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hr" fo:country="HR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</style:style>
    <style:style style:name="P27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officeooo:paragraph-rsid="001acf87" style:font-size-asian="11pt" style:font-name-complex="Times New Roman" style:font-size-complex="11pt"/>
    </style:style>
    <style:style style:name="P29" style:family="paragraph" style:parent-style-name="Standard" style:list-style-name="WW8Num2">
      <style:paragraph-properties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f87" style:font-weight-asian="bold" style:font-weight-complex="bold"/>
    </style:style>
    <style:style style:name="T3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/>
    </style:style>
    <style:style style:name="T4" style:family="text">
      <style:text-properties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text-line-through-style="none" style:text-line-through-type="none" style:font-name="Times New Roman" fo:font-size="11pt" fo:language="hr" fo:country="HR" fo:font-style="normal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line-through-style="none" style:text-line-through-type="none" style:font-name="Times New Roman" fo:font-size="11pt" fo:language="hr" fo:country="HR" fo:font-style="normal" style:text-underline-style="none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text-line-through-style="none" style:text-line-through-type="none" style:font-name="Times New Roman" fo:language="hr" fo:country="HR" fo:font-style="normal" style:text-underline-style="none" fo:font-weight="normal" officeooo:rsid="002b06c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2b06c5" style:language-asian="en" style:country-asian="US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1afa99" style:language-asian="en" style:country-asian="US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3c4681" style:language-asian="en" style:country-asian="US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38f805" style:language-asian="en" style:country-asian="US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36fe9f" style:language-asian="en" style:country-asian="US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334893" style:language-asian="en" style:country-asian="US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text-line-through-style="none" style:text-line-through-type="none" style:font-name="Times New Roman" fo:language="hr" fo:country="HR" fo:font-style="normal" style:text-underline-style="none" fo:font-weight="bold" officeooo:rsid="001acf87" style:language-asian="en" style:country-asian="US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text-line-through-style="none" style:text-line-through-type="none" fo:language="hr" fo:country="HR" fo:font-style="normal" style:text-underline-style="none" fo:font-weight="bold" officeooo:rsid="001e5c12" style:language-asian="en" style:country-asian="US" style:font-style-asian="normal" style:font-weight-asian="bold" style:font-style-complex="normal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acf87" style:font-size-asian="11pt" style:font-name-complex="Times New Roman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2pt" fo:language="hr" fo:country="HR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serif" fo:font-size="12pt" style:font-name-asian="serif" style:font-size-asian="12pt" style:font-name-complex="serif"/>
    </style:style>
    <style:style style:name="T26" style:family="text">
      <style:text-properties style:font-name="serif" fo:font-size="12pt" style:font-size-asian="12pt" style:font-name-complex="serif"/>
    </style:style>
    <style:style style:name="T27" style:family="text">
      <style:text-properties officeooo:rsid="001cb5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58"/></text:p>
      <text:p text:style-name="P3"/>
      <text:p text:style-name="P3">ZAHTJEV - PRIJAVA NA JAVNI POZIV ZA PODSTICAJNA SREDSTVA</text:p>
      <text:p text:style-name="P4">za očuvanje i razvoj tradicionalnih i starih zanata – obrta na području Kantona Sarajevo</text:p>
      <text:p text:style-name="P13"><text:s text:c="1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Ime i prezime obrtnika 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8">Telefon / Mobilni telefon</text:p>
          </table:table-cell>
          <table:table-cell table:style-name="Table1.B2" office:value-type="string">
            <text:p text:style-name="P19"><text:s text:c="7"/></text:p>
          </table:table-cell>
        </table:table-row>
        <table:table-row table:style-name="Table1.1">
          <table:table-cell table:style-name="Table1.A2" office:value-type="string">
            <text:p text:style-name="P14">Naziv obrta 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1">Identifikacioni broj (ID broj) 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7">Sjedište obrta/firme, <text:s/>općina, adresa 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7">Datum prve registracije obrta: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5">Naziv zanimanja / Djelatnost <text:span text:style-name="T27">i šifra prema O</text:span><text:span text:style-name="T19">bavještenju Službe za statistiku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8">
          <table:table-cell table:style-name="Table1.A2" office:value-type="string">
            <text:p text:style-name="P20">Naziv banke u kojoj obrtnik ima otvoren transakcijski račun</text:p>
          </table:table-cell>
          <table:table-cell table:style-name="Table1.B2" office:value-type="string">
            <text:p text:style-name="P23"/>
          </table:table-cell>
        </table:table-row>
        <table:table-row table:style-name="Table1.8">
          <table:table-cell table:style-name="Table1.A2" office:value-type="string">
            <text:p text:style-name="P20">Broj transakcijskog računa banke</text:p>
          </table:table-cell>
          <table:table-cell table:style-name="Table1.B2" office:value-type="string">
            <text:p text:style-name="P23"/>
          </table:table-cell>
        </table:table-row>
      </table:table>
      <text:p text:style-name="P6"/>
      <text:p text:style-name="P5">Uz zahtjev - prijavu prilažem:</text:p>
      <text:list xml:id="list8198820668486891181" text:style-name="WW8Num2">
        <text:list-item>
          <text:p text:style-name="P26"><text:span text:style-name="T4">Rješenje</text:span><text:span text:style-name="T3"> o registraciji obrta (izdato od nadležnog općinskog organa)</text:span><text:span text:style-name="T5"> iz koga se može pouzdano utvrditi </text:span><text:span text:style-name="T6">da se navedena djelatnost obavlja kao</text:span><text:span text:style-name="T5"> </text:span><text:span text:style-name="T6">osnovno zanimanje</text:span><text:span text:style-name="T5"> usklađeno sa klasifikacijom djelatnosti KD 2010, nazivom i sjedištem obrta;</text:span></text:p>
        </text:list-item>
        <text:list-item>
          <text:p text:style-name="P26"><text:span text:style-name="T18">Dokaz o stručnoj osposobljenosti vlasnika ili uposlenika za obavljanje obrta, ili da se iz priloženog rješenja o osnivanju obrta </text:span><text:span text:style-name="T5">može pouzdano utvrditi</text:span><text:span text:style-name="T18"> da registrovanu djelatnost obavlja duže od pet godina;</text:span></text:p>
        </text:list-item>
        <text:list-item>
          <text:p text:style-name="P26"><text:span text:style-name="T21">Uvjerenje nadležnog općinskog organa</text:span><text:span text:style-name="T18"> da se obrt obavlja </text:span><text:span text:style-name="T20">kao osnovno zanimanje</text:span><text:span text:style-name="T21"> </text:span><text:span text:style-name="T18">i da nije utvrđen trajni prestanak obavljanja registrirane obrtničke djelatnosti;</text:span></text:p>
        </text:list-item>
        <text:list-item>
          <text:p text:style-name="P27">Original obavještenje MUP KS o evidenciji prebivališta – CIPS (ne starije od šest mjeseci);</text:p>
        </text:list-item>
        <text:list-item>
          <text:p text:style-name="P26"><text:span text:style-name="T21">Ugovor o zakupu ili dokument o vlasništvu prostora.</text:span><text:span text:style-name="T18"> </text:span><text:span text:style-name="T22">Zahtjevi koji u dostavljenim dokumentima sadrže samo Izjavu o ustupanju dijela privatne imovine (kuće, poslovnog prostora i sl.) za obavljanje obrtničke djelatnosti zbog neispunjavanja formalno-pravnih uslova se odbacuju, bez obaveze daljeg razmatranja;</text:span></text:p>
        </text:list-item>
        <text:list-item>
          <text:p text:style-name="P27">Ugovor o otvorenom računu kod banke (koji se vodi na radnju obrtnika);</text:p>
        </text:list-item>
        <text:list-item>
          <text:p text:style-name="P27">Uvjerenje o poreznoj registraciji sa identifikacionim brojem;</text:p>
        </text:list-item>
        <text:list-item>
          <text:p text:style-name="P28"><text:span text:style-name="T1">Obavještenje Službe za statistiku</text:span> o razvrstavanju obrta prema KD 2010 djelatnosti <text:span text:style-name="T2">na osnovu</text:span><text:span text:style-name="T13"> ko</text:span><text:span text:style-name="T15">je</text:span><text:span text:style-name="T13">g se utvr</text:span><text:span text:style-name="T14">đuje</text:span><text:span text:style-name="T7"> </text:span><text:span text:style-name="T8">da se navedena djelatnost </text:span><text:span text:style-name="T9">nalazi na </text:span><text:span text:style-name="T10">p</text:span><text:span text:style-name="T11">opis</text:span><text:span text:style-name="T9">u</text:span><text:span text:style-name="T11"> obrta- zanata u</text:span><text:span text:style-name="T12"> član</text:span><text:span text:style-name="T11">u</text:span><text:span text:style-name="T12"> 2. </text:span><text:span text:style-name="T11">Uredbe; </text:span>i</text:p>
        </text:list-item>
        <text:list-item>
          <text:p text:style-name="P29"><text:span text:style-name="T23">Svojeručno potpisana i od nadležnog organa ovjerena izjava, kojom se potvrđuje da se konkretna zanatska djelatnost obavlja najvećim dijelom ručno i na taj način stvara finalni proizvod ili pruža usluga</text:span><text:span text:style-name="T24">.</text:span><text:span text:style-name="T23"> </text:span><text:span text:style-name="T18"><text:s/></text:span></text:p>
        </text:list-item>
      </text:list>
      <text:p text:style-name="P12"/>
      <text:p text:style-name="P11"><text:span text:style-name="T18">Dokumentacija mora biti original, ili fotokopija ovjerena od nadležnog općinskog organa (ne starija od šest mjeseci). </text:span><text:span text:style-name="T16">Zahtjev-prijava sa kompletnom dokumentacijom se dostavlja na adresu:</text:span></text:p>
      <text:p text:style-name="P7">Kanton Sarajevo</text:p>
      <text:p text:style-name="P7">Ministarstvo privrede</text:p>
      <text:p text:style-name="P7">Ulica R.DŽ. Čauševića br.1, 71000 Sarajevo</text:p>
      <text:p text:style-name="P9">( za Javni poziv – podsticajna sredstva za tradicionalne i stare zanate-obrte)</text:p>
      <text:p text:style-name="P9"/>
      <text:p text:style-name="P10"/>
      <text:p text:style-name="P8"><text:span text:style-name="T25"><text:s text:c="123"/></text:span><text:span text:style-name="T26">Podnosilac zahtjeva: </text:span></text:p>
      <text:p text:style-name="P24"><text:span text:style-name="T16">Mjesto i datum_________________ <text:s text:c="20"/>mjesto pečata <text:s text:c="31"/></text:span><text:span text:style-name="T17"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-BoldItalicMT" svg:font-family="Arial-BoldItalicMT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slov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t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Naslov_20_tabele" style:display-name="Naslov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Naslov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hr" fo:country="HR" fo:font-style="normal" fo:font-weight="normal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Character_20_Style_20_1" style:display-name="Character Style 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name-complex="Times New Roman"/>
    </style:style>
    <style:style style:name="MP2" style:family="paragraph" style:parent-style-name="Header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085cm" fo:margin-bottom="0.91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 text:c="112"/></text:p>
        <text:p text:style-name="MP2">KANTON SARAJEVO <text:s text:c="81"/>MINISTARSTVO PRIVREDE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vistica</meta:initial-creator>
    <meta:creation-date>2013-04-17T09:09:54</meta:creation-date>
    <dc:date>2021-02-19T08:30:17.334000000</dc:date>
    <meta:print-date>2013-04-17T14:06:00</meta:print-date>
    <meta:editing-cycles>19</meta:editing-cycles>
    <meta:editing-duration>PT4H58M54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33" meta:word-count="355" meta:character-count="2947" meta:non-whitespace-character-count="2174"/>
  </office:meta>
</office:document-meta>
</file>