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6000000AAD4C9AE50C4BD2D86.png" manifest:media-type="image/png"/>
  <manifest:file-entry manifest:full-path="Pictures/10000000000000420000005315ED0CBF4E0763B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82998"/>
    </style:style>
    <style:style style:name="P2" style:family="paragraph" style:parent-style-name="Standard">
      <style:text-properties officeooo:paragraph-rsid="00130974"/>
    </style:style>
    <style:style style:name="P3" style:family="paragraph" style:parent-style-name="Standard">
      <style:text-properties officeooo:paragraph-rsid="001582f3"/>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officeooo:rsid="000cb7e6" officeooo:paragraph-rsid="002294ce"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3c0182"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42e8f2" style:font-size-asian="12pt" style:font-size-complex="12pt"/>
    </style:style>
    <style:style style:name="P9" style:family="paragraph" style:parent-style-name="Standard">
      <style:text-properties style:font-name="Times New Roman" fo:font-size="12pt" officeooo:paragraph-rsid="003c0182"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3c0182" officeooo:paragraph-rsid="003c0182" style:font-size-asian="12pt" style:font-size-complex="12pt"/>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style="italic" officeooo:paragraph-rsid="0042b7be" style:font-size-asian="12pt" style:font-style-asian="italic" style:font-size-complex="12pt" style:font-style-complex="italic"/>
    </style:style>
    <style:style style:name="P13" style:family="paragraph" style:parent-style-name="Standard">
      <style:text-properties style:font-name="Times New Roman" fo:font-size="6pt" style:font-size-asian="5.25pt" style:font-size-complex="6pt"/>
    </style:style>
    <style:style style:name="P14" style:family="paragraph" style:parent-style-name="Standard">
      <style:paragraph-properties fo:text-align="justify" style:justify-single-word="false"/>
      <style:text-properties style:font-name="Times New Roman" fo:font-size="6pt" style:font-size-asian="5.25pt" style:font-size-complex="6pt"/>
    </style:style>
    <style:style style:name="P15" style:family="paragraph" style:parent-style-name="Standard">
      <style:text-properties officeooo:paragraph-rsid="002294c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3ba4a4"/>
    </style:style>
    <style:style style:name="P18" style:family="paragraph" style:parent-style-name="Standard">
      <style:paragraph-properties fo:text-align="justify" style:justify-single-word="false"/>
      <style:text-properties fo:color="#00b0f0" style:font-name="Times New Roman" fo:font-size="6pt" fo:font-weight="bold" officeooo:rsid="003df775" officeooo:paragraph-rsid="003df775" style:font-size-asian="5.25pt" style:font-size-complex="6pt"/>
    </style:style>
    <style:style style:name="P19" style:family="paragraph" style:parent-style-name="Standard">
      <style:text-properties fo:color="#00b0f0" style:font-name="Times New Roman" fo:font-size="12pt" fo:font-weight="bold" officeooo:rsid="003ba4a4" officeooo:paragraph-rsid="003ba4a4"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b0f0" style:font-name="Times New Roman" fo:font-size="12pt" fo:font-weight="bold" officeooo:paragraph-rsid="003df775" style:font-size-asian="12pt" style:font-size-complex="12pt"/>
    </style:style>
    <style:style style:name="P21" style:family="paragraph" style:parent-style-name="Standard">
      <style:text-properties fo:color="#3faf46" style:font-name="Times New Roman" fo:font-size="12pt" fo:font-weight="bold" officeooo:paragraph-rsid="003d9086" style:font-size-asian="12pt" style:font-weight-asian="bold" style:font-size-complex="12pt" style:font-weight-complex="bold"/>
    </style:style>
    <style:style style:name="P22" style:family="paragraph" style:parent-style-name="Standard">
      <style:text-properties fo:color="#3faf46" style:font-name="Times New Roman" fo:font-size="12pt" fo:font-style="italic" fo:font-weight="bold" officeooo:paragraph-rsid="003c0182" style:font-size-asian="12pt" style:font-style-asian="italic" style:font-weight-asian="bold" style:font-size-complex="12pt" style:font-style-complex="italic" style:font-weight-complex="bold"/>
    </style:style>
    <style:style style:name="P23" style:family="paragraph" style:parent-style-name="Standard">
      <style:text-properties fo:color="#3faf46" style:font-name="Times New Roman" fo:font-size="6pt" fo:font-weight="bold" officeooo:paragraph-rsid="003c0182" style:font-size-asian="5.25pt" style:font-weight-asian="bold" style:font-size-complex="6pt" style:font-weight-complex="bold"/>
    </style:style>
    <style:style style:name="P24" style:family="paragraph" style:parent-style-name="Header">
      <style:paragraph-properties fo:text-align="end" style:justify-single-word="false"/>
      <style:text-properties fo:font-size="11pt" officeooo:paragraph-rsid="00130974" style:font-size-asian="11pt" style:font-size-complex="11pt"/>
    </style:style>
    <style:style style:name="P25" style:family="paragraph" style:parent-style-name="Header">
      <style:text-properties fo:font-size="11pt" officeooo:paragraph-rsid="00130974" style:font-size-asian="11pt" style:font-size-complex="11pt"/>
    </style:style>
    <style:style style:name="P26" style:family="paragraph" style:parent-style-name="Header">
      <style:paragraph-properties fo:text-align="start" style:justify-single-word="false"/>
      <style:text-properties fo:font-size="11pt" officeooo:paragraph-rsid="00130974" style:font-size-asian="11pt" style:font-size-complex="11pt"/>
    </style:style>
    <style:style style:name="P27" style:family="paragraph" style:parent-style-name="Header">
      <style:paragraph-properties fo:text-align="end" style:justify-single-word="false"/>
      <style:text-properties fo:font-size="11pt" fo:font-weight="bold" officeooo:paragraph-rsid="00130974" style:font-size-asian="11pt" style:font-weight-asian="bold" style:font-size-complex="11pt" style:font-weight-complex="bold"/>
    </style:style>
    <style:style style:name="P28" style:family="paragraph" style:parent-style-name="Header">
      <style:paragraph-properties fo:text-align="center" style:justify-single-word="false"/>
      <style:text-properties fo:font-size="9pt" fo:font-weight="normal" officeooo:paragraph-rsid="00130974" style:font-size-asian="9pt" style:font-weight-asian="normal" style:font-size-complex="9pt" style:font-weight-complex="normal"/>
    </style:style>
    <style:style style:name="P29" style:family="paragraph" style:parent-style-name="Header">
      <style:paragraph-properties fo:text-align="center" style:justify-single-word="false"/>
      <style:text-properties fo:font-size="9pt" fo:font-weight="bold" officeooo:paragraph-rsid="00130974" style:font-size-asian="9pt" style:font-weight-asian="bold" style:font-size-complex="9pt" style:font-weight-complex="bold"/>
    </style:style>
    <style:style style:name="P30" style:family="paragraph" style:parent-style-name="Header">
      <style:paragraph-properties fo:text-align="center" style:justify-single-word="false" style:snap-to-layout-grid="false"/>
      <style:text-properties style:font-name="Times New Roman" fo:font-size="9pt" fo:font-weight="bold" officeooo:paragraph-rsid="00130974" style:font-size-asian="9pt" style:font-weight-asian="bold" style:font-size-complex="9pt" style:font-weight-complex="bold"/>
    </style:style>
    <style:style style:name="P31" style:family="paragraph" style:parent-style-name="Header">
      <style:paragraph-properties fo:margin-top="0in" fo:margin-bottom="0.0118in" loext:contextual-spacing="false" fo:text-align="start" style:justify-single-word="false" style:writing-mode="page"/>
      <style:text-properties fo:font-size="11pt" fo:font-weight="bold" officeooo:paragraph-rsid="00130974" style:font-size-asian="11pt" style:font-weight-asian="bold" style:font-size-complex="11pt" style:font-weight-complex="bold"/>
    </style:style>
    <style:style style:name="P32" style:family="paragraph" style:parent-style-name="Standard">
      <style:paragraph-properties fo:margin-top="0.0417in" fo:margin-bottom="0in" loext:contextual-spacing="false" fo:text-align="center" style:justify-single-word="false" style:snap-to-layout-grid="false"/>
      <style:text-properties fo:language="bs" fo:country="BA" officeooo:paragraph-rsid="001582f3" style:language-asian="zxx" style:country-asian="none"/>
    </style:style>
    <style:style style:name="P33" style:family="paragraph" style:parent-style-name="Standard">
      <style:paragraph-properties fo:margin-top="0.0417in" fo:margin-bottom="0in" loext:contextual-spacing="false" fo:text-align="center" style:justify-single-word="false" style:snap-to-layout-grid="false"/>
      <style:text-properties style:font-name="Times New Roman" fo:font-size="10pt" fo:language="bs" fo:country="BA" officeooo:rsid="001aceec" officeooo:paragraph-rsid="001582f3" style:font-size-asian="10pt" style:language-asian="zxx" style:country-asian="none" style:font-size-complex="10pt"/>
    </style:style>
    <style:style style:name="P34" style:family="paragraph" style:parent-style-name="Standard">
      <style:paragraph-properties fo:margin-top="0in" fo:margin-bottom="0in" loext:contextual-spacing="false" fo:text-align="center" style:justify-single-word="false" style:snap-to-layout-grid="false"/>
      <style:text-properties officeooo:paragraph-rsid="001a4fe8"/>
    </style:style>
    <style:style style:name="P35" style:family="paragraph" style:parent-style-name="Standard">
      <style:paragraph-properties fo:margin-top="0in" fo:margin-bottom="0in" loext:contextual-spacing="false" fo:text-align="center" style:justify-single-word="false" style:snap-to-layout-grid="false"/>
      <style:text-properties officeooo:paragraph-rsid="001582f3"/>
    </style:style>
    <style:style style:name="P36" style:family="paragraph" style:parent-style-name="Standard">
      <style:paragraph-properties fo:margin-top="0in" fo:margin-bottom="0in" loext:contextual-spacing="false" fo:text-align="center" style:justify-single-word="false"/>
      <style:text-properties style:font-name="Times New Roman" fo:font-size="12pt" fo:language="bs" fo:country="BA" fo:font-weight="bold" officeooo:rsid="002bc51a" officeooo:paragraph-rsid="002bc51a" style:font-size-asian="12pt" style:font-weight-asian="bold" style:font-size-complex="12pt" style:font-weight-complex="bold"/>
    </style:style>
    <style:style style:name="P37" style:family="paragraph" style:parent-style-name="Standard">
      <style:paragraph-properties fo:margin-top="0in" fo:margin-bottom="0in" loext:contextual-spacing="false" fo:text-align="center" style:justify-single-word="false"/>
      <style:text-properties fo:font-size="12pt" fo:font-weight="bold" officeooo:paragraph-rsid="002bc51a" style:font-size-asian="12pt" style:font-weight-asian="bold" style:font-size-complex="12pt" style:font-weight-complex="bold"/>
    </style:style>
    <style:style style:name="P38" style:family="paragraph" style:parent-style-name="Standard">
      <style:paragraph-properties fo:margin-top="0in" fo:margin-bottom="0in" loext:contextual-spacing="false" fo:text-align="justify" style:justify-single-word="false"/>
      <style:text-properties fo:color="#000000" style:font-name="Times New Roman" fo:font-size="12pt" fo:language="bs" fo:country="BA" fo:font-weight="normal" officeooo:rsid="00530ecf" officeooo:paragraph-rsid="004481cd" style:font-size-asian="12pt" style:language-asian="zh" style:country-asian="CN" style:font-weight-asian="normal" style:font-name-complex="Times New Roman" style:font-size-complex="12pt" style:language-complex="ar" style:country-complex="SA" style:font-weight-complex="normal"/>
    </style:style>
    <style:style style:name="P39" style:family="paragraph" style:parent-style-name="Text_20_body">
      <style:text-properties fo:color="#00b0f0" style:font-name="Times New Roman" fo:font-size="12pt" fo:font-style="italic" fo:font-weight="bold" style:font-size-asian="12pt" style:font-style-asian="italic" style:font-size-complex="12pt" style:font-style-complex="italic"/>
    </style:style>
    <style:style style:name="P40"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style:font-name="Times New Roman" fo:font-size="12pt" officeooo:paragraph-rsid="0042e8f2" style:font-size-asian="12pt" style:font-size-complex="12pt"/>
    </style:style>
    <style:style style:name="P41"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style:font-name="Times New Roman" fo:font-size="12pt" officeooo:rsid="0042e8f2" officeooo:paragraph-rsid="0042e8f2" style:font-size-asian="12pt" style:font-size-complex="12pt"/>
    </style:style>
    <style:style style:name="P42" style:family="paragraph" style:parent-style-name="Standard">
      <style:paragraph-properties fo:text-align="justify" style:justify-single-word="false"/>
      <style:text-properties style:font-name="Times New Roman" fo:font-size="12pt" officeooo:rsid="0042e8f2" style:font-size-asian="12pt" style:font-size-complex="12pt"/>
    </style:style>
    <style:style style:name="P43" style:family="paragraph" style:parent-style-name="Standard">
      <style:paragraph-properties fo:text-align="justify" style:justify-single-word="false"/>
      <style:text-properties fo:color="#00b0f0" style:font-name="Times New Roman" fo:font-size="12pt" fo:font-weight="bold" officeooo:rsid="003df775" officeooo:paragraph-rsid="003df775"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42e8f2" style:font-weight-asian="bold" style:font-weight-complex="bold"/>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0cb7e6" style:font-size-asian="12pt" style:font-size-complex="12pt"/>
    </style:style>
    <style:style style:name="T6" style:family="text">
      <style:text-properties style:font-name="Times New Roman" fo:font-size="12pt" officeooo:rsid="0036eda3" style:font-size-asian="12pt" style:font-size-complex="12pt"/>
    </style:style>
    <style:style style:name="T7" style:family="text">
      <style:text-properties style:font-name="Times New Roman" fo:font-size="12pt" officeooo:rsid="002bc51a" style:font-size-asian="12pt" style:font-size-complex="12pt"/>
    </style:style>
    <style:style style:name="T8" style:family="text">
      <style:text-properties style:font-name="Times New Roman" fo:font-size="12pt" officeooo:rsid="003a1b01" style:font-size-asian="12pt" style:font-size-complex="12pt"/>
    </style:style>
    <style:style style:name="T9" style:family="text">
      <style:text-properties style:font-name="Times New Roman" fo:font-size="12pt" officeooo:rsid="003ba4a4"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officeooo:rsid="003ba4a4" style:font-size-asian="12pt" style:font-weight-asian="bold" style:font-size-complex="12pt" style:font-weight-complex="bold"/>
    </style:style>
    <style:style style:name="T12" style:family="text">
      <style:text-properties style:font-name="Times New Roman" fo:font-size="12pt" fo:font-weight="normal" officeooo:rsid="00416080" style:font-size-asian="12pt" style:font-weight-asian="normal" style:font-size-complex="12pt" style:font-weight-complex="normal"/>
    </style:style>
    <style:style style:name="T13" style:family="text">
      <style:text-properties fo:font-variant="normal" fo:text-transform="none" fo:color="#000000" style:font-name="Times New Roman1" fo:font-size="10pt" fo:letter-spacing="normal" fo:font-style="normal" style:text-underline-style="none" fo:font-weight="normal" officeooo:rsid="0025e2c4" style:font-size-asian="10pt" style:font-weight-asian="normal" style:font-size-complex="10pt" style:font-weight-complex="normal"/>
    </style:style>
    <style:style style:name="T14" style:family="text">
      <style:text-properties fo:font-variant="normal" fo:text-transform="none" fo:color="#000000" style:font-name="Times New Roman1" fo:font-size="10pt" fo:letter-spacing="normal" fo:font-style="normal" style:text-underline-style="none" fo:font-weight="normal" officeooo:rsid="00216d3d" style:font-size-asian="10pt" style:font-weight-asian="normal" style:font-size-complex="10pt" style:font-weight-complex="normal"/>
    </style:style>
    <style:style style:name="T15" style:family="text">
      <style:text-properties fo:font-variant="normal" fo:text-transform="none" fo:color="#0000ff" style:font-name="Times New Roman1" fo:font-size="10pt" fo:letter-spacing="normal" fo:font-style="normal" style:text-underline-style="solid" style:text-underline-width="auto" style:text-underline-color="font-color" fo:font-weight="normal" officeooo:rsid="0025e2c4" style:font-size-asian="10pt" style:font-weight-asian="normal" style:font-size-complex="10pt" style:font-weight-complex="normal"/>
    </style:style>
    <style:style style:name="T16" style:family="text">
      <style:text-properties officeooo:rsid="003ba4a4"/>
    </style:style>
    <style:style style:name="T17" style:family="text">
      <style:text-properties fo:font-style="italic" style:font-style-asian="italic" style:font-style-complex="italic"/>
    </style:style>
    <style:style style:name="T18" style:family="text">
      <style:text-properties officeooo:rsid="003c0182"/>
    </style:style>
    <style:style style:name="T19" style:family="text">
      <style:text-properties officeooo:rsid="003df775"/>
    </style:style>
    <style:style style:name="T20" style:family="text">
      <style:text-properties officeooo:rsid="003ee127"/>
    </style:style>
    <style:style style:name="T21" style:family="text">
      <style:text-properties officeooo:rsid="003f5e23"/>
    </style:style>
    <style:style style:name="T22" style:family="text">
      <style:text-properties officeooo:rsid="003faad5"/>
    </style:style>
    <style:style style:name="T23" style:family="text">
      <style:text-properties officeooo:rsid="00416080"/>
    </style:style>
    <style:style style:name="T24" style:family="text">
      <style:text-properties officeooo:rsid="0042b7be"/>
    </style:style>
    <style:style style:name="T25" style:family="text">
      <style:text-properties officeooo:rsid="0042e8f2"/>
    </style:style>
    <style:style style:name="T26" style:family="text">
      <style:text-properties officeooo:rsid="004481cd"/>
    </style:style>
    <style:style style:name="T27" style:family="text">
      <style:text-properties officeooo:rsid="0030ec82"/>
    </style:style>
    <style:style style:name="T28" style:family="text">
      <style:text-properties officeooo:rsid="0036eda3"/>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5">Sarajevo, </text:span><text:span text:style-name="T8">05.05</text:span><text:span text:style-name="T7">.202</text:span><text:span text:style-name="T6">3</text:span><text:span text:style-name="T7">. godine</text:span></text:p>
      <text:p text:style-name="P5"/>
      <text:p text:style-name="P5"/>
      <text:p text:style-name="P5"/>
      <text:p text:style-name="P36">O B A V J E Š T E N J E</text:p>
      <text:p text:style-name="P37"/>
      <text:p text:style-name="P6">Poštovani,</text:p>
      <text:p text:style-name="P6"/>
      <text:p text:style-name="P17"><text:span text:style-name="T4">Zahvaljujemo se na Vašoj prijavi i ujedno vas shodno </text:span><text:a xlink:type="simple" xlink:href="https://mp.ks.gov.ba/sites/mp.ks.gov.ba/files/konacna_lista_ucesnika_javnog_poziva_za_besplatno_ucesce_na_12._medunarodnoj_investicijskoj_koferenciji_sarajevo_business_forum_2023_i_3_0.pdf" text:style-name="Internet_20_link" text:visited-style-name="Visited_20_Internet_20_Link"><text:span text:style-name="T9">Odluci o utvrđivanju konačne liste</text:span></text:a>, <text:span text:style-name="T4">obavještavamo o svim detaljima.</text:span></text:p>
      <text:p text:style-name="P4"/>
      <text:p text:style-name="P19">AKREDITACIJE</text:p>
      <text:p text:style-name="P4"/>
      <text:p text:style-name="P6">FULL PASS akreditacija za Sarajevo Business Forum <text:span text:style-name="T23">i </text:span>Sarajevo Halal Fair, omoguć<text:span text:style-name="T16">ava</text:span> potpuni pristup sadržajima 12. Sarajevo Business Forum-a (SBF) 2023, ali i 3. Sarajevo Halal Fair-a (SHF) 2023 na dan:</text:p>
      <text:p text:style-name="P14"/>
      <text:p text:style-name="P4">17.,18., <text:span text:style-name="T23">i 19.</text:span> maj 2023. Hotel Hills, Ilidža</text:p>
      <text:p text:style-name="P4"/>
      <text:p text:style-name="P4">Isto podrzaumijeva pristupe:</text:p>
      <text:p text:style-name="P13"/>
      <text:p text:style-name="P4"><text:s text:c="4"/>Pristup svim programima navedenih manifestacija (SBF i SHF 2023)</text:p>
      <text:p text:style-name="P4"><text:s text:c="4"/>Pristup B2B sastancima (SBF i SHF 2023)</text:p>
      <text:p text:style-name="P4"><text:s text:c="4"/>Pristup EXPO sadržajima (SBF i SHF 2023)</text:p>
      <text:p text:style-name="P4"><text:s text:c="4"/>Pristup PREZENTACIJAMA (SBF i SHF 2023)</text:p>
      <text:p text:style-name="P4"><text:s text:c="4"/>Pauze za kafu/užinu (samo SBF 2023)</text:p>
      <text:p text:style-name="P4"><text:s text:c="4"/>Ručak (samo SBF 2023)</text:p>
      <text:p text:style-name="P4"/>
      <text:p text:style-name="P16"><text:span text:style-name="T10">Kako bi jednostavnije izvršili registraciju, ljubazno vas molimo da nam najkasnije, do petka, 12.05.2023. godine, dostavite sljedeće </text:span><text:span text:style-name="T11">podatke </text:span><text:span text:style-name="T10">na </text:span><text:span text:style-name="T11">e-mail adresu </text:span><text:a xlink:type="simple" xlink:href="mailto:prijavesbf@mp.ks.gov.ba" text:style-name="Internet_20_link" text:visited-style-name="Visited_20_Internet_20_Link"><text:span text:style-name="T12">prijavesbf@mp.ks.gov.ba</text:span></text:a></text:p>
      <text:p text:style-name="P11"/>
      <text:p text:style-name="P4"><text:s text:c="12"/>Naziv kompanije</text:p>
      <text:p text:style-name="P4"><text:s text:c="12"/>Puno ime i prezime osobe koja se akredituje</text:p>
      <text:p text:style-name="P4"><text:s text:c="12"/>E-mail adresa osobe koja se akredituje</text:p>
      <text:p text:style-name="P4"><text:s text:c="12"/>Radna uloga / pozicija u kompaniji (opcionalno)</text:p>
      <text:p text:style-name="P42">Napomena: Učesnici Sarajevo Halal Faira koji posjeduju Halal certifikat potrebno je da isto u mailu i naznače.</text:p>
      <text:p text:style-name="P4"/>
      <text:p text:style-name="P9"><text:span text:style-name="T17">Organizator će po tome za Vas izvršiti registraciju</text:span>, o kojoj ćete na navedeni email koji ste dostavili, dobiti potvrdu te informacije.</text:p>
      <text:p text:style-name="P10"><text:soft-page-break/>Ukoliko ste već izvršili registraciju na zvaničnim stranica potrebno je <text:span text:style-name="T23">samo </text:span>da nas o tome obavijestite na <text:s/>predhodno navedeni mail <text:a xlink:type="simple" xlink:href="mailto:prijavesbf@mp.ks.gov.ba" text:style-name="Internet_20_link" text:visited-style-name="Visited_20_Internet_20_Link"><text:span text:style-name="T23">prijavesbf@mp.ks.gov.ba</text:span></text:a></text:p>
      <text:p text:style-name="P7"/>
      <text:p text:style-name="P12"><text:span text:style-name="T18">G</text:span>otove akreditacije <text:span text:style-name="T18">se mogu preuz</text:span><text:span text:style-name="T22">e</text:span><text:span text:style-name="T18">ti u:</text:span></text:p>
      <text:p text:style-name="P12"><text:span text:style-name="T18">- </text:span>utorak, 16.05.2023. <text:span text:style-name="T18">u </text:span>ARIA mall prizemlje u periodu 10:00 – 16:00h</text:p>
      <text:p text:style-name="P12">- srijedu 17.05.2023. godine ili četvrtak 18.05.2023. na samoj lokaciji u sklopu Hotela Hills na Ilidži prije početka manifestacij<text:span text:style-name="T24">a</text:span></text:p>
      <text:p text:style-name="P6"/>
      <text:p text:style-name="P6">U skladu sa Javnim pozivom, predviđeno je učešće 1 predstavnika po kompaniji. </text:p>
      <text:p text:style-name="P20"/>
      <text:p text:style-name="P43">Sarajevo Business Forum</text:p>
      <text:p text:style-name="P18"/>
      <text:p text:style-name="P39">Izlaganje u sklopu štanda Ministarstva privrede Kantona Sarajevo</text:p>
      <text:p text:style-name="P40">Ministarstvo privrede Kantona Sarajevo u sklopu Sarajevo Business Foruma, će imati brendirani štand (50 m2), koji će sadržavati već pripremljenu i brendiranu pozadinu (pozadinski banner), skupa sa LCD ekranima, te namještajem i dodatnim manjim već brendiranim pult<text:span text:style-name="T21">o</text:span>vima. </text:p>
      <text:p text:style-name="P40">Ljubazno Vas molimo da obratite pažnju da je štand Ministarstva već brendiran te da nema prostora za isticanje pojedinačnim drugih većih reklamnih materijala (roll up-<text:span text:style-name="T20">a</text:span> i sl). Za svaku kompaniju koja je ostvarila učešće odnosno besplatnu kotizaciju predlažemo da dostave svoje promotivne materijale <text:span text:style-name="T19">i to isključivo: </text:span>letke, kataog proizvoda, vizit kartice, elektronske prezentacije <text:span text:style-name="T25">na vlastitim elektronskim uređajima (laptopima, tabletima i sl.)</text:span>, male zastavice, ostali sitni promotivni materijal. <text:span text:style-name="T19">Promotivni materijali dostavljaju se </text:span>prije početka manifestacije odnosno ulaskom na SBF, kako bi iste mogli na predviđenim stolovima prezentirati potencijal<text:span text:style-name="T25">nim investitorima i </text:span>posjetiocima. <text:span text:style-name="T20">Eventualne video prezentacije dostavljaju se na mail adresu </text:span><text:a xlink:type="simple" xlink:href="mailto:prijavesbf@mp.ks.gov.ba" text:style-name="Internet_20_link" text:visited-style-name="Visited_20_Internet_20_Link"><text:span text:style-name="T20">prijavesbf@mp.ks.gov.ba</text:span></text:a></text:p>
      <text:p text:style-name="P41"><text:span text:style-name="T1">Napomena:</text:span> Ulazak na <text:s/>Sarajevo Business Forum je moguć samo za učesnike uz akreditaciju.</text:p>
      <text:p text:style-name="P21"/>
      <text:p text:style-name="P21">Sarajevo Halal Fair</text:p>
      <text:p text:style-name="P23"/>
      <text:p text:style-name="P22">Izlaganje u sklopu štanda Ministarstva privrede Kantona Sarajevo</text:p>
      <text:p text:style-name="P4"/>
      <text:p text:style-name="P6">Ministarstvo privrede Kantona Sarajevo u sklopu Sarajevo Ha<text:span text:style-name="T19">l</text:span>al Faira, će imati brendirani štand (100 m2), koji će sadržavati već pripremljenu i brendiranu pozadinu <text:span text:style-name="T20">i </text:span>centralnu konstrukciju, skupa sa LCD ekranima, te namještajem i dodatnim manjim već brendiranim pult<text:span text:style-name="T21">o</text:span>vima <text:span text:style-name="T25">(8 pultova planirano je za kompanije koje posjeduju Halal certifikat)</text:span>.</text:p>
      <text:p text:style-name="P6">Za svaku kompaniju koja je ostvarila učešće odnosno besplatnu kotizaciju predlažemo da dostave svoje promotivne materijale (letke, katalog proizvoda, vizit kartice, elektronske prezentacije, male zastavice, ostali sitni promotivni materijal) prije početka manifestacije odnosno ulaskom na SHF, kako bi iste mogli na predviđenim stolovima, prezentirati potencijalno zainteresiranim drugim posjetiocima.<text:tab/> </text:p>
      <text:p text:style-name="P8"><text:span text:style-name="T2">Napomena:</text:span><text:span text:style-name="T25"> Ulazak na Sarajevo Halal Fair za učesnike je moguć uz akreditaciju, dok je ulaz na</text:span> Sarajevo Halal Fair za posjetioce besplatan. <text:s/></text:p>
      <text:p text:style-name="P4"><text:s/></text:p>
      <text:p text:style-name="P38"><text:span text:style-name="T27">Za sve informacije možete </text:span><text:span text:style-name="T26">nas </text:span><text:span text:style-name="T27">kontaktirati putem telefona: 033/562-1</text:span><text:span text:style-name="T28">59.</text:span></text:p>
      <text:p text:style-name="P4"><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s" fo:country="B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bs" fo:country="B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family-generic="roman" style:font-pitch="variable" fo:font-size="11pt" officeooo:rsid="000cb7e6" style:font-size-asian="9.60000038146973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6771in" fo:margin-left="0.0042in" fo:margin-right="0.0118in" table:align="margins" style:writing-mode="lr-tb" table:border-model="separating"/>
    </style:style>
    <style:style style:name="Table2.A" style:family="table-column">
      <style:table-column-properties style:column-width="2.9479in" style:rel-column-width="28933*"/>
    </style:style>
    <style:style style:name="Table2.B" style:family="table-column">
      <style:table-column-properties style:column-width="0.8333in" style:rel-column-width="8179*"/>
    </style:style>
    <style:style style:name="Table2.C" style:family="table-column">
      <style:table-column-properties style:column-width="2.8958in" style:rel-column-width="28423*"/>
    </style:style>
    <style:style style:name="Table2.1" style:family="table-row">
      <style:table-row-properties style:min-row-height="0.9028in" fo:keep-together="auto"/>
    </style:style>
    <style:style style:name="Table2.A1" style:family="table-cell">
      <style:table-cell-properties style:vertical-align="top" fo:padding-left="0.075in" fo:padding-right="0.075in" fo:padding-top="0in" fo:padding-bottom="0in" fo:border="none"/>
    </style:style>
    <style:style style:name="Table2.2" style:family="table-row">
      <style:table-row-properties style:min-row-height="0.4417in" fo:keep-together="auto"/>
    </style:style>
    <style:style style:name="Table3" style:family="table">
      <style:table-properties style:width="3.3507in" fo:margin-left="1.5729in" table:align="left"/>
    </style:style>
    <style:style style:name="Table3.A" style:family="table-column">
      <style:table-column-properties style:column-width="3.3507in"/>
    </style:style>
    <style:style style:name="Table3.A1" style:family="table-cell">
      <style:table-cell-properties fo:padding="0.0382in" fo:border="none"/>
    </style:style>
    <style:style style:name="Table1" style:family="table">
      <style:table-properties style:width="6.6771in" fo:margin-left="0.0042in" fo:margin-right="0.0118in" table:align="margins" style:writing-mode="lr-tb"/>
    </style:style>
    <style:style style:name="Table1.A" style:family="table-column">
      <style:table-column-properties style:column-width="1.5715in" style:rel-column-width="15424*"/>
    </style:style>
    <style:style style:name="Table1.B" style:family="table-column">
      <style:table-column-properties style:column-width="3.55in" style:rel-column-width="34842*"/>
    </style:style>
    <style:style style:name="Table1.C" style:family="table-column">
      <style:table-column-properties style:column-width="1.5556in" style:rel-column-width="15269*"/>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style>
    <style:style style:name="Table1.B1" style:family="table-cell">
      <style:table-cell-properties style:vertical-align="middle" fo:padding-left="0.075in" fo:padding-right="0.075in" fo:padding-top="0in" fo:padding-bottom="0in" fo:border-left="none" fo:border-right="none" fo:border-top="0.5pt solid #000000" fo:border-bottom="none"/>
    </style:style>
    <style:style style:name="Table4" style:family="table">
      <style:table-properties style:width="6.6771in" fo:margin-left="0.0042in" fo:margin-right="0.0118in" table:align="margins" style:writing-mode="lr-tb"/>
    </style:style>
    <style:style style:name="Table4.A" style:family="table-column">
      <style:table-column-properties style:column-width="1.5715in" style:rel-column-width="15424*"/>
    </style:style>
    <style:style style:name="Table4.B" style:family="table-column">
      <style:table-column-properties style:column-width="3.55in" style:rel-column-width="34842*"/>
    </style:style>
    <style:style style:name="Table4.C" style:family="table-column">
      <style:table-column-properties style:column-width="1.5556in" style:rel-column-width="15269*"/>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0.5pt solid #000000" fo:border-bottom="none"/>
    </style:style>
    <style:style style:name="Table4.B1" style:family="table-cell">
      <style:table-cell-properties style:vertical-align="middle" fo:padding-left="0.075in" fo:padding-right="0.075in" fo:padding-top="0in" fo:padding-bottom="0in" fo:border-left="none" fo:border-right="none" fo:border-top="0.5pt solid #000000" fo:border-bottom="none"/>
    </style:style>
    <style:style style:name="MP1" style:family="paragraph" style:parent-style-name="Standard">
      <style:text-properties officeooo:paragraph-rsid="00082998"/>
    </style:style>
    <style:style style:name="MP2" style:family="paragraph" style:parent-style-name="Standard">
      <style:text-properties officeooo:paragraph-rsid="00130974"/>
    </style:style>
    <style:style style:name="MP3" style:family="paragraph" style:parent-style-name="Standard">
      <style:text-properties officeooo:paragraph-rsid="001582f3"/>
    </style:style>
    <style:style style:name="MP4" style:family="paragraph" style:parent-style-name="Header">
      <style:paragraph-properties fo:text-align="end" style:justify-single-word="false"/>
      <style:text-properties fo:font-size="11pt" officeooo:paragraph-rsid="00130974" style:font-size-asian="11pt" style:font-size-complex="11pt"/>
    </style:style>
    <style:style style:name="MP5" style:family="paragraph" style:parent-style-name="Header">
      <style:paragraph-properties fo:text-align="end" style:justify-single-word="false"/>
      <style:text-properties fo:font-size="11pt" fo:font-weight="bold" officeooo:paragraph-rsid="00130974" style:font-size-asian="11pt" style:font-weight-asian="bold" style:font-size-complex="11pt" style:font-weight-complex="bold"/>
    </style:style>
    <style:style style:name="MP6" style:family="paragraph" style:parent-style-name="Header">
      <style:text-properties fo:font-size="11pt" officeooo:paragraph-rsid="00130974" style:font-size-asian="11pt" style:font-size-complex="11pt"/>
    </style:style>
    <style:style style:name="MP7" style:family="paragraph" style:parent-style-name="Header">
      <style:paragraph-properties fo:text-align="start" style:justify-single-word="false"/>
      <style:text-properties fo:font-size="11pt" officeooo:paragraph-rsid="00130974" style:font-size-asian="11pt" style:font-size-complex="11pt"/>
    </style:style>
    <style:style style:name="MP8" style:family="paragraph" style:parent-style-name="Header">
      <style:paragraph-properties fo:margin-top="0in" fo:margin-bottom="0.0118in" loext:contextual-spacing="false" fo:text-align="start" style:justify-single-word="false" style:writing-mode="page"/>
      <style:text-properties fo:font-size="11pt" fo:font-weight="bold" officeooo:paragraph-rsid="00130974" style:font-size-asian="11pt" style:font-weight-asian="bold" style:font-size-complex="11pt" style:font-weight-complex="bold"/>
    </style:style>
    <style:style style:name="MP9" style:family="paragraph" style:parent-style-name="Header">
      <style:paragraph-properties fo:text-align="center" style:justify-single-word="false"/>
      <style:text-properties fo:font-size="9pt" fo:font-weight="normal" officeooo:paragraph-rsid="00130974" style:font-size-asian="9pt" style:font-weight-asian="normal" style:font-size-complex="9pt" style:font-weight-complex="normal"/>
    </style:style>
    <style:style style:name="MP10" style:family="paragraph" style:parent-style-name="Header">
      <style:paragraph-properties fo:text-align="center" style:justify-single-word="false"/>
      <style:text-properties fo:font-size="9pt" fo:font-weight="bold" officeooo:paragraph-rsid="00130974" style:font-size-asian="9pt" style:font-weight-asian="bold" style:font-size-complex="9pt" style:font-weight-complex="bold"/>
    </style:style>
    <style:style style:name="MP11" style:family="paragraph" style:parent-style-name="Header">
      <style:paragraph-properties fo:text-align="center" style:justify-single-word="false" style:snap-to-layout-grid="false"/>
      <style:text-properties style:font-name="Times New Roman" fo:font-size="9pt" fo:font-weight="bold" officeooo:paragraph-rsid="00130974" style:font-size-asian="9pt" style:font-weight-asian="bold" style:font-size-complex="9pt" style:font-weight-complex="bold"/>
    </style:style>
    <style:style style:name="MP12" style:family="paragraph" style:parent-style-name="Standard">
      <style:paragraph-properties fo:margin-top="0.0417in" fo:margin-bottom="0in" loext:contextual-spacing="false" fo:text-align="center" style:justify-single-word="false" style:snap-to-layout-grid="false"/>
      <style:text-properties fo:language="bs" fo:country="BA" officeooo:paragraph-rsid="001582f3" style:language-asian="zxx" style:country-asian="none"/>
    </style:style>
    <style:style style:name="MP13" style:family="paragraph" style:parent-style-name="Standard">
      <style:paragraph-properties fo:margin-top="0in" fo:margin-bottom="0in" loext:contextual-spacing="false" fo:text-align="center" style:justify-single-word="false" style:snap-to-layout-grid="false"/>
      <style:text-properties officeooo:paragraph-rsid="001a4fe8"/>
    </style:style>
    <style:style style:name="MP14" style:family="paragraph" style:parent-style-name="Standard">
      <style:paragraph-properties fo:margin-top="0.0417in" fo:margin-bottom="0in" loext:contextual-spacing="false" fo:text-align="center" style:justify-single-word="false" style:snap-to-layout-grid="false"/>
      <style:text-properties style:font-name="Times New Roman" fo:font-size="10pt" fo:language="bs" fo:country="BA" officeooo:rsid="001aceec" officeooo:paragraph-rsid="001582f3" style:font-size-asian="10pt" style:language-asian="zxx" style:country-asian="none" style:font-size-complex="10pt"/>
    </style:style>
    <style:style style:name="MP15" style:family="paragraph" style:parent-style-name="Standard">
      <style:paragraph-properties fo:margin-top="0in" fo:margin-bottom="0in" loext:contextual-spacing="false" fo:text-align="center" style:justify-single-word="false" style:snap-to-layout-grid="false"/>
      <style:text-properties officeooo:paragraph-rsid="001582f3"/>
    </style:style>
    <style:style style:name="MT1" style:family="text">
      <style:text-properties fo:font-weight="bold" style:font-weight-asian="bold" style:font-weight-complex="bold"/>
    </style:style>
    <style:style style:name="MT2" style:family="text">
      <style:text-properties style:font-name="Times New Roman"/>
    </style:style>
    <style:style style:name="MT3" style:family="text">
      <style:text-properties fo:font-variant="normal" fo:text-transform="none" fo:color="#000000" style:font-name="Times New Roman1" fo:font-size="10pt" fo:letter-spacing="normal" fo:font-style="normal" style:text-underline-style="none" fo:font-weight="normal" officeooo:rsid="0025e2c4" style:font-size-asian="10pt" style:font-weight-asian="normal" style:font-size-complex="10pt" style:font-weight-complex="normal"/>
    </style:style>
    <style:style style:name="MT4" style:family="text">
      <style:text-properties fo:font-variant="normal" fo:text-transform="none" fo:color="#000000" style:font-name="Times New Roman1" fo:font-size="10pt" fo:letter-spacing="normal" fo:font-style="normal" style:text-underline-style="none" fo:font-weight="normal" officeooo:rsid="00216d3d" style:font-size-asian="10pt" style:font-weight-asian="normal" style:font-size-complex="10pt" style:font-weight-complex="normal"/>
    </style:style>
    <style:style style:name="MT5" style:family="text">
      <style:text-properties fo:font-variant="normal" fo:text-transform="none" fo:color="#0000ff" style:font-name="Times New Roman1" fo:font-size="10pt" fo:letter-spacing="normal" fo:font-style="normal" style:text-underline-style="solid" style:text-underline-width="auto" style:text-underline-color="font-color" fo:font-weight="normal" officeooo:rsid="0025e2c4" style:font-size-asian="10pt" style:font-weight-asian="normal" style:font-size-complex="10pt" style:font-weight-complex="normal"/>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543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svg:height="1.1689in" fo:margin-left="0in" fo:margin-right="0in" fo:margin-top="0.1965in" fo:background-color="transparent" style:dynamic-spacing="false" draw:fill="none" draw:fill-color="#729fcf"/>
      </style:footer-style>
    </style:page-layout>
  </office:automatic-styles>
  <office:master-styles>
    <style:master-page style:name="Standard" style:page-layout-name="Mpm1">
      <style:header>
        <text:p text:style-name="MP1"/>
      </style:header>
      <loext:header-fir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Bosna i Hercegovina</text:p>
              <text:p text:style-name="MP4">Federacija Bosne i Hercegovine</text:p>
              <text:p text:style-name="MP4"><text:s text:c="21"/><text:span text:style-name="MT1"><text:s/>KANTON SARAJEVO</text:span></text:p>
              <text:p text:style-name="MP5"><text:s text:c="12"/><text:span text:style-name="MT2">Ministarstvo privrede</text:span></text:p>
            </table:table-cell>
            <table:table-cell table:style-name="Table2.A1" office:value-type="string">
              <text:p text:style-name="MP6"><draw:frame draw:style-name="Mfr1" draw:name="Image5" text:anchor-type="paragraph" svg:width="0.6835in" svg:height="0.8591in" draw:z-index="0"><draw:image xlink:href="Pictures/10000000000000420000005315ED0CBF4E0763BF.jpg" xlink:type="simple" xlink:show="embed" xlink:actuate="onLoad" loext:mime-type="image/jpeg"/></draw:frame></text:p>
            </table:table-cell>
            <table:table-cell table:style-name="Table2.A1" office:value-type="string">
              <text:p text:style-name="MP7">Босна и Херцеговина</text:p>
              <text:p text:style-name="MP7">Федерација Босне и Херцеговине</text:p>
              <text:p text:style-name="MP8">КАНТОН САРАЈЕВО</text:p>
              <text:p text:style-name="MP8">Министарство привреде</text:p>
            </table:table-cell>
          </table:table-row>
          <table:table-row table:style-name="Table2.2">
            <table:table-cell table:style-name="Table2.A1" table:number-columns-spanned="3" office:value-type="string">
              <table:table table:name="Table3" table:style-name="Table3">
                <table:table-column table:style-name="Table3.A"/>
                <table:table-row table:style-name="TableLine1665710005360">
                  <table:table-cell table:style-name="Table3.A1" office:value-type="string">
                    <text:p text:style-name="MP9">Bosnia and Herzegovina</text:p>
                    <text:p text:style-name="MP9">Federation of Bosnia and Herzegovina</text:p>
                    <text:p text:style-name="MP10">CANTON SARAJEVO</text:p>
                    <text:p text:style-name="MP11">Ministry of Economy</text:p>
                  </table:table-cell>
                </table:table-row>
              </table:table>
              <text:p text:style-name="MP6"/>
            </table:table-cell>
            <table:covered-table-cell/>
            <table:covered-table-cell/>
          </table:table-row>
        </table:table>
        <text:p text:style-name="MP2"/>
      </loext:header-first>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2"><draw:frame draw:style-name="Mfr2" draw:name="Image1" text:anchor-type="paragraph" svg:width="1.4209in" svg:height="0.7402in" draw:z-index="1"><draw:image xlink:href="Pictures/1000000000000146000000AAD4C9AE50C4BD2D86.png" xlink:type="simple" xlink:show="embed" xlink:actuate="onLoad" loext:mime-type="image/png"/></draw:frame></text:p>
            </table:table-cell>
            <table:table-cell table:style-name="Table1.B1" office:value-type="string">
              <text:p text:style-name="MP13"><text:span text:style-name="Internet_20_link"><text:span text:style-name="MT3">Adresa: Reisa Džemaludina Čauševića 1, 71 000 Sarajevo</text:span></text:span></text:p>
              <text:p text:style-name="MP13"><text:span text:style-name="Internet_20_link"><text:span text:style-name="MT3">Tel: + 387 (0) 33 562-12</text:span></text:span><text:span text:style-name="Internet_20_link"><text:span text:style-name="MT4">2</text:span></text:span><text:span text:style-name="Internet_20_link"><text:span text:style-name="MT3">, Fax: + 387 (0) 33 562-226 </text:span></text:span></text:p>
              <text:p text:style-name="MP13"><text:span text:style-name="Internet_20_link"><text:span text:style-name="MT3">Web: </text:span></text:span><text:a xlink:type="simple" xlink:href="http://mp.ks.gov.ba/" text:style-name="Internet_20_link" text:visited-style-name="Visited_20_Internet_20_Link"><text:span text:style-name="Internet_20_link"><text:span text:style-name="MT5">http://mp.ks.gov.ba</text:span></text:span></text:a><text:span text:style-name="Internet_20_link"><text:span text:style-name="MT3">, E-mail: mp@mp.ks.gov.ba </text:span></text:span></text:p>
            </table:table-cell>
            <table:table-cell table:style-name="Table1.B1" office:value-type="string">
              <text:p text:style-name="MP14"><text:page-number text:select-page="current">2</text:page-number>/<text:page-count>2</text:page-count></text:p>
            </table:table-cell>
          </table:table-row>
        </table:table>
        <text:p text:style-name="MP3"/>
      </style:footer>
      <loext:footer-fir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2"><draw:frame draw:style-name="Mfr2" draw:name="Image4" text:anchor-type="paragraph" svg:width="1.4209in" svg:height="0.7402in" draw:z-index="2"><draw:image xlink:href="Pictures/1000000000000146000000AAD4C9AE50C4BD2D86.png" xlink:type="simple" xlink:show="embed" xlink:actuate="onLoad" loext:mime-type="image/png"/></draw:frame></text:p>
            </table:table-cell>
            <table:table-cell table:style-name="Table4.B1" office:value-type="string">
              <text:p text:style-name="MP15"><text:span text:style-name="Internet_20_link"><text:span text:style-name="MT3">Adresa: Reisa Džemaludina Čauševića 1, 71 000 Sarajevo </text:span></text:span></text:p>
              <text:p text:style-name="MP15"><text:span text:style-name="Internet_20_link"><text:span text:style-name="MT3">Tel: + 387 (0) 33 562-122, Fax: + 387 (0) 33 562-226 </text:span></text:span></text:p>
              <text:p text:style-name="MP15"><text:span text:style-name="Internet_20_link"><text:span text:style-name="MT3">Web: </text:span></text:span><text:a xlink:type="simple" xlink:href="http://mp.ks.gov.ba/" text:style-name="Internet_20_link" text:visited-style-name="Visited_20_Internet_20_Link"><text:span text:style-name="Internet_20_link"><text:span text:style-name="MT5">http://mp.ks.gov.ba</text:span></text:span></text:a><text:span text:style-name="Internet_20_link"><text:span text:style-name="MT3">, E-mail: mp@mp.ks.gov.ba </text:span></text:span></text:p>
            </table:table-cell>
            <table:table-cell table:style-name="Table4.B1" office:value-type="string">
              <text:p text:style-name="MP14"><text:page-number text:select-page="current">1</text:page-number>/<text:page-count>2</text:page-count></text:p>
            </table:table-cell>
          </table:table-row>
        </table:table>
        <text:p text:style-name="MP3"/>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07T15:07:09.372000000</meta:creation-date>
    <meta:editing-duration>PT9H10M38S</meta:editing-duration>
    <meta:editing-cycles>25</meta:editing-cycles>
    <meta:generator>LibreOffice/6.4.7.2$Windows_X86_64 LibreOffice_project/639b8ac485750d5696d7590a72ef1b496725cfb5</meta:generator>
    <dc:date>2023-05-11T14:17:47.098000000</dc:date>
    <meta:print-date>2023-05-11T14:09:43.704000000</meta:print-date>
    <meta:document-statistic meta:table-count="4" meta:image-count="3" meta:object-count="0" meta:page-count="2" meta:paragraph-count="59" meta:word-count="651" meta:character-count="4696" meta:non-whitespace-character-count="3972"/>
  </office:meta>
</office:document-meta>
</file>