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146000000AAD4C9AE50C4BD2D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Header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11" style:family="paragraph" style:parent-style-name="Header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12" style:family="paragraph" style:parent-style-name="Header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end" style:justify-single-word="false" style:writing-mode="lr-tb"/>
    </style:style>
    <style:style style:name="P14" style:family="paragraph" style:parent-style-name="Header">
      <style:paragraph-properties fo:text-align="center" style:justify-single-word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Header">
      <style:paragraph-properties fo:text-align="center" style:justify-single-word="false" style:snap-to-layout-gri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 style:snap-to-layout-grid="false" style:writing-mode="lr-tb"/>
      <style:text-properties fo:language="bs" fo:country="BA" style:language-asian="zxx" style:country-asian="none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 style:snap-to-layout-grid="false" style:writing-mode="lr-tb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 style:snap-to-layout-grid="false" style:writing-mode="lr-tb"/>
    </style:style>
    <style:style style:name="P20" style:family="paragraph" style:parent-style-name="Header">
      <style:paragraph-properties fo:margin-top="0in" fo:margin-bottom="0.0118in" loext:contextual-spacing="false" fo:text-align="start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 style:master-page-name="First_20_Page">
      <style:paragraph-properties fo:text-align="start" style:justify-single-word="false" style:page-number="auto" style:writing-mode="lr-tb"/>
    </style:style>
    <style:style style:name="T1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2" style:family="text">
      <style:text-properties fo:font-variant="normal" fo:text-transform="none" fo:color="#0000ff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weight-complex="normal"/>
    </style:style>
    <style:style style:name="T3" style:family="text">
      <style:text-properties fo:font-size="10pt" fo:language="bs" fo:country="BA" style:font-size-asian="10pt" style:language-asian="zxx" style:country-asian="none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a76b2" style:font-size-asian="12pt" style:font-size-complex="12pt"/>
    </style:style>
    <style:style style:name="T10" style:family="text">
      <style:text-properties fo:font-size="12pt" style:font-name-asian="Times New Roman1" style:font-size-asian="12pt" style:language-asian="ar" style:country-asian="SA" style:font-size-complex="12pt"/>
    </style:style>
    <style:style style:name="T11" style:family="text">
      <style:text-properties fo:font-size="12pt" style:font-name-asian="Times New Roman1" style:font-size-asian="12pt" style:font-name-complex="Times New Roman1" style:font-size-complex="12pt"/>
    </style:style>
    <style:style style:name="T12" style:family="text">
      <style:text-properties fo:font-size="12pt" officeooo:rsid="000a76b2" style:font-name-asian="Times New Roman1" style:font-size-asian="12pt" style:font-name-complex="Times New Roman1" style:font-size-complex="12pt"/>
    </style:style>
    <style:style style:name="T13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12pt" fo:font-weight="bold" officeooo:rsid="000a76b2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use-window-font-color="true" fo:font-size="12pt" fo:language="bs" fo:country="BA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fo:font-size="12pt" fo:language="bs" fo:country="BA" officeooo:rsid="000a76b2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style:use-window-font-color="true" fo:font-size="12pt" fo:language="bs" fo:country="BA" style:letter-kerning="true" style:font-name-asian="Times New Roman1" style:font-size-asian="12pt" style:language-asian="ar" style:country-asian="SA" style:font-name-complex="Mangal" style:font-size-complex="12pt" style:language-complex="hi" style:country-complex="IN"/>
    </style:style>
    <style:style style:name="T19" style:family="text">
      <style:text-properties style:use-window-font-color="true" fo:font-size="12pt" fo:language="bs" fo:country="BA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anguage="bs" fo:country="BA" fo:font-weight="normal" officeooo:rsid="000a76b2" style:letter-kerning="true" style:font-name-asian="Times New Roman1" style:font-size-asian="12pt" style:language-asian="ar" style:country-asian="SA" style:font-weight-asian="normal" style:font-name-complex="Mangal" style:font-size-complex="12pt" style:language-complex="hi" style:country-complex="IN" style:font-weight-complex="normal"/>
    </style:style>
    <style:style style:name="T21" style:family="text">
      <style:text-properties style:use-window-font-color="true" style:font-name="Times New Roman" fo:font-size="12pt" fo:language="bs" fo:country="BA" officeooo:rsid="000a76b2" style:letter-kerning="true" style:font-name-asian="Times New Roman1" style:font-size-asian="12pt" style:language-asian="ar" style:country-asian="SA" style:font-name-complex="Mangal" style:font-size-complex="12pt" style:language-complex="hi" style:country-complex="IN"/>
    </style:style>
    <style:style style:name="T22" style:family="text">
      <style:text-properties style:use-window-font-color="true" style:font-name="Times New Roman" fo:font-size="12pt" fo:language="bs" fo:country="BA" officeooo:rsid="000a76b2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style:font-name="Times New Roman" fo:font-size="12pt" fo:language="bs" fo:country="BA" officeooo:rsid="000a76b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4" style:family="text">
      <style:text-properties style:use-window-font-color="true" style:font-name="Times New Roman" fo:font-size="12pt" fo:language="bs" fo:country="BA" officeooo:rsid="000d69f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5" style:family="text">
      <style:text-properties style:text-position="super 58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Broj: 01/20</text:span><text:span text:style-name="T7">2</text:span><text:span text:style-name="T20">3</text:span></text:p>
      <text:p text:style-name="P1"><text:span text:style-name="T8">Sarajevo, </text:span><text:span text:style-name="T16">1</text:span><text:span text:style-name="T22">5</text:span><text:span text:style-name="T8">.0</text:span><text:span text:style-name="T18">3</text:span><text:span text:style-name="T8">.20</text:span><text:span text:style-name="T10">2</text:span><text:span text:style-name="T21">3</text:span><text:span text:style-name="T8">.godine</text:span></text:p>
      <text:p text:style-name="P2"/>
      <text:p text:style-name="P2"/>
      <text:p text:style-name="P2"/>
      <text:p text:style-name="P1"><text:span text:style-name="T14">Predmet: Obavjest <text:s/>za voćare-zimsko prskanje <text:s text:c="2"/></text:span><text:span text:style-name="T8"><text:tab/></text:span></text:p>
      <text:p text:style-name="P4"><text:s text:c="2"/></text:p>
      <text:p text:style-name="P8"><text:span text:style-name="T11"><text:s text:c="7"/></text:span><text:span text:style-name="T8">Obavještavamo voćare da prate razvojni stadij pupova, kako bi u fazi bubrenja pupova <text:s/>izvršili prskanje primjenom bakarnih preparata. Kada se pupovi otvore, primje</text:span><text:span text:style-name="T10">na baka</text:span><text:span text:style-name="T18">rn</text:span><text:span text:style-name="T10">ih preparata može izazvati fitotoksičnost. </text:span><text:span text:style-name="T8">Zimskim tretiranjem voćaka suzbijaju se mnogobrojne prezimjele forme štetnika kao što su: lisne, štitaste i krvave uši, crveni pauk, razni savijači, kruškina buha, šljivin moljac, a istov</text:span><text:span text:style-name="T24">r</text:span><text:span text:style-name="T8">em</text:span><text:span text:style-name="T24">e</text:span><text:span text:style-name="T8">no se smanjuje pojava šupljikavosti i kovrdžavosti lista, bakterijski rak, kao i rogač šljive.</text:span></text:p>
      <text:p text:style-name="P3"/>
      <text:p text:style-name="P8"><text:span text:style-name="T8">Obzirom da </text:span><text:span text:style-name="T23">će u narednim danima doći do prestanka padavina, kao i <text:s/>porasta dnevnih temperatura </text:span><text:span text:style-name="T8"><text:s text:c="2"/>koje </text:span><text:span text:style-name="T9">će </text:span><text:span text:style-name="T8">iznos</text:span><text:span text:style-name="T23">iti od 15-18</text:span><text:span text:style-name="T11">º</text:span><text:span text:style-name="T8"> C, vegetacija ć</text:span><text:span text:style-name="T16">e </text:span><text:span text:style-name="T8">ubrzan</text:span><text:span text:style-name="T16">o krenutni </text:span><text:span text:style-name="T22">što će rezultirati</text:span><text:span text:style-name="T16"> otvaranje</text:span><text:span text:style-name="T17">m</text:span><text:span text:style-name="T16"> pupa.</text:span><text:span text:style-name="T8"> Zato i preporučujemo da se izvrši zimski tretman.</text:span></text:p>
      <text:p text:style-name="P5"><text:s text:c="5"/></text:p>
      <text:p text:style-name="P5"><text:s/></text:p>
      <text:p text:style-name="P8"><text:span text:style-name="T14">Zimsko tretiranje se izvodi u vrjeme mirovanja odnosno pred kretanje vegetacije</text:span><text:span text:style-name="T11">, čim vremenske prilike dozvole. Koštičavo voće, kao malinu i kupinu treba tretirati nešto ranije jer ove voćne vrste kreću ranije sa vegetacijom.</text:span><text:span text:style-name="T14">Tretiranje je najbolje obaviti kada su stabla voćaka suha i spoljna</text:span><text:span text:style-name="T11"> </text:span><text:span text:style-name="T14">temperatura iznad 5-7</text:span><text:span text:style-name="T25">0 </text:span><text:span text:style-name="T14">C, da bi se izbjeglo izmrzavanje</text:span><text:span text:style-name="T11">.Potrebno je da se voćke dobro oprskaju (takozvano </text:span><text:span text:style-name="T19">kupanje)</text:span><text:span text:style-name="T11"> sa svih strana, jer uzročnici bolesti prezimljuju kako na kori, tako i u rašljama grana i u pukotinama kore.</text:span></text:p>
      <text:p text:style-name="P3"/>
      <text:p text:style-name="P8"><text:span text:style-name="T11"><text:s text:c="13"/>Za tretiranje se koriste preparati na bazi bakra i mineralna ulja. </text:span><text:span text:style-name="T19">P</text:span><text:span text:style-name="T11">reporučujemo da se ko</text:span><text:span text:style-name="T19">r</text:span><text:span text:style-name="T11">iste fabrički gotove kombinacije pr</text:span><text:span text:style-name="T19">e</text:span><text:span text:style-name="T11">parata n</text:span><text:span text:style-name="T19">a</text:span><text:span text:style-name="T11"> bazi bakra i mineralnih ulja, </text:span><text:span text:style-name="T12">kao što je </text:span><text:span text:style-name="T15">Modro ulje</text:span><text:span text:style-name="T12">.</text:span></text:p>
      <text:p text:style-name="P6"><text:s text:c="5"/></text:p>
      <text:p text:style-name="P7"><text:s text:c="11"/></text:p>
      <text:p text:style-name="P7"/>
      <text:p text:style-name="P7"/>
      <text:p text:style-name="P7"/>
      <text:p text:style-name="P7"/>
      <text:p text:style-name="P7"/>
      <text:p text:style-name="P9"><text:span text:style-name="T13"><text:s text:c="2"/></text:span><text:span text:style-name="T14">Svako tretiranje je potrebno evidentirati, a ambalažu zbrinuti na pravilan način.</text:span><text:span text:style-name="T13"> <text:s text:c="85"/></text:span><text:span text:style-name="T14">Preparate koristiti u skladu sa uputstvom proizvođač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bs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1pt" fo:language="bs" fo:country="BA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945in" fo:margin-bottom="0.0398in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6931in" fo:margin-left="0.0042in" fo:margin-top="0in" fo:margin-bottom="0in" table:align="left" style:writing-mode="lr-tb"/>
    </style:style>
    <style:style style:name="Table3.A" style:family="table-column">
      <style:table-column-properties style:column-width="1.5743in"/>
    </style:style>
    <style:style style:name="Table3.B" style:family="table-column">
      <style:table-column-properties style:column-width="3.559in"/>
    </style:style>
    <style:style style:name="Table3.C" style:family="table-column">
      <style:table-column-properties style:column-width="1.559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6.6771in" fo:margin-left="0.0042in" fo:margin-top="0in" fo:margin-bottom="0in" table:align="left" style:writing-mode="lr-tb"/>
    </style:style>
    <style:style style:name="Table2.A" style:family="table-column">
      <style:table-column-properties style:column-width="2.9472in"/>
    </style:style>
    <style:style style:name="Table2.B" style:family="table-column">
      <style:table-column-properties style:column-width="0.8333in"/>
    </style:style>
    <style:style style:name="Table2.C" style:family="table-column">
      <style:table-column-properties style:column-width="2.8965in"/>
    </style:style>
    <style:style style:name="Table2.1" style:family="table-row">
      <style:table-row-properties style:min-row-height="0.9028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1" style:family="table">
      <style:table-properties style:width="3.3507in" fo:margin-left="1.5729in" fo:margin-top="0in" fo:margin-bottom="0in" table:align="left" style:writing-mode="lr-tb"/>
    </style:style>
    <style:style style:name="Table1.A" style:family="table-column">
      <style:table-column-properties style:column-width="3.35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6.6771in" fo:margin-left="0.0042in" fo:margin-top="0in" fo:margin-bottom="0in" table:align="left" style:writing-mode="lr-tb"/>
    </style:style>
    <style:style style:name="Table4.A" style:family="table-column">
      <style:table-column-properties style:column-width="1.5708in"/>
    </style:style>
    <style:style style:name="Table4.B" style:family="table-column">
      <style:table-column-properties style:column-width="3.5493in"/>
    </style:style>
    <style:style style:name="Table4.C" style:family="table-column">
      <style:table-column-properties style:column-width="1.556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paragraph-properties fo:text-align="start" style:justify-single-word="false" style:writing-mode="lr-tb"/>
    </style:style>
    <style:style style:name="MP2" style:family="paragraph" style:parent-style-name="Standard">
      <style:paragraph-properties fo:margin-top="0.0417in" fo:margin-bottom="0in" loext:contextual-spacing="false" fo:text-align="center" style:justify-single-word="false" style:snap-to-layout-grid="false" style:writing-mode="lr-tb"/>
      <style:text-properties fo:language="bs" fo:country="BA" style:language-asian="zxx" style:country-asian="none"/>
    </style:style>
    <style:style style:name="MP3" style:family="paragraph" style:parent-style-name="Standard">
      <style:paragraph-properties fo:margin-top="0in" fo:margin-bottom="0in" loext:contextual-spacing="false" fo:text-align="center" style:justify-single-word="false" style:snap-to-layout-grid="false" style:writing-mode="lr-tb"/>
    </style:style>
    <style:style style:name="MP4" style:family="paragraph" style:parent-style-name="Standard">
      <style:paragraph-properties fo:margin-top="0.0417in" fo:margin-bottom="0in" loext:contextual-spacing="false" fo:text-align="center" style:justify-single-word="false" style:snap-to-layout-grid="false" style:writing-mode="lr-tb"/>
    </style:style>
    <style:style style:name="MP5" style:family="paragraph" style:parent-style-name="Header">
      <style:paragraph-properties fo:text-align="end" style:justify-single-word="false" style:writing-mode="lr-tb"/>
      <style:text-properties fo:font-size="11pt" style:font-size-asian="11pt" style:font-size-complex="11pt"/>
    </style:style>
    <style:style style:name="MP6" style:family="paragraph" style:parent-style-name="Header">
      <style:paragraph-properties fo:text-align="end" style:justify-single-word="false" style:writing-mode="lr-tb"/>
    </style:style>
    <style:style style:name="MP7" style:family="paragraph" style:parent-style-name="Header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MP9" style:family="paragraph" style:parent-style-name="Header">
      <style:paragraph-properties fo:margin-top="0in" fo:margin-bottom="0.0118in" loext:contextual-spacing="false" fo:text-align="start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MP10" style:family="paragraph" style:parent-style-name="Header">
      <style:paragraph-properties fo:text-align="center" style:justify-single-word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MP11" style:family="paragraph" style:parent-style-name="Header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MP12" style:family="paragraph" style:parent-style-name="Header">
      <style:paragraph-properties fo:text-align="center" style:justify-single-word="false" style:snap-to-layout-gri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MT2" style:family="text">
      <style:text-properties fo:font-variant="normal" fo:text-transform="none" fo:color="#0000ff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weight-complex="normal"/>
    </style:style>
    <style:style style:name="MT3" style:family="text">
      <style:text-properties fo:font-size="10pt" fo:language="bs" fo:country="BA" style:font-size-asian="10pt" style:language-asian="zxx" style:country-asian="none" style:font-size-complex="10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>
        <style:header-footer-properties fo:min-height="1.1689in" fo:margin-left="0in" fo:margin-right="0in" fo:margin-top="1.12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><draw:frame draw:style-name="Mfr1" draw:name="Image1" text:anchor-type="char" svg:y="0.0008in" svg:width="1.4209in" svg:height="0.7402in" draw:z-index="0"><draw:image xlink:href="Pictures/1000000000000146000000AAD4C9AE50C4BD2D86.png" xlink:type="simple" xlink:show="embed" xlink:actuate="onLoad" loext:mime-type="image/png"/></draw:frame></text:p>
            </table:table-cell>
            <table:table-cell table:style-name="Table3.B1" office:value-type="string">
              <text:p text:style-name="MP3"><text:span text:style-name="Internet_20_link"><text:span text:style-name="MT1">Adresa: Reisa Džemaludina Čauševića 1, 71 000 Sarajevo</text:span></text:span></text:p>
              <text:p text:style-name="MP3"><text:span text:style-name="Internet_20_link"><text:span text:style-name="MT1">Tel: + 387 (0) 33 562-122, Fax: + 387 (0) 33 562-226 </text:span></text:span></text:p>
              <text:p text:style-name="MP3"><text:span text:style-name="Internet_20_link"><text:span text:style-name="MT1">Web: </text:span></text:span><text:a xlink:type="simple" xlink:href="http://mp.ks.gov.ba/" text:style-name="Internet_20_link" text:visited-style-name="Visited_20_Internet_20_Link"><text:span text:style-name="MT2">http://mp.ks.gov.ba</text:span></text:a><text:span text:style-name="Internet_20_link"><text:span text:style-name="MT1">, E-mail: mp@mp.ks.gov.ba </text:span></text:span></text:p>
            </table:table-cell>
            <table:table-cell table:style-name="Table3.B1" office:value-type="string">
              <text:p text:style-name="MP4"><text:span text:style-name="MT3"><text:page-number text:select-page="current">0</text:page-number></text:span><text:span text:style-name="MT3">/</text:span><text:span text:style-name="MT3"><text:page-count>1</text:page-count>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1" style:next-style-name="Standard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5">Bosna i Hercegovina</text:p>
              <text:p text:style-name="MP5">Federacija Bosne i Hercegovine</text:p>
              <text:p text:style-name="MP6"><text:span text:style-name="MT4"><text:s text:c="21"/></text:span><text:span text:style-name="MT5"><text:s/>KANTON SARAJEVO</text:span></text:p>
              <text:p text:style-name="MP7"><text:s text:c="12"/>Ministarstvo privrede</text:p>
            </table:table-cell>
            <table:table-cell table:style-name="Table2.A1" office:value-type="string">
              <text:p text:style-name="MP8"><draw:frame draw:style-name="Mfr1" draw:name="Image5" text:anchor-type="char" svg:y="0.0008in" svg:width="0.6835in" svg:height="0.8591in" draw:z-index="0"><draw:image xlink:href="Pictures/10000000000000420000005315ED0CBF4E0763BF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8">Босна и Херцеговина</text:p>
              <text:p text:style-name="MP8">Федерација Босне и Херцеговине</text:p>
              <text:p text:style-name="MP9">КАНТОН САРАЈЕВО</text:p>
              <text:p text:style-name="MP9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10">Bosnia and Herzegovina</text:p>
                    <text:p text:style-name="MP10">Federation of Bosnia and Herzegovina</text:p>
                    <text:p text:style-name="MP11">CANTON SARAJEVO</text:p>
                    <text:p text:style-name="MP12">Ministry of Econom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MP1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><draw:frame draw:style-name="Mfr1" draw:name="Image4" text:anchor-type="char" svg:y="0.0008in" svg:width="1.4209in" svg:height="0.7402in" draw:z-index="1"><draw:image xlink:href="Pictures/1000000000000146000000AAD4C9AE50C4BD2D86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3"><text:span text:style-name="Internet_20_link"><text:span text:style-name="MT1">Adresa: Reisa Džemaludina Čauševića 1, 71 000 Sarajevo </text:span></text:span></text:p>
              <text:p text:style-name="MP3"><text:span text:style-name="Internet_20_link"><text:span text:style-name="MT1">Tel: + 387 (0) 33 562-122, Fax: + 387 (0) 33 562-226 </text:span></text:span></text:p>
              <text:p text:style-name="MP3"><text:span text:style-name="Internet_20_link"><text:span text:style-name="MT1">Web: </text:span></text:span><text:a xlink:type="simple" xlink:href="http://mp.ks.gov.ba/" text:style-name="Internet_20_link" text:visited-style-name="Visited_20_Internet_20_Link"><text:span text:style-name="MT2">http://mp.ks.gov.ba</text:span></text:a><text:span text:style-name="Internet_20_link"><text:span text:style-name="MT1">, E-mail: mp@mp.ks.gov.ba </text:span></text:span></text:p>
            </table:table-cell>
            <table:table-cell table:style-name="Table4.B1" office:value-type="string">
              <text:p text:style-name="MP4"><text:span text:style-name="MT3"><text:page-number text:select-page="current">1</text:page-number></text:span><text:span text:style-name="MT3">/</text:span><text:span text:style-name="MT3"><text:page-count>1</text:page-count>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13:59:23</meta:creation-date>
    <dc:language>en-GB</dc:language>
    <dc:date>2023-03-15T15:51:52.184000000</dc:date>
    <meta:editing-cycles>14</meta:editing-cycles>
    <meta:editing-duration>PT38M39S</meta:editing-duration>
    <meta:generator>LibreOffice/6.4.7.2$Windows_X86_64 LibreOffice_project/639b8ac485750d5696d7590a72ef1b496725cfb5</meta:generator>
    <meta:print-date>2023-03-16T09:03:27.367000000</meta:print-date>
    <meta:document-statistic meta:table-count="4" meta:image-count="3" meta:object-count="0" meta:page-count="1" meta:paragraph-count="33" meta:word-count="327" meta:character-count="2419" meta:non-whitespace-character-count="1941"/>
  </office:meta>
</office:document-meta>
</file>