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30c4e9"/>
    </style:style>
    <style:style style:name="P5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6" style:family="paragraph" style:parent-style-name="Header">
      <style:text-properties fo:font-size="11pt" officeooo:paragraph-rsid="00130974" style:font-size-asian="11pt" style:font-size-complex="11pt"/>
    </style:style>
    <style:style style:name="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P17" style:family="paragraph" style:parent-style-name="western">
      <style:paragraph-properties fo:margin-top="0in" fo:margin-bottom="0in" loext:contextual-spacing="false" fo:line-height="100%" fo:text-align="justify" style:justify-single-word="false"/>
      <style:text-properties officeooo:paragraph-rsid="0030c4e9"/>
    </style:style>
    <style:style style:name="P18" style:family="paragraph" style:parent-style-name="western">
      <style:paragraph-properties fo:text-align="justify" style:justify-single-word="false"/>
      <style:text-properties officeooo:paragraph-rsid="0030c4e9"/>
    </style:style>
    <style:style style:name="P19" style:family="paragraph" style:parent-style-name="western">
      <style:paragraph-properties fo:text-align="justify" style:justify-single-word="false"/>
      <style:text-properties officeooo:paragraph-rsid="004210fd"/>
    </style:style>
    <style:style style:name="P20" style:family="paragraph" style:parent-style-name="western">
      <style:paragraph-properties fo:text-align="justify" style:justify-single-word="false"/>
      <style:text-properties officeooo:paragraph-rsid="004b7d3e"/>
    </style:style>
    <style:style style:name="P21" style:family="paragraph" style:parent-style-name="western">
      <style:paragraph-properties fo:text-align="justify" style:justify-single-word="false"/>
      <style:text-properties officeooo:paragraph-rsid="004df03f"/>
    </style:style>
    <style:style style:name="P22" style:family="paragraph" style:parent-style-name="western">
      <style:paragraph-properties fo:text-align="justify" style:justify-single-word="false"/>
      <style:text-properties officeooo:rsid="004df03f" officeooo:paragraph-rsid="004df03f"/>
    </style:style>
    <style:style style:name="P23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bold" officeooo:rsid="004df03f" officeooo:paragraph-rsid="004df03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4aeb21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Times New Roman" fo:font-size="11pt" fo:language="bs" fo:country="BA" officeooo:rsid="0001c48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fo:color="#000000" style:font-name="Times New Roman" fo:font-size="11pt" fo:language="bs" fo:country="BA" officeooo:rsid="0034c14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fo:color="#000000" style:font-name="Times New Roman" fo:font-size="11pt" officeooo:rsid="0034c148" style:font-size-asian="11pt" style:font-size-complex="11pt"/>
    </style:style>
    <style:style style:name="T12" style:family="text">
      <style:text-properties fo:color="#000000" style:font-name="Times New Roman" fo:font-size="11pt" officeooo:rsid="004aeb21" style:font-size-asian="11pt" style:font-size-complex="11pt"/>
    </style:style>
    <style:style style:name="T13" style:family="text">
      <style:text-properties fo:color="#000000" style:font-name="Times New Roman" fo:font-size="12pt" fo:language="en" fo:country="US" fo:font-weight="bold" officeooo:rsid="00321538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en" fo:country="US" fo:font-weight="bold" officeooo:rsid="004aeb21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style:font-name="Times New Roman" fo:font-size="12pt" fo:language="en" fo:country="US" fo:font-weight="bold" officeooo:rsid="004b0c3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en" fo:country="US" fo:font-weight="bold" officeooo:rsid="0040352a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anguage="en" fo:country="US" fo:font-weight="bold" officeooo:rsid="004210f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language="en" fo:country="US" fo:font-weight="bold" officeooo:rsid="004df03f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en" fo:country="US" fo:font-weight="normal" officeooo:rsid="003850cd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4b7d3e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anguage="en" fo:country="US" fo:font-weight="normal" officeooo:rsid="004d5e15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anguage="en" fo:country="US" fo:font-weight="normal" officeooo:rsid="004df03f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en" fo:country="US" fo:font-weight="normal" officeooo:rsid="004e3536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<text:s/>Broj: 0</text:span><text:span text:style-name="T4">6/</text:span><text:span text:style-name="T8">202</text:span><text:span text:style-name="T9">2</text:span><text:span text:style-name="T8"> <text:s text:c="168"/></text:span></text:p>
      <text:p text:style-name="P17">Sarajevo,<text:span text:style-name="T11">1</text:span><text:span text:style-name="T12">8</text:span><text:span text:style-name="T26">.0</text:span><text:span text:style-name="T10">5</text:span><text:span text:style-name="T26">.202</text:span><text:span text:style-name="T9">2</text:span><text:span text:style-name="T26">. godine</text:span> <text:s text:c="161"/></text:p>
      <text:p text:style-name="P17"/>
      <text:p text:style-name="P18"><text:span text:style-name="T3">Obavjest </text:span><text:span text:style-name="T13">proizvođačima ja</text:span><text:span text:style-name="T14">buke i šlji</text:span><text:span text:style-name="T15">ve</text:span></text:p>
      <text:p text:style-name="P18"/>
      <text:p text:style-name="P20"><text:span text:style-name="T21">P</text:span><text:span text:style-name="T22">roizvođače jabuk</text:span><text:span text:style-name="T25">a</text:span><text:span text:style-name="T22"> i šljiva </text:span><text:span text:style-name="T23">upozoravamo na potrebu tretiranja protiv savijača i to:</text:span></text:p>
      <text:p text:style-name="P22"><text:span text:style-name="T23">p</text:span><text:span text:style-name="T20">rotiv </text:span><text:span text:style-name="T16">jabučnog savijača (Cidia pomonella)</text:span><text:span text:style-name="T20">, primjeniti neke od slijedećih i</text:span><text:span text:style-name="T16">nsekticida: Mospilan 20 SP, Imidan 50 WG, Coragen 20 SC, Delgate 250 WG.</text:span></text:p>
      <text:p text:style-name="P21"><text:span text:style-name="T24">U nasadima šljive protiv </text:span><text:span text:style-name="T19">šljivinog savijača (Cydia funebrana) </text:span><text:span text:style-name="T24">primjeniti jedan od slijedećih </text:span><text:span text:style-name="T19">insekticida: Coragen 20 SC, Affirm opti, Decis 100 EC i sl. </text:span></text:p>
      <text:p text:style-name="P23"/>
      <text:p text:style-name="P23"/>
      <text:p text:style-name="P19"><text:span text:style-name="T17">P</text:span><text:span text:style-name="T18">esticide isključivo koristiti prema priloženom uputstvu, voditi evidenciju o upotebi pesticida, paziti na let pče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945in" fo:margin-bottom="0.0398in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style:min-row-height="0.902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6.6771in" fo:margin-left="0.0042in" fo:margin-right="0.0118in" table:align="margins" style:writing-mode="lr-tb"/>
    </style:style>
    <style:style style:name="Table4.A" style:family="table-column">
      <style:table-column-properties style:column-width="1.5715in" style:rel-column-width="15424*"/>
    </style:style>
    <style:style style:name="Table4.B" style:family="table-column">
      <style:table-column-properties style:column-width="3.55in" style:rel-column-width="34842*"/>
    </style:style>
    <style:style style:name="Table4.C" style:family="table-column">
      <style:table-column-properties style:column-width="1.5556in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30974"/>
    </style:style>
    <style:style style:name="MP3" style:family="paragraph" style:parent-style-name="Standard">
      <style:text-properties officeooo:paragraph-rsid="001582f3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130974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M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table-cell table:style-name="Table2.A1" office:value-type="string">
              <text:p text:style-name="MP6"><draw:frame draw:style-name="Mfr1" draw:name="Image5" text:anchor-type="paragraph" svg:width="0.6835in" svg:height="0.8591in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1271494571248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Economy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1.4209in" svg:height="0.7402in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3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4"><text:page-number text:select-page="current">0</text:page-number>/<text:page-count>1</text:page-count></text:p>
            </table:table-cell>
          </table:table-row>
        </table:table>
        <text:p text:style-name="MP3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1.4209in" svg:height="0.7402in" draw:z-index="1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4"><text:page-number text:select-page="current">1</text:page-number>/<text:page-count>1</text:page-count></text:p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26M21S</meta:editing-duration>
    <meta:editing-cycles>37</meta:editing-cycles>
    <meta:generator>LibreOffice/6.4.7.2$Windows_X86_64 LibreOffice_project/639b8ac485750d5696d7590a72ef1b496725cfb5</meta:generator>
    <dc:date>2022-05-17T11:48:53.821000000</dc:date>
    <meta:document-statistic meta:table-count="4" meta:image-count="3" meta:object-count="0" meta:page-count="1" meta:paragraph-count="27" meta:word-count="166" meta:character-count="1527" meta:non-whitespace-character-count="1016"/>
  </office:meta>
</office:document-meta>
</file>