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C8F055F2A14311ED.jpg" manifest:media-type="image/jpeg"/>
  <manifest:file-entry manifest:full-path="Pictures/1000000000000146000000AAC7AD3952B061DDC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30974"/>
    </style:style>
    <style:style style:name="P3" style:family="paragraph" style:parent-style-name="Standard">
      <style:text-properties officeooo:paragraph-rsid="001582f3"/>
    </style:style>
    <style:style style:name="P4" style:family="paragraph" style:parent-style-name="Standard">
      <style:text-properties officeooo:paragraph-rsid="004a506d"/>
    </style:style>
    <style:style style:name="P5" style:family="paragraph" style:parent-style-name="Standard">
      <style:text-properties fo:font-size="12pt" officeooo:paragraph-rsid="004a506d" style:font-size-asian="12pt" style:font-size-complex="12pt"/>
    </style:style>
    <style:style style:name="P6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P7" style:family="paragraph" style:parent-style-name="Header">
      <style:text-properties fo:font-size="11pt" officeooo:paragraph-rsid="00130974" style:font-size-asian="11pt" style:font-size-complex="11pt"/>
    </style:style>
    <style:style style:name="P8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P9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10" style:family="paragraph" style:parent-style-name="Header">
      <style:paragraph-properties fo:text-align="center" style:justify-single-word="false"/>
      <style:text-properties fo:font-size="9pt" fo:font-weight="normal" officeooo:paragraph-rsid="00130974" style:font-size-asian="9pt" style:font-weight-asian="normal" style:font-size-complex="9pt" style:font-weight-complex="normal"/>
    </style:style>
    <style:style style:name="P11" style:family="paragraph" style:parent-style-name="Header">
      <style:paragraph-properties fo:text-align="center" style:justify-single-word="false"/>
      <style:text-properties fo:font-size="9pt" fo:font-weight="bold" officeooo:paragraph-rsid="00130974" style:font-size-asian="9pt" style:font-weight-asian="bold" style:font-size-complex="9pt" style:font-weight-complex="bold"/>
    </style:style>
    <style:style style:name="P12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130974" style:font-size-asian="9pt" style:font-weight-asian="bold" style:font-size-complex="9pt" style:font-weight-complex="bold"/>
    </style:style>
    <style:style style:name="P13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582f3" style:language-asian="zxx" style:country-asian="none"/>
    </style:style>
    <style:style style:name="P1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1582f3" style:font-size-asian="10pt" style:language-asian="zxx" style:country-asian="none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4fe8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582f3"/>
    </style:style>
    <style:style style:name="P18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officeooo:paragraph-rsid="0030c4e9"/>
    </style:style>
    <style:style style:name="P19" style:family="paragraph" style:parent-style-name="western">
      <style:paragraph-properties fo:text-align="justify" style:justify-single-word="false"/>
      <style:text-properties officeooo:paragraph-rsid="0030c4e9"/>
    </style:style>
    <style:style style:name="P20" style:family="paragraph" style:parent-style-name="western">
      <style:paragraph-properties fo:text-align="justify" style:justify-single-word="false"/>
      <style:text-properties officeooo:paragraph-rsid="004e0108"/>
    </style:style>
    <style:style style:name="P21" style:family="paragraph" style:parent-style-name="western">
      <style:paragraph-properties fo:text-align="center" style:justify-single-word="false"/>
      <style:text-properties style:font-name="Times New Roman" fo:font-size="12pt" fo:language="en" fo:country="US" fo:font-weight="bold" officeooo:paragraph-rsid="0030c4e9" style:font-size-asian="12pt" style:font-weight-asian="bold" style:font-name-complex="Times New Roman" style:font-size-complex="12pt" style:font-weight-complex="bold"/>
    </style:style>
    <style:style style:name="P22" style:family="paragraph" style:parent-style-name="western">
      <style:paragraph-properties fo:text-align="justify" style:justify-single-word="false"/>
      <style:text-properties fo:color="#000000" style:font-name="Times New Roman" fo:font-size="12pt" fo:language="en" fo:country="US" fo:font-weight="bold" officeooo:rsid="00454c6f" officeooo:paragraph-rsid="0050c5f6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23" style:family="paragraph" style:parent-style-name="western">
      <style:paragraph-properties fo:text-align="justify" style:justify-single-word="false"/>
      <style:text-properties officeooo:paragraph-rsid="004e0108"/>
    </style:style>
    <style:style style:name="P24" style:family="paragraph" style:parent-style-name="western">
      <style:paragraph-properties fo:text-align="justify" style:justify-single-word="false"/>
      <style:text-properties officeooo:paragraph-rsid="0055c70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officeooo:rsid="00344f19" style:font-size-asian="12pt" style:font-size-complex="12pt"/>
    </style:style>
    <style:style style:name="T5" style:family="text">
      <style:text-properties style:font-name="Times New Roman" fo:font-size="12pt" officeooo:rsid="00550e55" style:font-size-asian="12pt" style:font-size-complex="12pt"/>
    </style:style>
    <style:style style:name="T6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16d3d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style:font-name="Times New Roman" fo:font-size="11pt" fo:language="bs" fo:country="BA" officeooo:rsid="00344f19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11" style:family="text">
      <style:text-properties fo:color="#000000" style:font-name="Times New Roman" fo:font-size="11pt" fo:language="bs" fo:country="BA" officeooo:rsid="0041b08c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12" style:family="text">
      <style:text-properties fo:color="#000000" style:font-name="Times New Roman" fo:font-size="11pt" fo:language="bs" fo:country="BA" officeooo:rsid="00550e55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13" style:family="text">
      <style:text-properties fo:color="#000000" style:font-name="Times New Roman" fo:font-size="12pt" fo:language="en" fo:country="US" fo:font-weight="bold" officeooo:rsid="0001c484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4" style:family="text">
      <style:text-properties fo:color="#000000" style:font-name="Times New Roman" fo:font-size="12pt" fo:language="en" fo:country="US" fo:font-weight="bold" officeooo:rsid="0035df84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5" style:family="text">
      <style:text-properties fo:color="#000000" style:font-name="Times New Roman" fo:font-size="12pt" fo:language="en" fo:country="US" fo:font-weight="bold" officeooo:rsid="004d96d0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6" style:family="text">
      <style:text-properties fo:color="#000000" style:font-name="Times New Roman" fo:font-size="12pt" fo:language="en" fo:country="US" fo:font-weight="bold" officeooo:rsid="004e0108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7" style:family="text">
      <style:text-properties fo:color="#000000" style:font-name="Times New Roman" fo:font-size="12pt" fo:language="en" fo:country="US" fo:font-weight="bold" officeooo:rsid="00555804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8" style:family="text">
      <style:text-properties fo:color="#000000" style:font-name="Times New Roman" fo:font-size="12pt" fo:language="en" fo:country="US" fo:font-weight="bold" officeooo:rsid="0055c709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9" style:family="text">
      <style:text-properties fo:color="#000000" style:font-name="Times New Roman" fo:font-size="12pt" fo:language="en" fo:country="US" fo:font-weight="bold" officeooo:rsid="00565b18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0" style:family="text">
      <style:text-properties fo:color="#000000" style:font-name="Times New Roman" fo:font-size="12pt" fo:language="en" fo:country="US" fo:font-weight="normal" officeooo:rsid="004e010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1" style:family="text">
      <style:text-properties fo:color="#000000" style:font-name="Times New Roman" fo:font-size="12pt" fo:language="en" fo:country="US" fo:font-weight="normal" officeooo:rsid="0051f385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2" style:family="text">
      <style:text-properties fo:color="#000000" style:font-name="Times New Roman" fo:font-size="12pt" fo:language="en" fo:country="US" fo:font-weight="normal" officeooo:rsid="00550e55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3" style:family="text">
      <style:text-properties fo:color="#000000" style:font-name="Times New Roman" fo:font-size="12pt" fo:language="en" fo:country="US" fo:font-weight="normal" officeooo:rsid="00555804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4" style:family="text">
      <style:text-properties fo:color="#000000" style:font-name="Times New Roman" fo:font-size="12pt" fo:language="en" fo:country="US" fo:font-weight="normal" officeooo:rsid="0055c709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5" style:family="text">
      <style:text-properties fo:color="#000000" style:font-name="Times New Roman" fo:font-size="12pt" fo:language="en" fo:country="US" fo:font-weight="normal" officeooo:rsid="00565679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6" style:family="text">
      <style:text-properties fo:color="#000000" style:font-name="Times New Roman" fo:font-size="12pt" fo:language="en" fo:country="US" fo:font-weight="normal" officeooo:rsid="00565b1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7" style:family="text">
      <style:text-properties fo:color="#000000" fo:font-size="11pt" fo:language="bs" fo:country="BA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28" style:family="text">
      <style:text-properties officeooo:rsid="0055c709"/>
    </style:style>
    <style:style style:name="T29" style:family="text">
      <style:text-properties officeooo:rsid="00565b1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/text:p>
      <text:p text:style-name="P4"><text:span text:style-name="T9">Broj: 0</text:span><text:span text:style-name="T5">5</text:span><text:span text:style-name="T4">/</text:span><text:span text:style-name="T9">202</text:span><text:span text:style-name="T11">3</text:span><text:span text:style-name="T9"> <text:s text:c="166"/></text:span></text:p>
      <text:p text:style-name="P18">Sarajevo, <text:span text:style-name="T12">29</text:span><text:span text:style-name="T27">.0</text:span><text:span text:style-name="T10">5.</text:span><text:span text:style-name="T27">202</text:span><text:span text:style-name="T11">3</text:span><text:span text:style-name="T27">. godine</text:span> <text:s text:c="161"/></text:p>
      <text:p text:style-name="P19"><text:span text:style-name="T3">Obavjest </text:span><text:span text:style-name="T13">za </text:span><text:span text:style-name="T14">proizvođače </text:span><text:span text:style-name="T15">jabuke </text:span></text:p>
      <text:p text:style-name="P20"><text:span text:style-name="T22">Vremenski uslovi sa iznadprosječnom količinom oborina, dugotrajnim vlaženjem lista tokom cijelog mjeseca maja, pogodovali su brojnim infekcijama uzročnikom</text:span><text:span text:style-name="T20"> </text:span><text:span text:style-name="T16">krastavosti jabuke </text:span><text:span text:style-name="T20">(Venturia inaequalis). </text:span><text:span text:style-name="T22">U voćnjacima gdje nisu provedena redovna zaštitna prskanja, vidljivi su simptomi bolesti na listu i plodu. </text:span><text:span text:style-name="T23">Voćarima preporučujemo da redovno obavljaju zaštitna prskanja sa kontaktnim fungicidima</text:span><text:span text:style-name="T20"> na bazi: </text:span><text:span text:style-name="T16">metirama , ditianona </text:span><text:span text:style-name="T17">ili kaptana.</text:span></text:p>
      <text:p text:style-name="P20"><text:span text:style-name="T20">U zasadima gdje je </text:span><text:span text:style-name="T21">prisutna</text:span><text:span text:style-name="T20"> </text:span><text:span text:style-name="T16">pepelnica </text:span><text:span text:style-name="T26">(Podosphaera leucotricha)</text:span><text:span text:style-name="T20"> mogu se koristiti preparati </text:span><text:span text:style-name="T23">na bazi sumpora, a u nasadima gdje je prisutna jača infekcija pepelnicom jabuke preporučujemo</text:span><text:span text:style-name="T20"> </text:span><text:span text:style-name="T23">preparate kao što su</text:span><text:span text:style-name="T20">: </text:span><text:span text:style-name="T16">Luna experience ili Sercadis plus.</text:span></text:p>
      <text:p text:style-name="P24"><text:span text:style-name="T20">L</text:span><text:span text:style-name="T24">et leptira </text:span><text:span text:style-name="T18">jabučnog savijača </text:span><text:span text:style-name="T24">(Cydia pomonel</text:span><text:span text:style-name="T26">la</text:span><text:span text:style-name="T24">)</text:span><text:span text:style-name="T18"> </text:span><text:span text:style-name="T24">bilježimo od početka maja te se očekuje bušenje ploda jabake i ulazak gusjenica u plod. Za zaštitna prskanja mogu se primjeniti neki od slijedećih insekticida: </text:span><text:span text:style-name="T18">Delgate 250 WG, Mospilan 20 SP, Coragen 20 SC, Affrim, Harpun i dr.</text:span></text:p>
      <text:p text:style-name="P22"><text:s text:c="37"/>Tretiranje treba izvršiti kad pčele ne lete.</text:p>
      <text:p text:style-name="P21">Preparate obavezno koristiti u skladu sa uputstvom proizvođača, a praznu ambalažu potrebno je pohraniti na propisan način, svako tretiranje je potrebno evidentirat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officeooo:rsid="000cb7e6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101cm" loext:contextual-spacing="false" fo:hyphenation-ladder-count="no-limit"/>
      <style:text-properties fo:color="#000000" fo:font-size="11pt" style:font-size-asian="11pt" style:font-size-complex="11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style:min-row-height="2.293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="none"/>
    </style:style>
    <style:style style:name="Table1" style:family="table">
      <style:table-properties fo:margin-left="0.011cm" fo:margin-right="0.03cm" table:align="margins" style:writing-mode="lr-tb"/>
    </style:style>
    <style:style style:name="Table1.A" style:family="table-column">
      <style:table-column-properties style:rel-column-width="15424*"/>
    </style:style>
    <style:style style:name="Table1.B" style:family="table-column">
      <style:table-column-properties style:rel-column-width="34842*"/>
    </style:style>
    <style:style style:name="Table1.C" style:family="table-column">
      <style:table-column-properties style:rel-column-width="1526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4" style:family="table">
      <style:table-properties style:width="16.96cm" fo:margin-left="0.011cm" fo:margin-right="0.03cm" table:align="margins" style:writing-mode="lr-tb"/>
    </style:style>
    <style:style style:name="Table4.A" style:family="table-column">
      <style:table-column-properties style:column-width="3.992cm" style:rel-column-width="15424*"/>
    </style:style>
    <style:style style:name="Table4.B" style:family="table-column">
      <style:table-column-properties style:column-width="9.017cm" style:rel-column-width="34842*"/>
    </style:style>
    <style:style style:name="Table4.C" style:family="table-column">
      <style:table-column-properties style:column-width="3.951cm" style:rel-column-width="1526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4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4" style:family="paragraph" style:parent-style-name="Header">
      <style:text-properties fo:font-size="11pt" officeooo:paragraph-rsid="00130974" style:font-size-asian="11pt" style:font-size-complex="11pt"/>
    </style:style>
    <style:style style:name="MP5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9pt" fo:font-weight="normal" officeooo:paragraph-rsid="00130974" style:font-size-asian="9pt" style:font-weight-asian="normal" style:font-size-complex="9pt" style:font-weight-complex="normal"/>
    </style:style>
    <style:style style:name="MP8" style:family="paragraph" style:parent-style-name="Header">
      <style:paragraph-properties fo:text-align="center" style:justify-single-word="false"/>
      <style:text-properties fo:font-size="9pt" fo:font-weight="bold" officeooo:paragraph-rsid="00130974" style:font-size-asian="9pt" style:font-weight-asian="bold" style:font-size-complex="9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130974" style:font-size-asian="9pt" style:font-weight-asian="bold" style:font-size-complex="9pt" style:font-weight-complex="bold"/>
    </style:style>
    <style:style style:name="MP10" style:family="paragraph" style:parent-style-name="Standard">
      <style:text-properties officeooo:paragraph-rsid="00130974"/>
    </style:style>
    <style:style style:name="MP1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582f3" style:language-asian="zxx" style:country-asian="none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4fe8"/>
    </style:style>
    <style:style style:name="MP1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1582f3" style:font-size-asian="10pt" style:language-asian="zxx" style:country-asian="none" style:font-size-complex="10pt"/>
    </style:style>
    <style:style style:name="MP14" style:family="paragraph" style:parent-style-name="Standard">
      <style:text-properties officeooo:paragraph-rsid="001582f3"/>
    </style:style>
    <style:style style:name="M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582f3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16d3d" style:font-size-asian="10pt" style:font-weight-asian="normal" style:font-size-complex="10pt" style:font-weight-complex="normal"/>
    </style:style>
    <style:style style:name="MT5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  <text:p text:style-name="MP2"><text:s text:c="21"/><text:span text:style-name="MT1"><text:s/>KANTON SARAJEVO</text:span></text:p>
              <text:p text:style-name="MP3"><text:s text:c="12"/><text:span text:style-name="MT2">Ministarstvo privrede</text:span></text:p>
            </table:table-cell>
            <table:table-cell table:style-name="Table2.A1" office:value-type="string">
              <text:p text:style-name="MP4"><draw:frame draw:style-name="Mfr1" draw:name="Image5" text:anchor-type="paragraph" svg:width="1.736cm" svg:height="2.182cm" draw:z-index="0"><draw:image xlink:href="Pictures/100000000000004200000053C8F055F2A14311ED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5">Босна и Херцеговина</text:p>
              <text:p text:style-name="MP5">Федерација Босне и Херцеговине</text:p>
              <text:p text:style-name="MP6">КАНТОН САРАЈЕВО</text:p>
              <text:p text:style-name="MP6">Министарство привред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  <text:p text:style-name="MP8">CANTON SARAJEVO</text:p>
                    <text:p text:style-name="MP9">Ministry of Economy</text:p>
                  </table:table-cell>
                </table:table-row>
              </table:table>
              <text:p text:style-name="MP4"/>
            </table:table-cell>
            <table:covered-table-cell/>
            <table:covered-table-cell/>
          </table:table-row>
        </table:table>
        <text:p text:style-name="MP10"/>
      </loext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1" text:anchor-type="paragraph" svg:width="3.609cm" svg:height="1.88cm" draw:z-index="0"><draw:image xlink:href="Pictures/1000000000000146000000AAC7AD3952B061DDC0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12"><text:span text:style-name="Internet_20_link"><text:span text:style-name="MT3">Adresa: Reisa Džemaludina Čauševića 1, 71 000 Sarajevo</text:span></text:span></text:p>
              <text:p text:style-name="MP12"><text:span text:style-name="Internet_20_link"><text:span text:style-name="MT3">Tel: + 387 (0) 33 562-12</text:span></text:span><text:span text:style-name="Internet_20_link"><text:span text:style-name="MT4">2</text:span></text:span><text:span text:style-name="Internet_20_link"><text:span text:style-name="MT3">, Fax: + 387 (0) 33 562-226 </text:span></text:span></text:p>
              <text:p text:style-name="MP12"><text:span text:style-name="Internet_20_link"><text:span text:style-name="MT3">Web: </text:span></text:span><text:a xlink:type="simple" xlink:href="http://mp.ks.gov.ba/" text:style-name="Internet_20_link" text:visited-style-name="Visited_20_Internet_20_Link"><text:span text:style-name="Internet_20_link"><text:span text:style-name="MT5">http://mp.ks.gov.ba</text:span></text:span></text:a><text:span text:style-name="Internet_20_link"><text:span text:style-name="MT3">, E-mail: mp@mp.ks.gov.ba </text:span></text:span></text:p>
            </table:table-cell>
            <table:table-cell table:style-name="Table1.B1" office:value-type="string">
              <text:p text:style-name="MP13"><text:page-number text:select-page="current">0</text:page-number>/<text:page-count>1</text:page-count></text:p>
            </table:table-cell>
          </table:table-row>
        </table:table>
        <text:p text:style-name="MP14"/>
      </style:footer>
      <loext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1"><draw:frame draw:style-name="Mfr2" draw:name="Image4" text:anchor-type="paragraph" svg:width="3.609cm" svg:height="1.88cm" draw:z-index="1"><draw:image xlink:href="Pictures/1000000000000146000000AAC7AD3952B061DDC0.png" xlink:type="simple" xlink:show="embed" xlink:actuate="onLoad" loext:mime-type="image/png"/></draw:frame></text:p>
            </table:table-cell>
            <table:table-cell table:style-name="Table4.B1" office:value-type="string">
              <text:p text:style-name="MP15"><text:span text:style-name="Internet_20_link"><text:span text:style-name="MT3">Adresa: Reisa Džemaludina Čauševića 1, 71 000 Sarajevo </text:span></text:span></text:p>
              <text:p text:style-name="MP15"><text:span text:style-name="Internet_20_link"><text:span text:style-name="MT3">Tel: + 387 (0) 33 562-122, Fax: + 387 (0) 33 562-226 </text:span></text:span></text:p>
              <text:p text:style-name="MP15"><text:span text:style-name="Internet_20_link"><text:span text:style-name="MT3">Web: </text:span></text:span><text:a xlink:type="simple" xlink:href="http://mp.ks.gov.ba/" text:style-name="Internet_20_link" text:visited-style-name="Visited_20_Internet_20_Link"><text:span text:style-name="Internet_20_link"><text:span text:style-name="MT5">http://mp.ks.gov.ba</text:span></text:span></text:a><text:span text:style-name="Internet_20_link"><text:span text:style-name="MT3">, E-mail: mp@mp.ks.gov.ba </text:span></text:span></text:p>
            </table:table-cell>
            <table:table-cell table:style-name="Table4.B1" office:value-type="string">
              <text:p text:style-name="MP13"><text:page-number text:select-page="current">1</text:page-number>/<text:page-count>1</text:page-count></text:p>
            </table:table-cell>
          </table:table-row>
        </table:table>
        <text:p text:style-name="MP14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7T12:35:27.164000000</meta:creation-date>
    <meta:editing-duration>PT1H51M55S</meta:editing-duration>
    <meta:editing-cycles>44</meta:editing-cycles>
    <meta:generator>LibreOffice/6.4.6.2$Windows_X86_64 LibreOffice_project/0ce51a4fd21bff07a5c061082cc82c5ed232f115</meta:generator>
    <dc:date>2023-05-29T09:56:01.378000000</dc:date>
    <meta:document-statistic meta:table-count="4" meta:image-count="3" meta:object-count="0" meta:page-count="1" meta:paragraph-count="29" meta:word-count="257" meta:character-count="2217" meta:non-whitespace-character-count="1581"/>
  </office:meta>
</office:document-meta>
</file>