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, 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in" loext:contextual-spacing="false" fo:text-align="justify" style:justify-single-word="false" fo:text-indent="0in" style:auto-text-indent="false" fo:background-color="#ffffff"/>
      <style:text-properties style:font-name="Liberation Serif1" fo:font-size="12pt" fo:language="en" fo:country="GB"/>
    </style:style>
    <style:style style:name="P2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in" loext:contextual-spacing="false" fo:text-align="center" style:justify-single-word="false" fo:text-indent="0in" style:auto-text-indent="false" fo:background-color="#ffffff"/>
      <style:text-properties style:font-name="Liberation Serif1" fo:font-size="12pt" fo:language="en" fo:country="GB" officeooo:rsid="0012c6ec" officeooo:paragraph-rsid="0012c6ec"/>
    </style:style>
    <style:style style:name="P3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in" loext:contextual-spacing="false" fo:text-align="center" style:justify-single-word="false" fo:text-indent="0in" style:auto-text-indent="false" fo:background-color="#ffffff"/>
      <style:text-properties style:font-name="Liberation Serif1" fo:font-size="12pt" fo:language="en" fo:country="GB" fo:font-weight="bold" officeooo:rsid="0012c6ec" officeooo:paragraph-rsid="0012c6ec" style:font-weight-asian="bold" style:font-weight-complex="bold"/>
    </style:style>
    <style:style style:name="P4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in" loext:contextual-spacing="false" fo:text-align="justify" style:justify-single-word="false" fo:text-indent="0in" style:auto-text-indent="false" fo:background-color="#ffffff"/>
      <style:text-properties style:font-name="Liberation Serif1" fo:font-size="12pt"/>
    </style:style>
    <style:style style:name="P5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in" loext:contextual-spacing="false" fo:text-align="justify" style:justify-single-word="false" fo:text-indent="0in" style:auto-text-indent="false" fo:background-color="#ffffff"/>
      <style:text-properties fo:language="en" fo:country="GB"/>
    </style:style>
    <style:style style:name="P6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in" loext:contextual-spacing="false" fo:text-align="justify" style:justify-single-word="false" fo:text-indent="0in" style:auto-text-indent="false" fo:background-color="#ffffff"/>
    </style:style>
    <style:style style:name="P7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in" loext:contextual-spacing="false" fo:text-align="justify" style:justify-single-word="false" fo:text-indent="0in" style:auto-text-indent="false" fo:background-color="#ffffff"/>
      <style:text-properties fo:color="#00000a" style:font-name="Times New Roman" fo:font-size="12pt" fo:language="hr" fo:country="HR"/>
    </style:style>
    <style:style style:name="P8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in" loext:contextual-spacing="false" fo:text-align="justify" style:justify-single-word="false" fo:text-indent="0in" style:auto-text-indent="false" fo:background-color="#ffffff"/>
      <style:text-properties fo:color="#00000a" style:font-name="Liberation Serif1" fo:font-size="12pt"/>
    </style:style>
    <style:style style:name="P9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in" loext:contextual-spacing="false" fo:text-align="justify" style:justify-single-word="false" fo:text-indent="0in" style:auto-text-indent="false" fo:background-color="#ffffff"/>
      <style:text-properties fo:color="#00000a"/>
    </style:style>
    <style:style style:name="P10" style:family="paragraph" style:parent-style-name="Text_20_body" style:list-style-name="L1">
      <loext:graphic-properties draw:fill="solid" draw:fill-color="#ffffff" draw:opacity="100%"/>
      <style:paragraph-properties fo:margin-left="0in" fo:margin-right="0in" fo:margin-top="0in" fo:margin-bottom="0in" loext:contextual-spacing="false" fo:text-indent="0in" style:auto-text-indent="false" fo:background-color="#ffffff"/>
      <style:text-properties style:font-name="Times New Roman" fo:language="hr" fo:country="HR"/>
    </style:style>
    <style:style style:name="P11" style:family="paragraph" style:parent-style-name="Text_20_body" style:list-style-name="L1">
      <loext:graphic-properties draw:fill="solid" draw:fill-color="#ffffff" draw:opacity="100%"/>
      <style:paragraph-properties fo:margin-left="0in" fo:margin-right="0in" fo:margin-top="0in" fo:margin-bottom="0in" loext:contextual-spacing="false" fo:text-indent="0in" style:auto-text-indent="false" fo:background-color="#ffffff"/>
    </style:style>
    <style:style style:name="T1" style:family="text">
      <style:text-properties style:font-name="Times New Roman" fo:background-color="#ffffff" loext:char-shading-value="0"/>
    </style:style>
    <style:style style:name="T2" style:family="text">
      <style:text-properties style:font-name="Times New Roman" fo:language="hr" fo:country="HR"/>
    </style:style>
    <style:style style:name="T3" style:family="text">
      <style:text-properties fo:language="en" fo:country="GB"/>
    </style:style>
    <style:style style:name="T4" style:family="text">
      <style:text-properties fo:language="hr" fo:country="HR"/>
    </style:style>
    <style:style style:name="T5" style:family="text">
      <style:text-properties fo:color="#000000" style:font-name="Times New Roman" fo:language="hr" fo:country="HR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O B A V I J E S T</text:span></text:p>
      <text:p text:style-name="P2"><text:span text:style-name="T1"/></text:p>
      <text:p text:style-name="P1"><text:span text:style-name="T1">Vlada Kantona Sarajevo je na sjednici održanoj dana 11.05.2023. godine donijela Odluku o iznosima novčanih podsticaja, minimalnim uslovima za početak proizvodnje, minimalnim uslovima za investiranje i rokovima podnošenja zahtjeva za kalendarsku 2023. godinu</text:span></text:p>
      <text:p text:style-name="P5"/>
      <text:p text:style-name="P4"><text:span text:style-name="T3">U skladu sa </text:span><text:span text:style-name="T2">Zakonom o novčanim podsticajima u poljoprivredi na području Kantona Sarajevo (“Službene novine Kantona Sarajevo”, br. 1/12 i 15/13) Vlada Kantona Sarajevo je donijela Odluku o iznosima novčanih podsticaja, minimalnim uslovima za početak proizvodnje, minimalnim uslovima za investiranje i rokovima podnošenja zahtjeva za kalendarsku 2023. godinu i ista stupa na snagu danom objavljivanja u „Službenim novinama Kantona Sarajevo“.</text:span></text:p>
      <text:p text:style-name="P6"/>
      <text:p text:style-name="P7">Navedenom odlukom utvrđuje se svrha novčanih podsticaja u poljoprivredi na području Kantona Sarajevo sa ciljem:</text:p>
      <text:list xml:id="list3522122729" text:style-name="L1">
        <text:list-item>
          <text:p text:style-name="P10">harmonizacije mjera novčanih podsticaja,</text:p>
        </text:list-item>
        <text:list-item>
          <text:p text:style-name="P10">sigurnosti i kontinuiteta novčanih podsticaja sa ciljem stvaranja poljoprivredne proizvodnje do nivoa samoodrživosti i profitabilnosti u formi tržišno orijentiranih robnih proizvođača,</text:p>
        </text:list-item>
        <text:list-item>
          <text:p text:style-name="P10">podsticanja tehničko tehnološkog i organizacionog unapređenja sektora poljoprivrede,</text:p>
        </text:list-item>
        <text:list-item>
          <text:p text:style-name="P10">osiguranja stabilnog poljoprivrednog dohotka,</text:p>
        </text:list-item>
        <text:list-item>
          <text:p text:style-name="P10">omogućavanja adekvatnog životnog standarda poljoprivrednog proizvođača,</text:p>
        </text:list-item>
        <text:list-item>
          <text:p text:style-name="P10">izložbe poljoprivrednih proizvoda ruralnog područja i etno zanatstva,</text:p>
        </text:list-item>
        <text:list-item>
          <text:p text:style-name="P10">poboljšanja konkurentnosti sektora poljoprivrede u Kantonu Sarajevo i unapređenja ponude domaćih poljoprivrednih proizvoda,</text:p>
        </text:list-item>
        <text:list-item>
          <text:p text:style-name="P10">podsticaja za primarnu poljoprivrednu proizvodnju, posebno za sirovine potrebne prehrambenoj industriji i</text:p>
        </text:list-item>
        <text:list-item>
          <text:p text:style-name="P11"><text:span text:style-name="T2">podrške efikasnijem organizovanju i jačanju kapaciteta zadruga i udruženja i povećanja saradnje poljoprivrednika sa istraživačkim i naučnim institutima.</text:span></text:p>
        </text:list-item>
      </text:list>
      <text:p text:style-name="P8"><text:span text:style-name="T2">Ukupan iznos novčanih sredstava predviđen Odlukom i koja su odobrena Budžetom Ministarstva privrede Kantona Sarajevo za 2023. godinu iznose 10.000.000,00 KM što je i najveći iznos sredstava poticaja navedene namjene do sada, i ista će se raspodijeliti u skladu sa Odlukom i opštim i posebnim kriterijima za ostvarivanje novčanih podsticaja koji su </text:span><text:span text:style-name="T5">propisani </text:span><text:span text:style-name="T2">Zakonom o novčanim podsticajima u poljoprivredi na području Kantona Sarajevo („Službene novine Kantona Sarajevo“, br. 1/12 i 15/13) i Pravilnikom o posebnim uslovima za ostvarivanje prava na novčani podsticaj („Službene novine Kantona Sarajevo“, br. 21/13, 39/14, 20/17, 22/19, 9/22 i 14/23).</text:span></text:p>
      <text:p text:style-name="P9"/>
      <text:p text:style-name="P8"><text:span text:style-name="T4">Uzimajući u obzir da su na tržištu povećane cijene repromaterijala, mineralnih đubriva, sjemena i sadnog materija kao i nafte i naftnih derivata, a u cilju zaštite i unapređenja poljoprivredne proizvodnje na području Kantona </text:span><text:span text:style-name="T2">ističemo da su navedenom Odlukom za 2023. godinu povećani podsticaji po svim vidovima proizvodnji u odnosu na 2022. godinu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, 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12T08:46:46.591000000</meta:creation-date>
    <dc:date>2023-05-12T08:48:46.200000000</dc:date>
    <meta:editing-duration>PT1M59S</meta:editing-duration>
    <meta:editing-cycles>1</meta:editing-cycles>
    <meta:document-statistic meta:table-count="0" meta:image-count="0" meta:object-count="0" meta:page-count="1" meta:paragraph-count="15" meta:word-count="366" meta:character-count="2713" meta:non-whitespace-character-count="2371"/>
    <meta:generator>LibreOffice/6.4.7.2$Windows_X86_64 LibreOffice_project/639b8ac485750d5696d7590a72ef1b496725cfb5</meta:generator>
  </office:meta>
</office:document-meta>
</file>