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hr" fo:country="HR" fo:font-weight="bold" officeooo:paragraph-rsid="000a2562" style:font-weight-asian="bold"/>
    </style:style>
    <style:style style:name="P2" style:family="paragraph" style:parent-style-name="Standard">
      <style:text-properties fo:language="hr" fo:country="HR" fo:font-style="italic" fo:font-weight="bold" officeooo:paragraph-rsid="000a2562" style:font-style-asian="italic" style:font-weight-asian="bold"/>
    </style:style>
    <style:style style:name="P3" style:family="paragraph" style:parent-style-name="Standard">
      <style:text-properties fo:language="hr" fo:country="HR" officeooo:paragraph-rsid="000a2562"/>
    </style:style>
    <style:style style:name="P4" style:family="paragraph" style:parent-style-name="Standard">
      <style:text-properties fo:font-size="10pt" fo:language="hr" fo:country="HR" officeooo:paragraph-rsid="000a2562" style:font-size-asian="10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hr" fo:country="HR" officeooo:paragraph-rsid="000a2562"/>
    </style:style>
    <style:style style:name="P6" style:family="paragraph" style:parent-style-name="Standard">
      <style:paragraph-properties fo:margin-left="8.89cm" fo:margin-right="0cm" fo:text-indent="1.27cm" style:auto-text-indent="false"/>
      <style:text-properties fo:language="hr" fo:country="HR" officeooo:paragraph-rsid="000a2562"/>
    </style:style>
    <style:style style:name="P7" style:family="paragraph" style:parent-style-name="Text_20_body_20_indent">
      <style:text-properties officeooo:paragraph-rsid="000a2562"/>
    </style:style>
    <style:style style:name="P8" style:family="paragraph" style:parent-style-name="Text_20_body_20_indent">
      <style:text-properties officeooo:paragraph-rsid="000bd9b2"/>
    </style:style>
    <style:style style:name="P9" style:family="paragraph" style:parent-style-name="Standard">
      <style:text-properties fo:font-size="10pt" fo:language="hr" fo:country="HR" officeooo:paragraph-rsid="000a2562" style:font-size-asian="10pt"/>
    </style:style>
    <style:style style:name="P10" style:family="paragraph" style:parent-style-name="Standard" style:list-style-name="WW8Num4">
      <style:paragraph-properties fo:margin-left="1cm" fo:margin-right="0cm" fo:text-align="start" style:justify-single-word="false" fo:orphans="2" fo:widows="2" fo:hyphenation-ladder-count="no-limit" fo:text-indent="-0.801cm" style:auto-text-indent="false" style:writing-mode="lr-tb">
        <style:tab-stops>
          <style:tab-stop style:position="1cm"/>
        </style:tab-stops>
      </style:paragraph-properties>
      <style:text-properties fo:language="hr" fo:country="HR" officeooo:paragraph-rsid="000a2562" fo:hyphenate="false" fo:hyphenation-remain-char-count="2" fo:hyphenation-push-char-count="2"/>
    </style:style>
    <style:style style:name="P11" style:family="paragraph" style:parent-style-name="Standard" style:list-style-name="WW8Num4">
      <style:paragraph-properties fo:margin-left="1cm" fo:margin-right="0cm" fo:text-indent="-0.75cm" style:auto-text-indent="false">
        <style:tab-stops>
          <style:tab-stop style:position="1cm"/>
        </style:tab-stops>
      </style:paragraph-properties>
      <style:text-properties fo:language="hr" fo:country="HR" officeooo:paragraph-rsid="000a2562"/>
    </style:style>
    <style:style style:name="P12" style:family="paragraph" style:parent-style-name="Standard" style:list-style-name="WW8Num4">
      <style:paragraph-properties fo:margin-left="1cm" fo:margin-right="0cm" fo:text-indent="-0.75cm" style:auto-text-indent="false">
        <style:tab-stops>
          <style:tab-stop style:position="1cm"/>
        </style:tab-stops>
      </style:paragraph-properties>
      <style:text-properties fo:language="hr" fo:country="HR" officeooo:paragraph-rsid="000d99a6"/>
    </style:style>
    <style:style style:name="P13" style:family="paragraph" style:parent-style-name="Standard" style:list-style-name="WW8Num4">
      <style:paragraph-properties fo:margin-left="1.117cm" fo:margin-right="0cm" fo:text-indent="-0.893cm" style:auto-text-indent="false">
        <style:tab-stops>
          <style:tab-stop style:position="1.083cm"/>
        </style:tab-stops>
      </style:paragraph-properties>
      <style:text-properties fo:language="hr" fo:country="HR" officeooo:paragraph-rsid="000a2562"/>
    </style:style>
    <style:style style:name="P14" style:family="paragraph" style:parent-style-name="Standard">
      <style:paragraph-properties fo:margin-left="7.62cm" fo:margin-right="0cm" fo:text-indent="1.27cm" style:auto-text-indent="false"/>
      <style:text-properties fo:language="hr" fo:country="HR" officeooo:paragraph-rsid="000a2562"/>
    </style:style>
    <style:style style:name="P15" style:family="paragraph" style:parent-style-name="Heading_20_1">
      <style:text-properties officeooo:paragraph-rsid="000a2562"/>
    </style:style>
    <style:style style:name="T1" style:family="text">
      <style:text-properties officeooo:rsid="000a5a14"/>
    </style:style>
    <style:style style:name="T2" style:family="text">
      <style:text-properties officeooo:rsid="000bd9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_____________________________________________</text:p>
      <text:p text:style-name="P4">(Naziv pravnog/registrovanog fizičkog lica/udruženja)</text:p>
      <text:p text:style-name="P3"/>
      <text:p text:style-name="P3">________________________________________________</text:p>
      <text:p text:style-name="P4"><text:s text:c="2"/>(Adresa i mjesto sjedišta pravnog/registrovanog fizičkog lica/udruženja)</text:p>
      <text:p text:style-name="P3"/>
      <text:p text:style-name="P3">_________________________________</text:p>
      <text:p text:style-name="P4"><text:s text:c="25"/>(Kontakt telefon)</text:p>
      <text:p text:style-name="P3"/>
      <text:p text:style-name="P3"/>
      <text:p text:style-name="P1">KANTON SARAJEVO</text:p>
      <text:h text:style-name="P15" text:outline-level="1">Ministarstvo privrede</text:h>
      <text:p text:style-name="P2">Ul. R.Dž.Čauševića br. 1</text:p>
      <text:h text:style-name="P15" text:outline-level="1">SARAJEVO</text:h>
      <text:p text:style-name="P3"/>
      <text:p text:style-name="P3"/>
      <text:p text:style-name="P3"/>
      <text:p text:style-name="P8">Predmet: Zahtjev za izdavanje <text:span text:style-name="T2">prethodne </text:span>veterinarsko zdravstvene saglasnosti <text:span text:style-name="T1">za održavanje manifestacija</text:span></text:p>
      <text:p text:style-name="P7"/>
      <text:p text:style-name="P3"/>
      <text:p text:style-name="P5">U skladu sa članom 29. Zakona o veterinarstvu ("Službene novine Federacije BiH", broj 46/00), obraćam se zahtjevom za izdavanje prethodne veterinarsko zdravstvene saglasnosti za održavanje manifestacije: <text:s/></text:p>
      <text:p text:style-name="P5"/>
      <text:p text:style-name="P3">_____________________________________________________________________________ </text:p>
      <text:p text:style-name="P3"/>
      <text:p text:style-name="P3">koja će se održati na lokalitetu <text:s/>____________________________________________________</text:p>
      <text:p text:style-name="P3"/>
      <text:p text:style-name="P3">općina ______________________ , u periodu od (datum i sati) ______________________ do </text:p>
      <text:p text:style-name="P3"/>
      <text:p text:style-name="P3">___________________ .</text:p>
      <text:p text:style-name="P3"/>
      <text:p text:style-name="P3"/>
      <text:p text:style-name="P3">Prilog:</text:p>
      <text:list xml:id="list7722513632462547090" text:style-name="WW8Num4">
        <text:list-item>
          <text:p text:style-name="P10">Za pravna lica - Izvod iz sudskog registra,</text:p>
        </text:list-item>
        <text:list-item>
          <text:p text:style-name="P11">Za udruženja - Prepis Rješenja o registraciji udruženja od nadležnog organa, </text:p>
        </text:list-item>
        <text:list-item>
          <text:p text:style-name="P12">Saglasnost o korištenju površine za održavanje manifestacije,</text:p>
        </text:list-item>
        <text:list-item>
          <text:p text:style-name="P12">Kopije zahtjeva upućenih prema: Vatrogasnoj službi, Hitnoj pomoći, Ministarstvu unutrašnjih poslova, </text:p>
        </text:list-item>
        <text:list-item>
          <text:p text:style-name="P13">Kantonalna administrativna taksa u iznosu od 2,00 KM + 8,00 KM za izdavanje rješenja.</text:p>
        </text:list-item>
      </text:list>
      <text:p text:style-name="P3"/>
      <text:p text:style-name="P3"/>
      <text:p text:style-name="P3"/>
      <text:p text:style-name="P6">PODNOSILAC ZAHTJEVA</text:p>
      <text:p text:style-name="P3"/>
      <text:p text:style-name="P14"><text:s text:c="7"/>_____________________________</text:p>
      <text:p text:style-name="P3"/>
      <text:p text:style-name="P3"/>
      <text:p text:style-name="P3"/>
      <text:p text:style-name="P3">Sarajevo, _________________ 20 ___ god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hr" fo:country="H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  <style:text-properties fo:language="hr" fo:country="HR"/>
    </style:style>
    <style:style style:name="WW8Num4z0" style:family="text">
      <style:text-properties style:font-name="Symbol" fo:font-family="Symbol" style:font-family-generic="roman" style:font-pitch="variable" fo:language="hr" fo:country="HR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7S</meta:editing-duration>
    <meta:editing-cycles>4</meta:editing-cycles>
    <meta:generator>LibreOffice/5.2.7.2$Windows_x86 LibreOffice_project/2b7f1e640c46ceb28adf43ee075a6e8b8439ed10</meta:generator>
    <dc:date>2018-10-30T13:44:31.568000000</dc:date>
    <dc:creator>aladin macanovic</dc:creator>
    <meta:document-statistic meta:table-count="0" meta:image-count="0" meta:object-count="0" meta:page-count="1" meta:paragraph-count="25" meta:word-count="148" meta:character-count="1418" meta:non-whitespace-character-count="1259"/>
    <meta:user-defined meta:name="Info 1"/>
    <meta:user-defined meta:name="Info 2"/>
    <meta:user-defined meta:name="Info 3"/>
    <meta:user-defined meta:name="Info 4"/>
  </office:meta>
</office:document-meta>
</file>