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0pt" style:font-size-asian="10pt" style:font-size-complex="10pt" fo:background-color="#DDDDD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background-color="#DDDDD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background-color="#DDDDD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justify"/>
    </style:style>
    <style:style style:name="T10" style:parent-style-name="DefaultParagraphFont" style:family="text">
      <style:text-properties style:font-name="Times New Roman" fo:font-size="10pt" style:font-size-asian="10pt" style:font-size-complex="10pt"/>
    </style:style>
    <style:style style:name="T11" style:parent-style-name="DefaultParagraphFont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Times New Roman" fo:font-size="10pt" style:font-size-asian="10pt" style:font-size-complex="10pt"/>
    </style:style>
    <style:style style:name="T13" style:parent-style-name="DefaultParagraphFont" style:family="text">
      <style:text-properties style:font-name="Times New Roman" fo:font-size="10pt" style:font-size-asian="10pt" style:font-size-complex="10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DefaultParagraphFont" style:family="text">
      <style:text-properties style:font-name="Times New Roman" fo:font-size="10pt" style:font-size-asian="10pt" style:font-size-complex="10pt"/>
    </style:style>
    <style:style style:name="T17" style:parent-style-name="DefaultParagraphFont" style:family="text">
      <style:text-properties style:font-name="Times New Roman" fo:font-size="10pt" style:font-size-asian="10pt" style:font-size-complex="10pt"/>
    </style:style>
    <style:style style:name="T18" style:parent-style-name="DefaultParagraphFont" style:family="text">
      <style:text-properties style:font-name="Times New Roman" fo:font-size="10pt" style:font-size-asian="10pt" style:font-size-complex="10pt"/>
    </style:style>
    <style:style style:name="T19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DefaultParagraphFont" style:family="text">
      <style:text-properties style:font-name="Times New Roman" fo:font-size="10pt" style:font-size-asian="10pt" style:font-size-complex="10pt"/>
    </style:style>
    <style:style style:name="T23" style:parent-style-name="DefaultParagraphFont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KANTON SARAJEVO <text:s text:c="99"/>__________________________</text:p>
      <text:p text:style-name="P2">Prilog 5</text:p>
      <text:p text:style-name="P3"/>
      <text:p text:style-name="P4"/>
      <text:p text:style-name="P5"/>
      <text:p text:style-name="P6"><text:span text:style-name="T7">I Z J A V A</text:span></text:p>
      <text:p text:style-name="P8"/>
      <text:p text:style-name="P9"><text:span text:style-name="T10"><text:tab/>Ja<text:s/></text:span><text:span text:style-name="T11">(ime i prezime podnosioca prijave)</text:span><text:span text:style-name="T12"><text:s/>pod punom moralnom, materijalnom i krivičnom odgovornošću izjavljujem da ću u slučaju dodjele poticajnih grant sredstava na osnovu Javnog poziva za podnošenje prijava za program „Podrška mladima za pokretanje start up subjekata“ registrovati vlastiti posl</text:span><text:span text:style-name="T13">ovni subjekt kojeg ću biti stopostotni vlasnik.</text:span></text:p>
      <text:p text:style-name="P14"/>
      <text:p text:style-name="P15"><text:span text:style-name="T16">Mjesto i datum: __________________ <text:s text:c="24"/></text:span><text:span text:style-name="T17"><text:tab/>. <text:s text:c="33"/></text:span><text:span text:style-name="T18"><text:tab/></text:span><text:span text:style-name="T19">Podnosilac prijave</text:span></text:p>
      <text:p text:style-name="P20"><text:s text:c="133"/>________________________</text:p>
      <text:p text:style-name="P21"><text:span text:style-name="T22"><text:s text:c="98"/></text:span><text:span text:style-name="T23"><text:s text:c="52"/>(pot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uno Vistica</meta:initial-creator>
    <dc:creator>Bruno Vistica</dc:creator>
    <meta:creation-date>2020-08-14T14:02:00Z</meta:creation-date>
    <dc:date>2020-08-14T14:02:00Z</dc:date>
    <meta:print-date>2020-06-08T12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941" meta:row-count="6" meta:non-whitespace-character-count="802"/>
  </office:meta>
</office:document-meta>
</file>