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NSimSun" svg:font-family="N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.203cm" fo:margin-right="10.315cm" fo:margin-top="0cm" fo:margin-bottom="0cm" loext:contextual-spacing="false" fo:text-indent="0cm" style:auto-text-indent="false"/>
      <style:text-properties officeooo:paragraph-rsid="001c89de"/>
    </style:style>
    <style:style style:name="P2" style:family="paragraph" style:parent-style-name="Heading_20_1">
      <style:paragraph-properties fo:margin-left="0.203cm" fo:margin-right="10.315cm" fo:margin-top="0cm" fo:margin-bottom="0cm" loext:contextual-spacing="false" fo:text-indent="0cm" style:auto-text-indent="false"/>
      <style:text-properties officeooo:rsid="001c89de" officeooo:paragraph-rsid="001c89de"/>
    </style:style>
    <style:style style:name="P3" style:family="paragraph" style:parent-style-name="Heading_20_1">
      <style:paragraph-properties fo:margin-top="0.314cm" fo:margin-bottom="0cm" loext:contextual-spacing="false"/>
    </style:style>
    <style:style style:name="P4" style:family="paragraph" style:parent-style-name="Heading_20_1">
      <style:paragraph-properties fo:margin-left="5.983cm" fo:margin-right="5.976cm" fo:margin-top="0.002cm" fo:margin-bottom="0cm" loext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officeooo:paragraph-rsid="001c89de"/>
    </style:style>
    <style:style style:name="P6" style:family="paragraph" style:parent-style-name="Standard">
      <style:paragraph-properties fo:margin-left="0.203cm" fo:margin-right="7.301cm" fo:margin-top="0cm" fo:margin-bottom="0cm" loext:contextual-spacing="false" fo:text-align="start" style:justify-single-word="false" fo:text-indent="0cm" style:auto-text-indent="false"/>
      <style:text-properties style:font-name="Times New Roman" fo:font-size="11pt" fo:language="hr" fo:country="HR" fo:font-style="italic" fo:font-weight="bold" officeooo:rsid="001c89de" officeooo:paragraph-rsid="001c89de" style:font-name-asian="Times New Roman1" style:font-size-asian="11pt" style:language-asian="en" style:country-asian="US" style:font-style-asian="italic" style:font-weight-asian="bold" style:font-name-complex="Times New Roman1" style:font-size-complex="11pt" style:language-complex="ar" style:country-complex="SA"/>
    </style:style>
    <style:style style:name="P7" style:family="paragraph" style:parent-style-name="Text_20_body">
      <style:text-properties fo:font-size="11pt" fo:font-style="italic" fo:font-weight="bold" officeooo:paragraph-rsid="001e3939" style:font-size-asian="11pt" style:font-style-asian="italic" style:font-weight-asian="bold"/>
    </style:style>
    <style:style style:name="P8" style:family="paragraph" style:parent-style-name="Text_20_body">
      <style:text-properties fo:font-size="11pt" fo:letter-spacing="0.002cm" fo:font-style="italic" fo:font-weight="bold" officeooo:rsid="001c89de" officeooo:paragraph-rsid="001e3939" style:font-size-asian="11pt" style:font-style-asian="italic" style:font-weight-asian="bold"/>
    </style:style>
    <style:style style:name="P9" style:family="paragraph" style:parent-style-name="Text_20_body">
      <style:paragraph-properties fo:margin-left="0.203cm" fo:margin-right="0cm" fo:margin-top="0.605cm" fo:margin-bottom="0.603cm" loext:contextual-spacing="false" fo:text-indent="0cm" style:auto-text-indent="false"/>
    </style:style>
    <style:style style:name="P10" style:family="paragraph" style:parent-style-name="Text_20_body">
      <style:paragraph-properties fo:margin-left="0.203cm" fo:margin-right="0cm" fo:margin-top="0.706cm" fo:margin-bottom="0.704cm" loext:contextual-spacing="false" fo:text-indent="0cm" style:auto-text-indent="false"/>
    </style:style>
    <style:style style:name="P11" style:family="paragraph" style:parent-style-name="Text_20_body">
      <style:paragraph-properties fo:margin-top="0.002cm" fo:margin-bottom="0cm" loext:contextual-spacing="false"/>
    </style:style>
    <style:style style:name="P12" style:family="paragraph" style:parent-style-name="Text_20_body">
      <style:paragraph-properties fo:margin-top="0.002cm" fo:margin-bottom="0cm" loext:contextual-spacing="false"/>
      <style:text-properties fo:font-weight="bold" style:font-weight-asian="bold"/>
    </style:style>
    <style:style style:name="P13" style:family="paragraph" style:parent-style-name="Text_20_body" style:master-page-name="">
      <loext:graphic-properties draw:fill="none"/>
      <style:paragraph-properties fo:margin-left="0.635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2.145cm"/>
          <style:tab-stop style:position="2.976cm"/>
          <style:tab-stop style:position="6.874cm"/>
          <style:tab-stop style:position="9.188cm"/>
          <style:tab-stop style:position="16.118cm"/>
        </style:tab-stops>
      </style:paragraph-properties>
    </style:style>
    <style:style style:name="P14" style:family="paragraph" style:parent-style-name="Heading_20_1" style:master-page-name="Standard">
      <loext:graphic-properties draw:fill="none"/>
      <style:paragraph-properties fo:margin-left="0.157cm" fo:margin-right="0cm" fo:margin-top="0.123cm" fo:margin-bottom="0cm" loext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officeooo:paragraph-rsid="001c89de"/>
    </style:style>
    <style:style style:name="P15" style:family="paragraph" style:parent-style-name="Text_20_body">
      <style:paragraph-properties fo:margin-top="0.002cm" fo:margin-bottom="0cm" loext:contextual-spacing="false"/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Text_20_body">
      <style:paragraph-properties fo:margin-top="0.002cm" fo:margin-bottom="0cm" loext:contextual-spacing="false"/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margin-top="0.004cm" fo:margin-bottom="0cm" loext:contextual-spacing="false"/>
      <style:text-properties style:font-name="Times New Roman" fo:font-size="11pt" style:font-size-asian="11pt" style:font-size-complex="11pt"/>
    </style:style>
    <style:style style:name="P18" style:family="paragraph" style:parent-style-name="Text_20_body" style:master-page-name="">
      <loext:graphic-properties draw:fill="none"/>
      <style:paragraph-properties fo:margin-left="0cm" fo:margin-right="0.792cm" fo:margin-top="0.032cm" fo:margin-bottom="0cm" loext:contextual-spacing="false" fo:line-height="100%" fo:text-align="start" style:justify-single-word="false" fo:orphans="0" fo:widows="0" fo:text-indent="0cm" style:auto-text-indent="false" style:page-number="auto" fo:background-color="transparent" style:writing-mode="lr-tb"/>
    </style:style>
    <style:style style:name="P19" style:family="paragraph" style:parent-style-name="List_20_Paragraph" style:list-style-name="WWNum1" style:master-page-name="">
      <loext:graphic-properties draw:fill="none"/>
      <style:paragraph-properties fo:margin-left="0.635cm" fo:margin-right="0.157cm" fo:margin-top="0cm" fo:margin-bottom="0cm" loext:contextual-spacing="false" fo:line-height="120%" fo:text-align="justify" style:justify-single-word="false" fo:orphans="0" fo:widows="0" fo:text-indent="-0.635cm" style:auto-text-indent="false" style:page-number="auto" fo:background-color="transparent" style:writing-mode="lr-tb">
        <style:tab-stops>
          <style:tab-stop style:position="1.475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List_20_Paragraph" style:list-style-name="WWNum1">
      <loext:graphic-properties draw:fill="none"/>
      <style:paragraph-properties fo:margin-left="0.635cm" fo:margin-right="0.157cm" fo:margin-top="0.249cm" fo:margin-bottom="0cm" loext:contextual-spacing="false" fo:line-height="120%" fo:text-align="justify" style:justify-single-word="false" fo:orphans="0" fo:widows="0" fo:text-indent="-0.635cm" style:auto-text-indent="false" fo:background-color="transparent" style:writing-mode="lr-tb">
        <style:tab-stops>
          <style:tab-stop style:position="1.475cm"/>
        </style:tab-stops>
      </style:paragraph-properties>
      <style:text-properties style:font-name="Times New Roman" fo:font-size="11pt" officeooo:paragraph-rsid="0020b8c6" style:font-size-asian="11pt" style:font-size-complex="11pt"/>
    </style:style>
    <style:style style:name="P21" style:family="paragraph" style:parent-style-name="List_20_Paragraph" style:list-style-name="WWNum1" style:master-page-name="">
      <loext:graphic-properties draw:fill="none"/>
      <style:paragraph-properties fo:margin-left="0.635cm" fo:margin-right="0.157cm" fo:margin-top="0.249cm" fo:margin-bottom="0cm" loext:contextual-spacing="false" fo:line-height="120%" fo:text-align="justify" style:justify-single-word="false" fo:orphans="0" fo:widows="0" fo:text-indent="-0.635cm" style:auto-text-indent="false" style:page-number="auto" fo:background-color="transparent" style:writing-mode="lr-tb">
        <style:tab-stops>
          <style:tab-stop style:position="1.475cm"/>
        </style:tab-stops>
      </style:paragraph-properties>
      <style:text-properties style:font-name="Times New Roman" fo:font-size="11pt" officeooo:paragraph-rsid="0020b8c6" style:font-size-asian="11pt" style:font-size-complex="11pt"/>
    </style:style>
    <style:style style:name="P22" style:family="paragraph" style:parent-style-name="List_20_Paragraph" style:list-style-name="WWNum1" style:master-page-name="">
      <loext:graphic-properties draw:fill="none"/>
      <style:paragraph-properties fo:margin-left="0.635cm" fo:margin-right="0cm" fo:margin-top="0.247cm" fo:margin-bottom="0cm" loext:contextual-spacing="false" fo:line-height="120%" fo:text-align="justify" style:justify-single-word="false" fo:orphans="0" fo:widows="0" fo:text-indent="-0.635cm" style:auto-text-indent="false" style:page-number="auto" fo:background-color="transparent" style:writing-mode="lr-tb">
        <style:tab-stops>
          <style:tab-stop style:position="1.475cm"/>
        </style:tab-stops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List_20_Paragraph" style:list-style-name="WWNum1" style:master-page-name="">
      <loext:graphic-properties draw:fill="none"/>
      <style:paragraph-properties fo:margin-left="0.635cm" fo:margin-right="0cm" fo:margin-top="0.247cm" fo:margin-bottom="0cm" loext:contextual-spacing="false" fo:line-height="120%" fo:text-align="justify" style:justify-single-word="false" fo:orphans="0" fo:widows="0" fo:text-indent="-0.635cm" style:auto-text-indent="false" style:page-number="auto" fo:background-color="transparent" style:writing-mode="lr-tb">
        <style:tab-stops>
          <style:tab-stop style:position="1.475cm"/>
        </style:tab-stops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List_20_Paragraph" style:list-style-name="WWNum1" style:master-page-name="">
      <loext:graphic-properties draw:fill="none"/>
      <style:paragraph-properties fo:margin-left="0.635cm" fo:margin-right="0cm" fo:margin-top="0.249cm" fo:margin-bottom="0cm" loext:contextual-spacing="false" fo:line-height="120%" fo:text-align="justify" style:justify-single-word="false" fo:orphans="0" fo:widows="0" fo:text-indent="-0.635cm" style:auto-text-indent="false" style:page-number="auto" fo:background-color="transparent" style:writing-mode="lr-tb">
        <style:tab-stops>
          <style:tab-stop style:position="1.475cm"/>
        </style:tab-stops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List_20_Paragraph" style:list-style-name="WWNum1" style:master-page-name="">
      <loext:graphic-properties draw:fill="none"/>
      <style:paragraph-properties fo:margin-left="0.635cm" fo:margin-right="0cm" fo:margin-top="0.249cm" fo:margin-bottom="0cm" loext:contextual-spacing="false" fo:line-height="115%" fo:text-align="justify" style:justify-single-word="false" fo:orphans="0" fo:widows="0" fo:text-indent="-0.635cm" style:auto-text-indent="false" style:page-number="auto" fo:background-color="transparent" style:writing-mode="lr-tb">
        <style:tab-stops>
          <style:tab-stop style:position="1.475cm"/>
        </style:tab-stops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List_20_Paragraph" style:list-style-name="WWNum1" style:master-page-name="">
      <loext:graphic-properties draw:fill="none"/>
      <style:paragraph-properties fo:margin-left="0.635cm" fo:margin-right="0cm" fo:margin-top="0.002cm" fo:margin-bottom="0cm" loext:contextual-spacing="false" fo:line-height="115%" fo:text-align="justify" style:justify-single-word="false" fo:orphans="0" fo:widows="0" fo:text-indent="-0.635cm" style:auto-text-indent="false" style:page-number="auto" fo:background-color="transparent" style:writing-mode="lr-tb">
        <style:tab-stops>
          <style:tab-stop style:position="1.475cm"/>
        </style:tab-stops>
      </style:paragraph-properties>
      <style:text-properties style:font-name="Times New Roman" fo:font-size="11pt" style:font-size-asian="11pt" style:font-size-complex="11pt"/>
    </style:style>
    <style:style style:name="P27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.475cm"/>
        </style:tab-stops>
      </style:paragraph-properties>
      <style:text-properties fo:font-size="11pt" style:font-size-asian="11pt"/>
    </style:style>
    <style:style style:name="T1" style:family="text">
      <style:text-properties fo:letter-spacing="0.092cm"/>
    </style:style>
    <style:style style:name="T2" style:family="text">
      <style:text-properties fo:letter-spacing="0.002cm"/>
    </style:style>
    <style:style style:name="T3" style:family="text">
      <style:text-properties fo:letter-spacing="-0.002cm"/>
    </style:style>
    <style:style style:name="T4" style:family="text">
      <style:text-properties fo:letter-spacing="-0.002cm" officeooo:rsid="001c89de"/>
    </style:style>
    <style:style style:name="T5" style:family="text">
      <style:text-properties fo:letter-spacing="-0.088cm"/>
    </style:style>
    <style:style style:name="T6" style:family="text">
      <style:text-properties fo:font-size="10.5pt" fo:letter-spacing="-0.002cm" style:font-size-asian="10.5pt"/>
    </style:style>
    <style:style style:name="T7" style:family="text">
      <style:text-properties fo:font-size="10.5pt" fo:font-weight="bold" style:font-size-asian="10.5pt" style:font-weight-asian="bold"/>
    </style:style>
    <style:style style:name="T8" style:family="text">
      <style:text-properties fo:font-size="10.5pt" fo:font-weight="bold" officeooo:rsid="001c89de" style:font-size-asian="10.5pt" style:font-weight-asian="bold"/>
    </style:style>
    <style:style style:name="T9" style:family="text">
      <style:text-properties fo:font-size="10.5pt" fo:letter-spacing="0.088cm" style:font-size-asian="10.5pt"/>
    </style:style>
    <style:style style:name="T10" style:family="text">
      <style:text-properties fo:font-size="10.5pt" style:font-size-asian="10.5pt"/>
    </style:style>
    <style:style style:name="T11" style:family="text">
      <style:text-properties fo:font-size="10.5pt" fo:letter-spacing="0.002cm" style:font-size-asian="10.5pt"/>
    </style:style>
    <style:style style:name="T12" style:family="text">
      <style:text-properties fo:font-size="10.5pt" fo:letter-spacing="0.09cm" style:font-size-asian="10.5pt"/>
    </style:style>
    <style:style style:name="T13" style:family="text">
      <style:text-properties fo:font-size="10.5pt" fo:letter-spacing="0.092cm" style:font-size-asian="10.5pt"/>
    </style:style>
    <style:style style:name="T14" style:family="text">
      <style:text-properties fo:font-size="10.5pt" fo:letter-spacing="0.093cm" style:font-size-asian="10.5pt"/>
    </style:style>
    <style:style style:name="T15" style:family="text">
      <style:text-properties fo:font-size="10.5pt" fo:letter-spacing="-0.005cm" style:font-size-asian="10.5pt"/>
    </style:style>
    <style:style style:name="T16" style:family="text">
      <style:text-properties fo:font-size="10.5pt" fo:letter-spacing="-0.007cm" style:font-size-asian="10.5pt"/>
    </style:style>
    <style:style style:name="T17" style:family="text">
      <style:text-properties fo:font-size="10.5pt" fo:letter-spacing="-0.004cm" style:font-size-asian="10.5pt"/>
    </style:style>
    <style:style style:name="T18" style:family="text">
      <style:text-properties fo:letter-spacing="-0.004cm"/>
    </style:style>
    <style:style style:name="T19" style:family="text">
      <style:text-properties fo:letter-spacing="-0.009cm"/>
    </style:style>
    <style:style style:name="T20" style:family="text">
      <style:text-properties fo:letter-spacing="-0.009cm" officeooo:rsid="0020b8c6"/>
    </style:style>
    <style:style style:name="T21" style:family="text">
      <style:text-properties fo:letter-spacing="-0.018cm"/>
    </style:style>
    <style:style style:name="T22" style:family="text">
      <style:text-properties fo:letter-spacing="-0.021cm"/>
    </style:style>
    <style:style style:name="T23" style:family="text">
      <style:text-properties fo:letter-spacing="-0.012cm"/>
    </style:style>
    <style:style style:name="T24" style:family="text">
      <style:text-properties fo:letter-spacing="-0.005cm"/>
    </style:style>
    <style:style style:name="T25" style:family="text">
      <style:text-properties fo:letter-spacing="-0.005cm" fo:font-weight="bold" style:font-weight-asian="bold" style:font-weight-complex="bold"/>
    </style:style>
    <style:style style:name="T26" style:family="text">
      <style:text-properties fo:color="#000009"/>
    </style:style>
    <style:style style:name="T27" style:family="text">
      <style:text-properties fo:color="#000009" fo:font-size="10.5pt" style:font-size-asian="10.5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01c89de"/>
    </style:style>
    <style:style style:name="T32" style:family="text">
      <style:text-properties style:font-name="Times New Roman" fo:font-size="10pt" fo:language="bs" fo:country="BA" officeooo:rsid="0020b8c6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33" style:family="text">
      <style:text-properties officeooo:rsid="0020b8c6"/>
    </style:style>
    <style:style style:name="T34" style:family="text">
      <style:text-properties style:use-window-font-color="true" fo:font-size="10pt" fo:language="bs" fo:country="BA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35" style:family="text">
      <style:text-properties style:use-window-font-color="true" fo:font-size="10.5pt" fo:language="bs" fo:country="BA" style:letter-kerning="true" style:font-name-asian="NSimSun" style:font-size-asian="10.5pt" style:language-asian="zh" style:country-asian="CN" style:font-name-complex="Arial" style:font-size-complex="10pt" style:language-complex="hi" style:country-complex="IN"/>
    </style:style>
    <style:style style:name="T36" style:family="text">
      <style:text-properties style:use-window-font-color="true" fo:font-size="10.5pt" fo:language="bs" fo:country="BA" officeooo:rsid="0020b8c6" style:letter-kerning="true" style:font-name-asian="NSimSun" style:font-size-asian="10.5pt" style:language-asian="zh" style:country-asian="CN" style:font-name-complex="Arial" style:font-size-complex="10pt" style:language-complex="hi" style:country-complex="IN"/>
    </style:style>
    <style:style style:name="T37" style:family="text">
      <style:text-properties style:use-window-font-color="true" fo:language="bs" fo:country="BA" style:letter-kerning="true" style:font-name-asian="NSimSun" style:language-asian="zh" style:country-asian="CN" style:font-name-complex="Arial" style:language-complex="hi" style:country-complex="IN"/>
    </style:style>
    <style:style style:name="T38" style:family="text">
      <style:text-properties style:use-window-font-color="true" fo:language="bs" fo:country="BA" officeooo:rsid="0020b8c6" style:letter-kerning="true" style:font-name-asian="NSimSun" style:language-asian="zh" style:country-asian="CN" style:font-name-complex="Arial" style:language-complex="hi" style:country-complex="IN"/>
    </style:style>
    <style:style style:name="T39" style:family="text">
      <style:text-properties fo:font-size="10pt" fo:language="bs" fo:country="BA" style:font-size-asian="10pt" style:font-size-complex="10pt"/>
    </style:style>
    <style:style style:name="T40" style:family="text">
      <style:text-properties fo:font-size="10pt" fo:language="bs" fo:country="BA" officeooo:rsid="0020b8c6" style:font-size-asian="10pt" style:font-size-complex="10pt"/>
    </style:style>
    <style:style style:name="T41" style:family="text">
      <style:text-properties fo:font-size="10pt" fo:language="bs" fo:country="BA" officeooo:rsid="0020b8c6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42" style:family="text">
      <style:text-properties fo:font-size="10pt" officeooo:rsid="00219132" style:font-size-asian="10pt" style:font-size-complex="10pt"/>
    </style:style>
    <style:style style:name="T43" style:family="text">
      <style:text-properties fo:letter-spacing="0.09cm"/>
    </style:style>
    <style:style style:name="T44" style:family="text">
      <style:text-properties fo:letter-spacing="0.088cm"/>
    </style:style>
    <style:style style:name="T45" style:family="text">
      <style:text-properties fo:language="bs" fo:country="BA"/>
    </style:style>
    <style:style style:name="T46" style:family="text">
      <style:text-properties fo:language="bs" fo:country="BA" officeooo:rsid="0020b8c6" style:font-name-asian="Times New Roman1" style:language-asian="en" style:country-asian="US" style:font-name-complex="Times New Roman1" style:language-complex="ar" style:country-complex="SA"/>
    </style:style>
    <style:style style:name="T47" style:family="text">
      <style:text-properties fo:language="bs" fo:country="BA" officeooo:rsid="0020b8c6"/>
    </style:style>
    <style:style style:name="T48" style:family="text">
      <style:text-properties fo:letter-spacing="0.093cm"/>
    </style:style>
    <style:style style:name="T49" style:family="text">
      <style:text-properties fo:letter-spacing="-0.007cm"/>
    </style:style>
    <style:style style:name="T50" style:family="text">
      <style:text-properties officeooo:rsid="002191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>Bosna <text:span text:style-name="T31">i</text:span><text:span text:style-name="T1"> </text:span>Hercegovina<text:span text:style-name="T2"> <text:tab/><text:tab/><text:tab/><text:tab/></text:span></text:h>
      <text:h text:style-name="P1" text:outline-level="2"><text:span text:style-name="T3">Federacija </text:span><text:span text:style-name="T4">B</text:span><text:span text:style-name="T3">osne </text:span>i <text:span text:style-name="T31">H</text:span>ercegovine<text:span text:style-name="T5"> </text:span></text:h>
      <text:h text:style-name="P2" text:outline-level="2">Kanton Sarajevo</text:h>
      <text:p text:style-name="P6">MINISTARSTVO PRIVREDE</text:p>
      <text:p text:style-name="P7"><text:tab/><text:tab/><text:tab/><text:tab/><text:tab/><text:tab/></text:p>
      <text:p text:style-name="P8"><text:tab/><text:tab/><text:tab/><text:tab/><text:tab/><text:tab/>ZA NEPROFITNE ORGANIZACIJE / UDRUŽENJA</text:p>
      <text:h text:style-name="P3" text:outline-level="2"><text:span text:style-name="T18">NAZIV</text:span><text:span text:style-name="T19"> </text:span><text:span text:style-name="T18">PODNOSIOCA</text:span><text:span text:style-name="T21"> </text:span><text:span text:style-name="T18">PRIJAVE:</text:span></text:h>
      <text:p text:style-name="P9">................................................................................................................................................................</text:p>
      <text:p text:style-name="P11"/>
      <text:h text:style-name="Heading_20_1" text:outline-level="2"><text:span text:style-name="T3">NAZIV</text:span><text:span text:style-name="T22"> </text:span><text:span text:style-name="T3">PROGRAMA/</text:span><text:span text:style-name="T23"> </text:span>PROJEKTA/AKTIVNOSTI:</text:h>
      <text:p text:style-name="P10">................................................................................................................................................................</text:p>
      <text:h text:style-name="P4" text:outline-level="2">IZJAVA</text:h>
      <text:p text:style-name="P5"><text:span text:style-name="T7">ovlaš</text:span><text:span text:style-name="T8">t</text:span><text:span text:style-name="T7">enog lica podnosioca prijav</text:span><text:span text:style-name="T8">e </text:span><text:span text:style-name="T30">bez</text:span><text:span text:style-name="T25"> </text:span><text:span text:style-name="T30">Javnog</text:span><text:span text:style-name="T25"> </text:span><text:span text:style-name="T30">poziva</text:span></text:p>
      <text:p text:style-name="P12"/>
      <text:p text:style-name="P15"/>
      <text:list xml:id="list150353555" text:style-name="WWNum1">
        <text:list-item>
          <text:p text:style-name="P19">Kao ovlaš<text:span text:style-name="T33">t</text:span>eno lice podnosioca Prijave, pod krivičnom i materijalnom odgovornošću, potvrđujem da su<text:span text:style-name="T2"> </text:span>svi<text:span text:style-name="T3"> </text:span>podaci koji<text:span text:style-name="T3"> </text:span>su<text:span text:style-name="T3"> </text:span>navedeni<text:span text:style-name="T3"> </text:span>u<text:span text:style-name="T43"> </text:span>Prijavi<text:span text:style-name="T44"> </text:span>istiniti i<text:span text:style-name="T3"> </text:span>tačni.</text:p>
        </text:list-item>
        <text:list-item>
          <text:p text:style-name="P21"><text:span text:style-name="T37">Kao ovlaš</text:span><text:span text:style-name="T38">t</text:span><text:span text:style-name="T37">eno lice podnosioca Prijave, pod krivičnom i materijalnom odgovornošću </text:span><text:span text:style-name="T38">izjavljujem</text:span><text:span text:style-name="T37"> </text:span><text:span text:style-name="T45">da se protiv </text:span><text:span text:style-name="T46">mene</text:span><text:span text:style-name="T45"> ne vodi krivični postupak, ni</text:span><text:span text:style-name="T47">sam</text:span><text:span text:style-name="T45"> pravosnažno osuđen za </text:span><text:span text:style-name="T47">privredni </text:span><text:span text:style-name="T45">prekršaj i/ili počinjenje krivičnog djela</text:span></text:p>
        </text:list-item>
        <text:list-item>
          <text:p text:style-name="P20">Dodijeljena sredstva će se koristiti isključivo za realizaciju odobrenog programa/projekta/aktivnosti, u<text:span text:style-name="T2"> </text:span>skladu<text:span text:style-name="T3"> </text:span>sa dostavljenom<text:span text:style-name="T2"> </text:span>dokumentacijom.</text:p>
        </text:list-item>
        <text:list-item>
          <text:p text:style-name="P22">U slučaju ne dolaska i ne potpisivanja Ugovora o dodjeli transfera u roku<text:span text:style-name="T1"> </text:span>od 8 dana, od dana<text:span text:style-name="T48"> </text:span>obavijesti<text:span text:style-name="T2"> </text:span>za<text:span text:style-name="T3"> </text:span>potpisivanje,<text:span text:style-name="T3"> </text:span>smatraće<text:span text:style-name="T3"> </text:span>se<text:span text:style-name="T3"> </text:span>da<text:span text:style-name="T3"> </text:span>je<text:span text:style-name="T3"> </text:span>aplikant<text:span text:style-name="T3"> </text:span>odustao<text:span text:style-name="T3"> </text:span>od<text:span text:style-name="T3"> </text:span>dodijeljenih<text:span text:style-name="T3"> </text:span>sredstava.</text:p>
        </text:list-item>
        <text:list-item>
          <text:p text:style-name="P24">U slučaju odustajanja od realizacije odobrenog programa/projekta/aktivnosti ili odstupanja od prijedloga<text:span text:style-name="T2"> </text:span>programa/projekta/aktivnosti,<text:span text:style-name="T3"> </text:span>izvršit<text:span text:style-name="T3"> </text:span>će<text:span text:style-name="T3"> </text:span>se<text:span text:style-name="T3"> </text:span>povrat<text:span text:style-name="T3"> </text:span>odobrenih<text:span text:style-name="T3"> </text:span>sredstava.</text:p>
        </text:list-item>
        <text:list-item>
          <text:p text:style-name="P22">Prihvatamo da praćenje namjenskog utroška sredstava vrši davalac budžetskih sredstava, u skladu sa<text:span text:style-name="T2"> </text:span>članom 21. Uredbe o dodjeli transfera neprofitnim organizacijama i pojedincima iz Budžeta Kantona<text:span text:style-name="T2"> </text:span>Sarajevo, <text:span text:style-name="T26">u svim fazama dodjele sredstava, </text:span>neposrednim uvidom u dokumentaciju u našim prostorijama,<text:span text:style-name="T2"> </text:span>kao<text:span text:style-name="T24"> </text:span>i<text:span text:style-name="T49"> </text:span>terenske<text:span text:style-name="T18"> </text:span>posjete,<text:span text:style-name="T24"> </text:span>a<text:span text:style-name="T18"> </text:span>po<text:span text:style-name="T24"> </text:span>potrebi<text:span text:style-name="T24"> </text:span>i<text:span text:style-name="T24"> </text:span>Budžetska<text:span text:style-name="T18"> </text:span>inspekcija<text:span text:style-name="T18"> </text:span>Ministarstva<text:span text:style-name="T24"> </text:span>finansija<text:span text:style-name="T24"> </text:span>Kantona<text:span text:style-name="T18"> </text:span>Sarajevo.</text:p>
        </text:list-item>
        <text:list-item>
          <text:p text:style-name="P25">Saglasni smo da se lični podaci mogu obrađivati u skladu sa članom 5. Zakona o zaštiti ličnih podataka<text:span text:style-name="T2"> </text:span>(„Službeni<text:span text:style-name="T18"> </text:span>glasnik<text:span text:style-name="T2"> </text:span>BiH"<text:span text:style-name="T2"> </text:span>broj<text:span text:style-name="T18"> </text:span>br. 49/06,<text:span text:style-name="T3"> </text:span>76/11, 89/11).</text:p>
        </text:list-item>
      </text:list>
      <text:p text:style-name="P17"/>
      <text:list xml:id="list113243119272412" text:continue-numbering="true" text:style-name="WWNum1">
        <text:list-item>
          <text:p text:style-name="P26">Potvrđujemo saglasnost da se podaci sadržani u Ugovoru o dodjeli transfera unesu u Registar transfera<text:span text:style-name="T2"> </text:span>neprofitnih<text:span text:style-name="T2"> </text:span>organizacija<text:span text:style-name="T2"> </text:span>i<text:span text:style-name="T2"> </text:span>pojedinaca<text:span text:style-name="T2"> </text:span>za<text:span text:style-name="T2"> </text:span>finansiranje/sufinansiranje<text:span text:style-name="T2"> </text:span>aktivnosti/programa/projekata<text:span text:style-name="T2"> </text:span>iz<text:span text:style-name="T2"> </text:span>Budžeta<text:span text:style-name="T3"> </text:span>Kantona<text:span text:style-name="T3"> </text:span>Sarajevo, te da isti<text:span text:style-name="T3"> </text:span>budu javni<text:span text:style-name="T18"> </text:span>i<text:span text:style-name="T3"> </text:span>transparentni.</text:p>
        </text:list-item>
      </text:list>
      <text:p text:style-name="P16"/>
      <text:p text:style-name="P27"><text:tab/><text:tab/><text:tab/><text:tab/><text:tab/><text:tab/><text:tab/> <text:s text:c="9"/>________________________________<text:tab/><text:tab/><text:tab/><text:tab/><text:tab/><text:tab/><text:tab/><text:tab/><text:tab/> <text:s/><text:span text:style-name="T42">Ime i prezime ovlaštenog lica (čitko)</text:span></text:p>
      <text:p text:style-name="Text_20_body"/>
      <text:p text:style-name="P13">Sarajevo, ________________________<text:tab/> <text:s text:c="11"/><text:span text:style-name="T29">MP<text:tab/> <text:s text:c="8"/></text:span><text:span text:style-name="T28"><text:tab/></text:span></text:p>
      <text:p text:style-name="P18"><text:span text:style-name="T50"><text:tab/><text:tab/><text:tab/><text:tab/><text:tab/><text:tab/><text:tab/><text:tab/>Potpis o</text:span>vlašteno<text:span text:style-name="T50">g</text:span> lice podnosioca prijave<text:span text:style-name="T2"> <text:s text:c="12"/><text:tab/><text:tab/><text:tab/><text:tab/><text:tab/><text:tab/><text:tab/><text:tab/> <text:s text:c="2"/></text:span>(obavezna<text:span text:style-name="T19"> </text:span>ovjera<text:span text:style-name="T19"> </text:span>potpisa<text:span text:style-name="T19"> </text:span><text:span text:style-name="T20">u</text:span><text:span text:style-name="T19"> </text:span><text:span text:style-name="T20">o</text:span>pćin<text:span text:style-name="T33">i</text:span>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NSimSun" svg:font-family="N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hr" fo:country="H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fo:language="hr" fo:country="HR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0.5pt" fo:language="hr" fo:country="HR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5cm" fo:margin-right="0.21cm" fo:margin-top="0.249cm" fo:margin-bottom="0cm" loext:contextual-spacing="false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hr" fo:country="H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hr" fo:country="HR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anguage="hr" fo:country="HR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2" style:display-name="ListLabel 2" style:family="text">
      <style:text-properties fo:language="hr" fo:country="HR" style:language-asian="en" style:country-asian="US" style:language-complex="ar" style:country-complex="SA"/>
    </style:style>
    <style:style style:name="ListLabel_20_3" style:display-name="ListLabel 3" style:family="text">
      <style:text-properties fo:language="hr" fo:country="HR" style:language-asian="en" style:country-asian="US" style:language-complex="ar" style:country-complex="SA"/>
    </style:style>
    <style:style style:name="ListLabel_20_4" style:display-name="ListLabel 4" style:family="text">
      <style:text-properties fo:language="hr" fo:country="HR" style:language-asian="en" style:country-asian="US" style:language-complex="ar" style:country-complex="SA"/>
    </style:style>
    <style:style style:name="ListLabel_20_5" style:display-name="ListLabel 5" style:family="text">
      <style:text-properties fo:language="hr" fo:country="HR" style:language-asian="en" style:country-asian="US" style:language-complex="ar" style:country-complex="SA"/>
    </style:style>
    <style:style style:name="ListLabel_20_6" style:display-name="ListLabel 6" style:family="text">
      <style:text-properties fo:language="hr" fo:country="HR" style:language-asian="en" style:country-asian="US" style:language-complex="ar" style:country-complex="SA"/>
    </style:style>
    <style:style style:name="ListLabel_20_7" style:display-name="ListLabel 7" style:family="text">
      <style:text-properties fo:language="hr" fo:country="HR" style:language-asian="en" style:country-asian="US" style:language-complex="ar" style:country-complex="SA"/>
    </style:style>
    <style:style style:name="ListLabel_20_8" style:display-name="ListLabel 8" style:family="text">
      <style:text-properties fo:language="hr" fo:country="HR" style:language-asian="en" style:country-asian="US" style:language-complex="ar" style:country-complex="SA"/>
    </style:style>
    <style:style style:name="ListLabel_20_9" style:display-name="ListLabel 9" style:family="text">
      <style:text-properties fo:language="hr" fo:country="HR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4.2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494cm" fo:margin-left="1.799cm" fo:margin-right="1.799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21T13:26:28</meta:creation-date>
    <dc:date>2023-07-26T11:32:40.950000000</dc:date>
    <meta:editing-duration>PT29M14S</meta:editing-duration>
    <meta:generator>LibreOffice/6.4.7.2$Windows_X86_64 LibreOffice_project/639b8ac485750d5696d7590a72ef1b496725cfb5</meta:generator>
    <meta:editing-cycles>4</meta:editing-cycles>
    <meta:document-statistic meta:table-count="0" meta:image-count="0" meta:object-count="0" meta:page-count="1" meta:paragraph-count="23" meta:word-count="287" meta:character-count="2546" meta:non-whitespace-character-count="2190"/>
    <meta:user-defined meta:name="AppVersion">12.0000</meta:user-defined>
    <meta:user-defined meta:name="Created" meta:value-type="date">2022-03-24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3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