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officeooo:paragraph-rsid="0039ccba"/>
    </style:style>
    <style:style style:name="P2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officeooo:paragraph-rsid="005faeac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officeooo:paragraph-rsid="0062181e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Times New Roman" fo:font-size="12pt" fo:language="bs" fo:country="BA" fo:font-weight="bold" officeooo:rsid="000cb0ca" officeooo:paragraph-rsid="000cb0ca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officeooo:paragraph-rsid="007175af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Cambria" fo:font-size="11pt" officeooo:paragraph-rsid="006f84f3" style:font-size-asian="11pt" style:font-size-complex="11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Cambria" fo:font-size="11pt" officeooo:paragraph-rsid="007220e3" style:font-size-asian="11pt" style:font-size-complex="11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Cambria" fo:font-size="11pt" officeooo:paragraph-rsid="00737dca" style:font-size-asian="11pt" style:font-size-complex="11pt"/>
    </style:style>
    <style:style style:name="P9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page">
        <style:tab-stops/>
      </style:paragraph-properties>
      <style:text-properties style:font-name="Cambria" fo:font-size="11pt" officeooo:paragraph-rsid="00737dca" style:font-size-asian="11pt" style:font-size-complex="11pt"/>
    </style:style>
    <style:style style:name="P10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page">
        <style:tab-stops/>
      </style:paragraph-properties>
      <style:text-properties style:font-name="Cambria" fo:font-size="11pt" fo:font-weight="bold" officeooo:paragraph-rsid="00737dca" style:font-size-asian="11pt" style:font-weight-asian="bold" style:font-size-complex="11pt" style:font-weight-complex="bold"/>
    </style:style>
    <style:style style:name="T1" style:family="text">
      <style:text-properties style:use-window-font-color="true" style:text-position="0% 100%" style:font-name="Times New Roman" fo:font-size="12pt" fo:language="bs" fo:country="BA" style:text-underline-style="none" fo:font-weight="normal" officeooo:rsid="002c0b88" fo:background-color="transparent" loext:char-shading-value="0" style:font-name-asian="Times New Roman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style:text-position="0% 100%" style:font-name="Times New Roman" fo:font-size="12pt" fo:language="bs" fo:country="BA" style:text-underline-style="none" fo:font-weight="normal" officeooo:rsid="003d6221" fo:background-color="transparent" loext:char-shading-value="0" style:font-name-asian="Times New Roman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text-position="0% 100%" style:font-name="Times New Roman" fo:font-size="12pt" fo:language="bs" fo:country="BA" style:text-underline-style="none" fo:font-weight="normal" officeooo:rsid="003d212c" fo:background-color="transparent" loext:char-shading-value="0" style:font-name-asian="Times New Roman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" fo:font-size="12pt" fo:language="bs" fo:country="BA" style:text-underline-style="none" fo:font-weight="normal" officeooo:rsid="002cf0bb" fo:background-color="transparent" loext:char-shading-value="0" style:font-name-asian="Times New Roman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bs" fo:country="BA" fo:font-weight="normal" officeooo:rsid="0068368a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bs" fo:country="BA" fo:font-weight="normal" officeooo:rsid="00254898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bs" fo:country="BA" fo:font-weight="normal" officeooo:rsid="0091c883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bs" fo:country="BA" fo:font-weight="normal" officeooo:rsid="004243e1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bs" fo:country="BA" fo:font-weight="normal" officeooo:rsid="00641989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bs" fo:country="BA" fo:font-weight="normal" officeooo:rsid="004243e1" style:font-name-asian="Times New Roman1" style:font-size-asian="10.5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bs" fo:country="BA" fo:font-weight="normal" officeooo:rsid="004cb040" style:font-name-asian="Times New Roman1" style:font-size-asian="10.5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bs" fo:country="BA" fo:font-weight="normal" officeooo:rsid="005220b6" style:font-name-asian="Times New Roman1" style:font-size-asian="10.5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bs" fo:country="BA" fo:font-weight="normal" officeooo:rsid="000cb0c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language="bs" fo:country="BA" fo:font-weight="normal" officeooo:rsid="005fdd0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bs" fo:country="BA" fo:font-weight="normal" officeooo:rsid="00272e7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bs" fo:country="BA" fo:font-weight="normal" officeooo:rsid="0025489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2pt" fo:language="bs" fo:country="BA" fo:font-weight="normal" officeooo:rsid="0015cff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bs" fo:country="BA" fo:font-weight="normal" officeooo:rsid="00398c4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 New Roman" fo:font-size="12pt" fo:language="bs" fo:country="BA" fo:font-weight="normal" officeooo:rsid="00151d7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language="bs" fo:country="BA" fo:font-weight="normal" officeooo:rsid="002ef4c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Times New Roman" fo:font-size="12pt" fo:language="bs" fo:country="BA" fo:font-weight="normal" officeooo:rsid="006f84f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 New Roman" fo:font-size="12pt" fo:language="bs" fo:country="BA" fo:font-weight="normal" officeooo:rsid="007175a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2pt" fo:language="bs" fo:country="BA" fo:font-weight="normal" officeooo:rsid="0071ce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2pt" fo:language="bs" fo:country="BA" fo:font-weight="normal" officeooo:rsid="001512e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anguage="bs" fo:country="BA" fo:font-weight="normal" officeooo:rsid="002e6db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2pt" fo:language="bs" fo:country="BA" fo:font-weight="normal" officeooo:rsid="00133ca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2pt" fo:language="bs" fo:country="BA" fo:font-weight="normal" officeooo:rsid="001764a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2pt" fo:language="bs" fo:country="BA" fo:font-weight="normal" officeooo:rsid="00209e6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2pt" fo:language="bs" fo:country="BA" fo:font-weight="normal" officeooo:rsid="006f84f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style:use-window-font-color="true" style:font-name="Times New Roman" fo:font-size="12pt" fo:language="bs" fo:country="BA" fo:font-weight="normal" officeooo:rsid="01571496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2pt" fo:language="bs" fo:country="BA" fo:font-weight="normal" officeooo:rsid="003d212c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2pt" fo:language="bs" fo:country="BA" fo:font-weight="normal" officeooo:rsid="01ecbabb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Times New Roman" fo:font-size="12pt" fo:language="bs" fo:country="BA" fo:font-weight="normal" officeooo:rsid="015883c5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2pt" fo:language="bs" fo:country="BA" fo:font-weight="normal" officeooo:rsid="0022dca8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2pt" fo:language="bs" fo:country="BA" fo:font-weight="normal" officeooo:rsid="00558ab7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2pt" fo:language="bs" fo:country="BA" fo:font-weight="normal" officeooo:rsid="0068368a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2pt" fo:language="bs" fo:country="BA" fo:font-weight="normal" officeooo:rsid="0015cff8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2pt" fo:language="bs" fo:country="BA" fo:font-weight="normal" officeooo:rsid="0039ccba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Times New Roman" fo:font-size="12pt" fo:language="bs" fo:country="BA" fo:font-weight="normal" officeooo:rsid="00369cea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Times New Roman" fo:font-size="12pt" fo:language="bs" fo:country="BA" fo:font-weight="normal" officeooo:rsid="0034766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bold"/>
    </style:style>
    <style:style style:name="T41" style:family="text">
      <style:text-properties style:use-window-font-color="true" style:font-name="Times New Roman" fo:font-size="12pt" fo:language="bs" fo:country="BA" fo:font-weight="normal" officeooo:rsid="0038be63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bold"/>
    </style:style>
    <style:style style:name="T42" style:family="text">
      <style:text-properties style:use-window-font-color="true" style:font-name="Times New Roman" fo:font-size="12pt" fo:language="bs" fo:country="BA" fo:font-weight="normal" officeooo:rsid="00369cea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bold"/>
    </style:style>
    <style:style style:name="T43" style:family="text">
      <style:text-properties style:use-window-font-color="true" style:font-name="Times New Roman" fo:font-size="12pt" fo:language="bs" fo:country="BA" fo:font-weight="normal" officeooo:rsid="003f0fc4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bold"/>
    </style:style>
    <style:style style:name="T44" style:family="text">
      <style:text-properties style:use-window-font-color="true" style:font-name="Times New Roman" fo:font-size="12pt" fo:language="bs" fo:country="BA" fo:font-weight="normal" officeooo:rsid="003323d2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bold"/>
    </style:style>
    <style:style style:name="T45" style:family="text">
      <style:text-properties style:use-window-font-color="true" style:font-name="Times New Roman" fo:font-size="12pt" fo:language="bs" fo:country="BA" fo:font-weight="normal" officeooo:rsid="00558ab7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bold"/>
    </style:style>
    <style:style style:name="T46" style:family="text">
      <style:text-properties style:use-window-font-color="true" style:font-name="Times New Roman" fo:font-size="12pt" fo:language="bs" fo:country="BA" fo:font-weight="normal" officeooo:rsid="005db6dd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bold"/>
    </style:style>
    <style:style style:name="T47" style:family="text">
      <style:text-properties style:use-window-font-color="true" style:font-name="Times New Roman" fo:font-size="12pt" fo:language="bs" fo:country="BA" fo:font-weight="normal" officeooo:rsid="0091c883" style:font-name-asian="Times New Roman2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use-window-font-color="true" style:font-name="Times New Roman" fo:font-size="12pt" fo:language="bs" fo:country="BA" fo:font-weight="normal" officeooo:rsid="00271c7d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T49" style:family="text">
      <style:text-properties style:use-window-font-color="true" style:font-name="Times New Roman" fo:font-size="12pt" fo:language="bs" fo:country="BA" style:text-underline-style="none" fo:font-weight="normal" officeooo:rsid="00167f86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50" style:family="text">
      <style:text-properties style:use-window-font-color="true" style:font-name="Times New Roman" fo:font-size="12pt" fo:language="bs" fo:country="BA" style:text-underline-style="none" fo:font-weight="normal" officeooo:rsid="00271c7d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51" style:family="text">
      <style:text-properties style:use-window-font-color="true" style:font-name="Times New Roman" fo:font-size="12pt" fo:language="bs" fo:country="BA" style:text-underline-style="none" fo:font-weight="normal" officeooo:rsid="0039ccba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Times New Roman" fo:font-size="12pt" fo:language="bs" fo:country="BA" style:text-underline-style="none" fo:font-weight="normal" officeooo:rsid="0015cff8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53" style:family="text">
      <style:text-properties style:use-window-font-color="true" style:font-name="Times New Roman" fo:font-size="12pt" fo:language="bs" fo:country="BA" style:text-underline-style="none" fo:font-weight="normal" officeooo:rsid="00558ab7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54" style:family="text">
      <style:text-properties style:use-window-font-color="true" style:font-name="Times New Roman" fo:font-size="12pt" fo:language="bs" fo:country="BA" style:text-underline-style="none" fo:font-weight="normal" officeooo:rsid="0071cebf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55" style:family="text">
      <style:text-properties style:use-window-font-color="true" style:font-name="Times New Roman" fo:font-size="12pt" fo:language="bs" fo:country="BA" style:text-underline-style="none" fo:font-weight="normal" officeooo:rsid="007220e3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56" style:family="text">
      <style:text-properties style:use-window-font-color="true" style:font-name="Times New Roman" fo:font-size="12pt" fo:language="bs" fo:country="BA" style:text-underline-style="none" fo:font-weight="normal" officeooo:rsid="0032c605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57" style:family="text">
      <style:text-properties style:use-window-font-color="true" style:font-name="Times New Roman" fo:font-size="12pt" fo:language="bs" fo:country="BA" style:text-underline-style="none" fo:font-weight="normal" officeooo:rsid="0071cebf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58" style:family="text">
      <style:text-properties style:use-window-font-color="true" style:font-name="Times New Roman" fo:font-size="12pt" fo:language="bs" fo:country="BA" style:text-underline-style="none" fo:font-weight="normal" officeooo:rsid="0018ffb7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59" style:family="text">
      <style:text-properties style:use-window-font-color="true" style:font-name="Times New Roman" fo:font-size="12pt" fo:language="bs" fo:country="BA" style:text-underline-style="none" fo:font-weight="normal" officeooo:rsid="0039ccba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60" style:family="text">
      <style:text-properties style:use-window-font-color="true" style:font-name="Times New Roman" fo:font-size="12pt" fo:language="bs" fo:country="BA" style:text-underline-style="none" fo:font-weight="normal" officeooo:rsid="001a5817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61" style:family="text">
      <style:text-properties style:use-window-font-color="true" style:font-name="Times New Roman" fo:font-size="12pt" fo:language="bs" fo:country="BA" style:text-underline-style="none" fo:font-weight="normal" officeooo:rsid="005e7580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62" style:family="text">
      <style:text-properties style:use-window-font-color="true" style:font-name="Times New Roman" fo:font-size="12pt" fo:language="bs" fo:country="BA" style:text-underline-style="none" fo:font-weight="normal" officeooo:rsid="001d8bc0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63" style:family="text">
      <style:text-properties style:use-window-font-color="true" style:font-name="Times New Roman" fo:font-size="12pt" fo:language="bs" fo:country="BA" style:text-underline-style="none" fo:font-weight="normal" officeooo:rsid="0067ca77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64" style:family="text">
      <style:text-properties style:use-window-font-color="true" style:font-name="Times New Roman" fo:font-size="12pt" fo:language="bs" fo:country="BA" style:text-underline-style="none" fo:font-weight="normal" officeooo:rsid="00167f86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65" style:family="text">
      <style:text-properties style:use-window-font-color="true" style:font-name="Times New Roman" fo:font-size="12pt" fo:language="bs" fo:country="BA" style:text-underline-style="none" fo:font-weight="normal" officeooo:rsid="00271c7d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66" style:family="text">
      <style:text-properties style:use-window-font-color="true" style:font-name="Times New Roman" fo:font-size="12pt" fo:language="bs" fo:country="BA" style:text-underline-style="none" fo:font-weight="normal" officeooo:rsid="00558ab7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67" style:family="text">
      <style:text-properties style:use-window-font-color="true" style:font-name="Times New Roman" fo:font-size="12pt" fo:language="bs" fo:country="BA" style:text-underline-style="none" fo:font-weight="normal" officeooo:rsid="0071cebf" fo:background-color="transparent" loext:char-shading-value="0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68" style:family="text">
      <style:text-properties style:use-window-font-color="true" style:font-name="Times New Roman" fo:font-size="12pt" fo:language="bs" fo:country="BA" style:text-underline-style="none" fo:font-weight="normal" officeooo:rsid="005e7580" fo:background-color="transparent" loext:char-shading-value="0" style:font-name-asian="SimSun" style:font-size-asian="12pt" style:language-asian="zh" style:country-asian="CN" style:font-weight-asian="normal" style:font-name-complex="Lucida Sans" style:font-size-complex="12pt" style:language-complex="hi" style:country-complex="IN" style:font-weight-complex="normal"/>
    </style:style>
    <style:style style:name="T69" style:family="text">
      <style:text-properties style:use-window-font-color="true" style:font-name="Times New Roman" fo:font-size="12pt" fo:language="bs" fo:country="BA" fo:font-weight="bold" officeooo:rsid="01571496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70" style:family="text">
      <style:text-properties style:use-window-font-color="true" style:font-name="Times New Roman" fo:font-size="12pt" fo:language="bs" fo:country="BA" fo:font-weight="bold" officeooo:rsid="01ecbabb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71" style:family="text">
      <style:text-properties style:use-window-font-color="true" style:font-name="Times New Roman" fo:font-size="12pt" fo:language="bs" fo:country="BA" fo:font-weight="bold" officeooo:rsid="0035451f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72" style:family="text">
      <style:text-properties style:use-window-font-color="true" style:font-name="Times New Roman" fo:font-size="12pt" fo:language="bs" fo:country="BA" fo:font-weight="bold" officeooo:rsid="015883c5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73" style:family="text">
      <style:text-properties style:use-window-font-color="true" style:font-name="Times New Roman" fo:font-size="12pt" fo:language="bs" fo:country="BA" fo:font-weight="bold" officeooo:rsid="0031191c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74" style:family="text">
      <style:text-properties style:use-window-font-color="true" style:font-name="Times New Roman" fo:font-size="12pt" fo:language="bs" fo:country="BA" fo:font-weight="bold" officeooo:rsid="006cde65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75" style:family="text">
      <style:text-properties style:use-window-font-color="true" style:font-name="Times New Roman" fo:language="bs" fo:country="BA" style:text-underline-style="none" fo:font-weight="normal" officeooo:rsid="0071cebf" fo:background-color="transparent" loext:char-shading-value="0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76" style:family="text">
      <style:text-properties style:use-window-font-color="true" style:font-name="Times New Roman" fo:language="bs" fo:country="BA" style:text-underline-style="none" fo:font-weight="normal" officeooo:rsid="00167f86" fo:background-color="transparent" loext:char-shading-value="0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77" style:family="text">
      <style:text-properties style:use-window-font-color="true" style:font-name="Times New Roman" fo:language="bs" fo:country="BA" style:text-underline-style="none" fo:font-weight="normal" officeooo:rsid="00271c7d" fo:background-color="transparent" loext:char-shading-value="0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78" style:family="text">
      <style:text-properties style:use-window-font-color="true" style:font-name="Times New Roman" fo:language="bs" fo:country="BA" style:text-underline-style="none" fo:font-weight="normal" officeooo:rsid="00558ab7" fo:background-color="transparent" loext:char-shading-value="0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79" style:family="text">
      <style:text-properties style:use-window-font-color="true" style:font-name="Times New Roman" fo:language="bs" fo:country="BA" style:text-underline-style="none" fo:font-weight="normal" officeooo:rsid="00167f86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80" style:family="text">
      <style:text-properties style:use-window-font-color="true" style:font-name="Times New Roman" fo:language="bs" fo:country="BA" style:text-underline-style="none" fo:font-weight="normal" officeooo:rsid="00271c7d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81" style:family="text">
      <style:text-properties style:use-window-font-color="true" style:font-name="Times New Roman" fo:language="bs" fo:country="BA" style:text-underline-style="none" fo:font-weight="normal" officeooo:rsid="00558ab7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82" style:family="text">
      <style:text-properties style:use-window-font-color="true" style:font-name="Times New Roman" fo:language="bs" fo:country="BA" style:text-underline-style="none" fo:font-weight="normal" officeooo:rsid="0071cebf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83" style:family="text">
      <style:text-properties style:use-window-font-color="true" style:font-name="Times New Roman" fo:language="bs" fo:country="BA" style:text-underline-style="none" fo:font-weight="normal" officeooo:rsid="007220e3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84" style:family="text">
      <style:text-properties style:use-window-font-color="true" style:font-name="Times New Roman" fo:language="bs" fo:country="BA" style:text-underline-style="none" fo:font-weight="normal" officeooo:rsid="0071cebf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85" style:family="text">
      <style:text-properties style:use-window-font-color="true" style:font-name="Times New Roman" fo:language="bs" fo:country="BA" fo:font-weight="normal" officeooo:rsid="001512e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6" style:family="text">
      <style:text-properties style:use-window-font-color="true" style:font-name="Times New Roman" fo:language="bs" fo:country="BA" fo:font-weight="normal" officeooo:rsid="006f84f3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7" style:family="text">
      <style:text-properties style:use-window-font-color="true" style:font-name="Times New Roman" fo:language="bs" fo:country="BA" fo:font-weight="normal" officeooo:rsid="002e6db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8" style:family="text">
      <style:text-properties style:use-window-font-color="true" style:font-name="Times New Roman" fo:language="bs" fo:country="BA" fo:font-weight="normal" officeooo:rsid="00133ca7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9" style:family="text">
      <style:text-properties style:use-window-font-color="true" style:font-name="Times New Roman" fo:language="bs" fo:country="BA" fo:font-weight="normal" officeooo:rsid="001764a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0" style:family="text">
      <style:text-properties style:use-window-font-color="true" style:font-name="Times New Roman" fo:language="bs" fo:country="BA" fo:font-weight="normal" officeooo:rsid="00209e64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1" style:family="text">
      <style:text-properties style:use-window-font-color="true" style:font-name="Times New Roman" fo:language="bs" fo:country="BA" fo:font-weight="normal" officeooo:rsid="0068368a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92" style:family="text">
      <style:text-properties style:use-window-font-color="true" style:font-name="Times New Roman" fo:language="bs" fo:country="BA" fo:font-weight="normal" officeooo:rsid="00272e79" style:language-asian="zxx" style:country-asian="none" style:font-weight-asian="normal" style:language-complex="zxx" style:country-complex="none" style:font-weight-complex="normal"/>
    </style:style>
    <style:style style:name="T93" style:family="text">
      <style:text-properties style:use-window-font-color="true" style:font-name="Times New Roman" fo:language="bs" fo:country="BA" fo:font-weight="normal" officeooo:rsid="006f84f3" style:language-asian="zxx" style:country-asian="none" style:font-weight-asian="normal" style:language-complex="zxx" style:country-complex="none" style:font-weight-complex="normal"/>
    </style:style>
    <style:style style:name="T94" style:family="text">
      <style:text-properties style:use-window-font-color="true" style:font-name="Times New Roman" fo:language="bs" fo:country="BA" fo:font-weight="normal" officeooo:rsid="007175af" style:language-asian="zxx" style:country-asian="none" style:font-weight-asian="normal" style:language-complex="zxx" style:country-complex="none" style:font-weight-complex="normal"/>
    </style:style>
    <style:style style:name="T95" style:family="text">
      <style:text-properties style:use-window-font-color="true" style:font-name="Times New Roman" fo:language="bs" fo:country="BA" fo:font-weight="normal" officeooo:rsid="000cb0ca" style:language-asian="zxx" style:country-asian="none" style:font-weight-asian="normal" style:language-complex="zxx" style:country-complex="none" style:font-weight-complex="normal"/>
    </style:style>
    <style:style style:name="T96" style:family="text">
      <style:text-properties style:use-window-font-color="true" style:font-name="Times New Roman" fo:language="bs" fo:country="BA" fo:font-weight="normal" officeooo:rsid="00254898" style:language-asian="zxx" style:country-asian="none" style:font-weight-asian="normal" style:language-complex="zxx" style:country-complex="none" style:font-weight-complex="normal"/>
    </style:style>
    <style:style style:name="T97" style:family="text">
      <style:text-properties style:use-window-font-color="true" style:font-name="Times New Roman" fo:language="bs" fo:country="BA" fo:font-weight="normal" officeooo:rsid="00398c4a" style:language-asian="zxx" style:country-asian="none" style:font-weight-asian="normal" style:language-complex="zxx" style:country-complex="none" style:font-weight-complex="normal"/>
    </style:style>
    <style:style style:name="T98" style:family="text">
      <style:text-properties style:use-window-font-color="true" style:font-name="Times New Roman" fo:language="bs" fo:country="BA" fo:font-weight="normal" officeooo:rsid="0015cff8" style:language-asian="zxx" style:country-asian="none" style:font-weight-asian="normal" style:language-complex="zxx" style:country-complex="none" style:font-weight-complex="normal"/>
    </style:style>
    <style:style style:name="T99" style:family="text">
      <style:text-properties style:use-window-font-color="true" style:font-name="Times New Roman" fo:language="bs" fo:country="BA" fo:font-weight="normal" officeooo:rsid="00151d76" style:language-asian="zxx" style:country-asian="none" style:font-weight-asian="normal" style:language-complex="zxx" style:country-complex="none" style:font-weight-complex="normal"/>
    </style:style>
    <style:style style:name="T100" style:family="text">
      <style:text-properties style:use-window-font-color="true" style:font-name="Times New Roman" fo:language="bs" fo:country="BA" fo:font-weight="normal" officeooo:rsid="002ef4c7" style:language-asian="zxx" style:country-asian="none" style:font-weight-asian="normal" style:language-complex="zxx" style:country-complex="none" style:font-weight-complex="normal"/>
    </style:style>
    <style:style style:name="T101" style:family="text">
      <style:text-properties style:use-window-font-color="true" style:font-name="Times New Roman" fo:language="bs" fo:country="BA" fo:font-weight="normal" officeooo:rsid="0071cebf" style:language-asian="zxx" style:country-asian="none" style:font-weight-asian="normal" style:language-complex="zxx" style:country-complex="none" style:font-weight-complex="normal"/>
    </style:style>
    <style:style style:name="T102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1214f82" style:letter-kerning="true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weight-complex="normal" style:text-emphasize="none"/>
    </style:style>
    <style:style style:name="T103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223e7b" style:letter-kerning="true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4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39ccba" style:letter-kerning="true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5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5e7580" style:letter-kerning="true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6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67ca77" style:letter-kerning="true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7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7220e3" style:letter-kerning="true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8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737dca" style:letter-kerning="true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9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8fdca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10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6ec006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11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56c704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12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a7dcf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13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9ae21b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14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9c02f9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15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b67eef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16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9c6137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17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2e89b8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18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440c52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19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7d4112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20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a4d99b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21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b782b4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22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9dafc3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23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af2954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24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b8bd0f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25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aa2e8b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26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7b930a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27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58b5aa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28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da4260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29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d974c3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30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b71e5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31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b3f481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32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853844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33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7ffc81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34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62181e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35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641989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36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6b4fdb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37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6d48db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38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cc223f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39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9c02f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40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18d45e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41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7d411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42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1214f82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weight-complex="normal" style:text-emphasize="none"/>
    </style:style>
    <style:style style:name="T143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440c52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bold" style:text-emphasize="none"/>
    </style:style>
    <style:style style:name="T144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4dbb82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bold" style:text-emphasize="none"/>
    </style:style>
    <style:style style:name="T145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5faeac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bold" style:text-emphasize="none"/>
    </style:style>
    <style:style style:name="T146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68368a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47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468e1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48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62181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49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254898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50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440c52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weight-complex="bold" style:text-emphasize="none"/>
    </style:style>
    <style:style style:name="T151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440c52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bold" style:text-emphasize="none"/>
    </style:style>
    <style:style style:name="T152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67ca77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bold" style:text-emphasize="none"/>
    </style:style>
    <style:style style:name="T153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56c704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54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68368a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55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468e1f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56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58b5aa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57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normal" officeooo:rsid="007d4112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58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bold" officeooo:rsid="005e7580" style:letter-kerning="true" fo:background-color="transparent" loext:char-shading-value="0" style:font-name-asian="Times New Roman2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59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bold" officeooo:rsid="0067ca77" style:letter-kerning="true" fo:background-color="transparent" loext:char-shading-value="0" style:font-name-asian="Times New Roman2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60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none" fo:font-weight="bold" officeooo:rsid="0039ccba" style:letter-kerning="true" fo:background-color="transparent" loext:char-shading-value="0" style:font-name-asian="Times New Roman2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61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solid" style:text-underline-width="auto" style:text-underline-color="font-color" fo:font-weight="normal" officeooo:rsid="0062181e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62" style:family="text">
      <style:text-properties style:use-window-font-color="true" style:text-outline="false" style:text-line-through-style="none" style:text-line-through-type="none" style:font-name="Times New Roman" fo:font-size="12pt" fo:language="bs" fo:country="BA" fo:font-style="normal" fo:text-shadow="none" style:text-underline-style="solid" style:text-underline-width="auto" style:text-underline-color="font-color" fo:font-weight="normal" officeooo:rsid="006b4fdb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63" style:family="text">
      <style:text-properties style:use-window-font-color="true" style:text-outline="false" style:text-line-through-style="none" style:text-line-through-type="none" style:font-name="Times New Roman" fo:language="bs" fo:country="BA" fo:font-style="normal" fo:text-shadow="none" style:text-underline-style="none" fo:font-weight="normal" officeooo:rsid="005e7580" style:letter-kerning="true" fo:background-color="transparent" loext:char-shading-value="0" style:font-name-asian="Times New Roman2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64" style:family="text">
      <style:text-properties style:use-window-font-color="true" style:text-outline="false" style:text-line-through-style="none" style:text-line-through-type="none" style:font-name="Times New Roman" fo:language="bs" fo:country="BA" fo:font-style="normal" fo:text-shadow="none" style:text-underline-style="none" fo:font-weight="normal" officeooo:rsid="0067ca77" style:letter-kerning="true" fo:background-color="transparent" loext:char-shading-value="0" style:font-name-asian="Times New Roman2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65" style:family="text">
      <style:text-properties style:use-window-font-color="true" style:text-outline="false" style:text-line-through-style="none" style:text-line-through-type="none" style:font-name="Times New Roman" fo:language="bs" fo:country="BA" fo:font-style="normal" fo:text-shadow="none" style:text-underline-style="none" fo:font-weight="normal" officeooo:rsid="0039ccba" style:letter-kerning="true" fo:background-color="transparent" loext:char-shading-value="0" style:font-name-asian="Times New Roman2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66" style:family="text">
      <style:text-properties style:use-window-font-color="true" style:text-outline="false" style:text-line-through-style="none" style:text-line-through-type="none" style:font-name="Times New Roman" fo:language="bs" fo:country="BA" fo:font-style="normal" fo:text-shadow="none" style:text-underline-style="none" fo:font-weight="normal" officeooo:rsid="007220e3" style:letter-kerning="true" fo:background-color="transparent" loext:char-shading-value="0" style:font-name-asian="Times New Roman2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67" style:family="text">
      <style:text-properties style:use-window-font-color="true" style:text-outline="false" style:text-line-through-style="none" style:text-line-through-type="none" style:font-name="Times New Roman" fo:language="bs" fo:country="BA" fo:font-style="normal" fo:text-shadow="none" style:text-underline-style="none" fo:font-weight="normal" officeooo:rsid="00737dca" style:letter-kerning="true" fo:background-color="transparent" loext:char-shading-value="0" style:font-name-asian="Times New Roman2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68" style:family="text">
      <style:text-properties style:use-window-font-color="true" style:text-outline="false" style:text-line-through-style="none" style:text-line-through-type="none" fo:language="bs" fo:country="BA" fo:font-style="normal" fo:text-shadow="none" style:text-underline-style="none" fo:font-weight="normal" officeooo:rsid="005e7580" style:letter-kerning="true" fo:background-color="transparent" loext:char-shading-value="0" style:font-name-asian="Times New Roman2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69" style:family="text">
      <style:text-properties style:use-window-font-color="true" style:text-outline="false" style:text-line-through-style="none" style:text-line-through-type="none" fo:language="bs" fo:country="BA" fo:font-style="normal" fo:text-shadow="none" style:text-underline-style="none" fo:font-weight="normal" officeooo:rsid="0067ca77" style:letter-kerning="true" fo:background-color="transparent" loext:char-shading-value="0" style:font-name-asian="Times New Roman2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70" style:family="text">
      <style:text-properties style:use-window-font-color="true" style:text-outline="false" style:text-line-through-style="none" style:text-line-through-type="none" fo:language="bs" fo:country="BA" fo:font-style="normal" fo:text-shadow="none" style:text-underline-style="none" fo:font-weight="normal" officeooo:rsid="0039ccba" style:letter-kerning="true" fo:background-color="transparent" loext:char-shading-value="0" style:font-name-asian="Times New Roman2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71" style:family="text">
      <style:text-properties style:use-window-font-color="true" style:text-outline="false" style:text-line-through-style="none" style:text-line-through-type="none" fo:language="bs" fo:country="BA" fo:font-style="normal" fo:text-shadow="none" style:text-underline-style="none" fo:font-weight="normal" officeooo:rsid="007220e3" style:letter-kerning="true" fo:background-color="transparent" loext:char-shading-value="0" style:font-name-asian="Times New Roman2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72" style:family="text">
      <style:text-properties style:use-window-font-color="true" style:text-outline="false" style:text-line-through-style="none" style:text-line-through-type="none" fo:language="bs" fo:country="BA" fo:font-style="normal" fo:text-shadow="none" style:text-underline-style="none" fo:font-weight="normal" officeooo:rsid="00737dca" style:letter-kerning="true" fo:background-color="transparent" loext:char-shading-value="0" style:font-name-asian="Times New Roman2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73" style:family="text">
      <style:text-properties style:use-window-font-color="true" style:text-outline="false" style:text-line-through-style="none" style:text-line-through-type="none" fo:language="bs" fo:country="BA" fo:font-style="normal" fo:text-shadow="none" style:text-underline-style="none" fo:font-weight="normal" officeooo:rsid="00745142" style:letter-kerning="true" fo:background-color="transparent" loext:char-shading-value="0" style:font-name-asian="Times New Roman2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74" style:family="text">
      <style:text-properties style:use-window-font-color="true" style:text-outline="false" style:text-line-through-style="none" style:text-line-through-type="none" fo:language="bs" fo:country="BA" fo:font-style="normal" fo:text-shadow="none" style:text-underline-style="none" fo:font-weight="normal" officeooo:rsid="007520a3" style:letter-kerning="true" fo:background-color="transparent" loext:char-shading-value="0" style:font-name-asian="Times New Roman2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75" style:family="text">
      <style:text-properties style:use-window-font-color="true" fo:language="bs" fo:country="BA" style:text-underline-style="none" fo:font-weight="normal" officeooo:rsid="0071cebf" fo:background-color="transparent" loext:char-shading-value="0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76" style:family="text">
      <style:text-properties style:use-window-font-color="true" fo:language="bs" fo:country="BA" style:text-underline-style="none" fo:font-weight="normal" officeooo:rsid="00167f86" fo:background-color="transparent" loext:char-shading-value="0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177" style:family="text">
      <style:text-properties style:use-window-font-color="true" fo:language="bs" fo:country="BA" style:text-underline-style="none" fo:font-weight="normal" officeooo:rsid="00271c7d" fo:background-color="transparent" loext:char-shading-value="0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178" style:family="text">
      <style:text-properties style:use-window-font-color="true" fo:language="bs" fo:country="BA" style:text-underline-style="none" fo:font-weight="normal" officeooo:rsid="00558ab7" fo:background-color="transparent" loext:char-shading-value="0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179" style:family="text">
      <style:text-properties style:use-window-font-color="true" fo:language="bs" fo:country="BA" style:text-underline-style="none" fo:font-weight="normal" officeooo:rsid="00167f86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180" style:family="text">
      <style:text-properties style:use-window-font-color="true" fo:language="bs" fo:country="BA" style:text-underline-style="none" fo:font-weight="normal" officeooo:rsid="00271c7d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181" style:family="text">
      <style:text-properties style:use-window-font-color="true" fo:language="bs" fo:country="BA" style:text-underline-style="none" fo:font-weight="normal" officeooo:rsid="00558ab7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182" style:family="text">
      <style:text-properties style:use-window-font-color="true" fo:language="bs" fo:country="BA" style:text-underline-style="none" fo:font-weight="normal" officeooo:rsid="0071cebf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183" style:family="text">
      <style:text-properties style:use-window-font-color="true" fo:language="bs" fo:country="BA" style:text-underline-style="none" fo:font-weight="normal" officeooo:rsid="007220e3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184" style:family="text">
      <style:text-properties style:use-window-font-color="true" fo:language="bs" fo:country="BA" style:text-underline-style="none" fo:font-weight="normal" officeooo:rsid="00737dca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185" style:family="text">
      <style:text-properties style:use-window-font-color="true" fo:language="bs" fo:country="BA" style:text-underline-style="none" fo:font-weight="normal" officeooo:rsid="00745142" style:font-name-asian="Times New Roman2" style:language-asian="en" style:country-asian="US" style:font-weight-asian="normal" style:font-name-complex="Times New Roman2" style:language-complex="ar" style:country-complex="SA" style:font-weight-complex="normal"/>
    </style:style>
    <style:style style:name="T186" style:family="text">
      <style:text-properties style:use-window-font-color="true" fo:language="bs" fo:country="BA" style:text-underline-style="none" fo:font-weight="normal" officeooo:rsid="0071cebf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87" style:family="text">
      <style:text-properties style:use-window-font-color="true" fo:language="bs" fo:country="BA" style:text-underline-style="none" fo:font-weight="normal" officeooo:rsid="007520a3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88" style:family="text">
      <style:text-properties style:use-window-font-color="true" fo:language="bs" fo:country="BA" style:text-underline-style="none" officeooo:rsid="0071cebf" fo:background-color="transparent" loext:char-shading-value="0" style:font-name-asian="Times New Roman2" style:language-asian="zxx" style:country-asian="none" style:font-name-complex="Times New Roman2" style:language-complex="zxx" style:country-complex="none"/>
    </style:style>
    <style:style style:name="T189" style:family="text">
      <style:text-properties style:use-window-font-color="true" fo:language="bs" fo:country="BA" style:text-underline-style="none" officeooo:rsid="00167f86" fo:background-color="transparent" loext:char-shading-value="0" style:font-name-asian="Times New Roman2" style:language-asian="en" style:country-asian="US" style:font-name-complex="Times New Roman2" style:language-complex="ar" style:country-complex="SA"/>
    </style:style>
    <style:style style:name="T190" style:family="text">
      <style:text-properties style:use-window-font-color="true" fo:language="bs" fo:country="BA" style:text-underline-style="none" officeooo:rsid="00271c7d" fo:background-color="transparent" loext:char-shading-value="0" style:font-name-asian="Times New Roman2" style:language-asian="en" style:country-asian="US" style:font-name-complex="Times New Roman2" style:language-complex="ar" style:country-complex="SA"/>
    </style:style>
    <style:style style:name="T191" style:family="text">
      <style:text-properties style:use-window-font-color="true" fo:language="bs" fo:country="BA" style:text-underline-style="none" officeooo:rsid="00558ab7" fo:background-color="transparent" loext:char-shading-value="0" style:font-name-asian="Times New Roman2" style:language-asian="en" style:country-asian="US" style:font-name-complex="Times New Roman2" style:language-complex="ar" style:country-complex="SA"/>
    </style:style>
    <style:style style:name="T192" style:family="text">
      <style:text-properties style:use-window-font-color="true" fo:language="bs" fo:country="BA" fo:font-weight="normal" officeooo:rsid="001512e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3" style:family="text">
      <style:text-properties style:use-window-font-color="true" fo:language="bs" fo:country="BA" fo:font-weight="normal" officeooo:rsid="006f84f3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4" style:family="text">
      <style:text-properties style:use-window-font-color="true" fo:language="bs" fo:country="BA" fo:font-weight="normal" officeooo:rsid="002e6db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5" style:family="text">
      <style:text-properties style:use-window-font-color="true" fo:language="bs" fo:country="BA" fo:font-weight="normal" officeooo:rsid="00133ca7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6" style:family="text">
      <style:text-properties style:use-window-font-color="true" fo:language="bs" fo:country="BA" fo:font-weight="normal" officeooo:rsid="001764a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7" style:family="text">
      <style:text-properties style:use-window-font-color="true" fo:language="bs" fo:country="BA" fo:font-weight="normal" officeooo:rsid="00209e64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8" style:family="text">
      <style:text-properties style:use-window-font-color="true" fo:language="bs" fo:country="BA" fo:font-weight="normal" officeooo:rsid="00737dca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9" style:family="text">
      <style:text-properties style:use-window-font-color="true" fo:language="bs" fo:country="BA" fo:font-weight="normal" officeooo:rsid="0068368a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00" style:family="text">
      <style:text-properties style:use-window-font-color="true" fo:language="bs" fo:country="BA" fo:font-weight="normal" officeooo:rsid="00272e79" style:language-asian="zxx" style:country-asian="none" style:font-weight-asian="normal" style:language-complex="zxx" style:country-complex="none" style:font-weight-complex="normal"/>
    </style:style>
    <style:style style:name="T201" style:family="text">
      <style:text-properties style:use-window-font-color="true" fo:language="bs" fo:country="BA" fo:font-weight="normal" officeooo:rsid="006f84f3" style:language-asian="zxx" style:country-asian="none" style:font-weight-asian="normal" style:language-complex="zxx" style:country-complex="none" style:font-weight-complex="normal"/>
    </style:style>
    <style:style style:name="T202" style:family="text">
      <style:text-properties style:use-window-font-color="true" fo:language="bs" fo:country="BA" fo:font-weight="normal" officeooo:rsid="007175af" style:language-asian="zxx" style:country-asian="none" style:font-weight-asian="normal" style:language-complex="zxx" style:country-complex="none" style:font-weight-complex="normal"/>
    </style:style>
    <style:style style:name="T203" style:family="text">
      <style:text-properties style:use-window-font-color="true" fo:language="bs" fo:country="BA" fo:font-weight="normal" officeooo:rsid="000cb0ca" style:language-asian="zxx" style:country-asian="none" style:font-weight-asian="normal" style:language-complex="zxx" style:country-complex="none" style:font-weight-complex="normal"/>
    </style:style>
    <style:style style:name="T204" style:family="text">
      <style:text-properties style:use-window-font-color="true" fo:language="bs" fo:country="BA" fo:font-weight="normal" officeooo:rsid="00254898" style:language-asian="zxx" style:country-asian="none" style:font-weight-asian="normal" style:language-complex="zxx" style:country-complex="none" style:font-weight-complex="normal"/>
    </style:style>
    <style:style style:name="T205" style:family="text">
      <style:text-properties style:use-window-font-color="true" fo:language="bs" fo:country="BA" fo:font-weight="normal" officeooo:rsid="00398c4a" style:language-asian="zxx" style:country-asian="none" style:font-weight-asian="normal" style:language-complex="zxx" style:country-complex="none" style:font-weight-complex="normal"/>
    </style:style>
    <style:style style:name="T206" style:family="text">
      <style:text-properties style:use-window-font-color="true" fo:language="bs" fo:country="BA" fo:font-weight="normal" officeooo:rsid="0015cff8" style:language-asian="zxx" style:country-asian="none" style:font-weight-asian="normal" style:language-complex="zxx" style:country-complex="none" style:font-weight-complex="normal"/>
    </style:style>
    <style:style style:name="T207" style:family="text">
      <style:text-properties style:use-window-font-color="true" fo:language="bs" fo:country="BA" fo:font-weight="normal" officeooo:rsid="00151d76" style:language-asian="zxx" style:country-asian="none" style:font-weight-asian="normal" style:language-complex="zxx" style:country-complex="none" style:font-weight-complex="normal"/>
    </style:style>
    <style:style style:name="T208" style:family="text">
      <style:text-properties style:use-window-font-color="true" fo:language="bs" fo:country="BA" fo:font-weight="normal" officeooo:rsid="002ef4c7" style:language-asian="zxx" style:country-asian="none" style:font-weight-asian="normal" style:language-complex="zxx" style:country-complex="none" style:font-weight-complex="normal"/>
    </style:style>
    <style:style style:name="T209" style:family="text">
      <style:text-properties style:use-window-font-color="true" fo:language="bs" fo:country="BA" fo:font-weight="normal" officeooo:rsid="0071cebf" style:language-asian="zxx" style:country-asian="none" style:font-weight-asian="normal" style:language-complex="zxx" style:country-complex="none" style:font-weight-complex="normal"/>
    </style:style>
    <style:style style:name="T210" style:family="text">
      <style:text-properties style:use-window-font-color="true" fo:language="bs" fo:country="BA" fo:font-weight="normal" officeooo:rsid="00737dca" style:language-asian="zxx" style:country-asian="none" style:font-weight-asian="normal" style:language-complex="zxx" style:country-complex="none" style:font-weight-complex="normal"/>
    </style:style>
    <style:style style:name="T211" style:family="text">
      <style:text-properties style:use-window-font-color="true" fo:language="bs" fo:country="BA" fo:font-weight="normal" officeooo:rsid="007520a3" style:language-asian="zxx" style:country-asian="none" style:font-weight-asian="normal" style:language-complex="zxx" style:country-complex="none" style:font-weight-complex="normal"/>
    </style:style>
    <style:style style:name="T212" style:family="text">
      <style:text-properties fo:color="#ce181e" style:font-name="Times New Roman" fo:font-size="12pt" fo:language="bs" fo:country="BA" fo:font-weight="normal" officeooo:rsid="002414e3" style:font-name-asian="Times New Roman1" style:font-size-asian="10.5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T213" style:family="text">
      <style:text-properties fo:color="#ce181e" style:font-name="Times New Roman" fo:font-size="12pt" fo:language="bs" fo:country="BA" style:text-underline-style="none" fo:font-weight="normal" officeooo:rsid="0039ccba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14" style:family="text">
      <style:text-properties style:font-name="Times New Roman" fo:font-size="12pt" fo:language="bs" fo:country="BA" fo:font-weight="bold" officeooo:rsid="000cb0ca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fo:language="bs" fo:country="BA" fo:font-weight="bold" officeooo:rsid="006cde65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fo:language="bs" fo:country="BA" fo:font-weight="bold" officeooo:rsid="000cb7e6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fo:language="bs" fo:country="BA" fo:font-weight="normal" officeooo:rsid="000cb0ca" style:font-size-asian="12pt" style:font-weight-asian="normal" style:font-size-complex="12pt" style:font-weight-complex="normal"/>
    </style:style>
    <style:style style:name="T218" style:family="text">
      <style:text-properties style:font-name="Times New Roman" fo:font-size="12pt" fo:language="bs" fo:country="BA" fo:font-weight="normal" officeooo:rsid="00398c4a" style:font-size-asian="12pt" style:font-weight-asian="normal" style:font-size-complex="12pt" style:font-weight-complex="normal"/>
    </style:style>
    <style:style style:name="T219" style:family="text">
      <style:text-properties style:font-name="Times New Roman" fo:font-size="12pt" fo:language="bs" fo:country="BA" fo:font-weight="normal" officeooo:rsid="002c9284" style:font-size-asian="12pt" style:font-weight-asian="normal" style:font-size-complex="12pt" style:font-weight-complex="normal"/>
    </style:style>
    <style:style style:name="T220" style:family="text">
      <style:text-properties style:font-name="Times New Roman" fo:font-size="12pt" fo:language="bs" fo:country="BA" fo:font-weight="normal" officeooo:rsid="003f0fc4" style:font-size-asian="12pt" style:font-weight-asian="normal" style:font-size-complex="12pt" style:font-weight-complex="normal"/>
    </style:style>
    <style:style style:name="T221" style:family="text">
      <style:text-properties style:font-name="Times New Roman" fo:font-size="12pt" fo:language="bs" fo:country="BA" fo:font-weight="normal" officeooo:rsid="005173bf" style:font-size-asian="12pt" style:font-weight-asian="normal" style:font-size-complex="12pt" style:font-weight-complex="normal"/>
    </style:style>
    <style:style style:name="T222" style:family="text">
      <style:text-properties style:font-name="Times New Roman" fo:font-size="12pt" fo:language="bs" fo:country="BA" fo:font-weight="normal" officeooo:rsid="0044d969" style:font-size-asian="12pt" style:font-weight-asian="normal" style:font-size-complex="12pt" style:font-weight-complex="normal"/>
    </style:style>
    <style:style style:name="T223" style:family="text">
      <style:text-properties style:font-name="Times New Roman" fo:font-size="12pt" fo:language="bs" fo:country="BA" fo:font-weight="normal" officeooo:rsid="0037257e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224" style:family="text">
      <style:text-properties style:font-name="Times New Roman" fo:font-size="12pt" fo:language="bs" fo:country="BA" fo:font-weight="normal" officeooo:rsid="005173bf" fo:background-color="transparent" loext:char-shading-value="0" style:font-size-asian="12pt" style:font-weight-asian="normal" style:font-size-complex="12pt" style:font-weight-complex="normal"/>
    </style:style>
    <style:style style:name="T225" style:family="text">
      <style:text-properties style:font-name="Times New Roman" fo:font-size="12pt" fo:language="bs" fo:country="BA" fo:font-weight="normal" officeooo:rsid="000cb7e6" fo:background-color="transparent" loext:char-shading-value="0" style:font-size-asian="12pt" style:font-weight-asian="normal" style:font-size-complex="12pt" style:font-weight-complex="normal"/>
    </style:style>
    <style:style style:name="T226" style:family="text">
      <style:text-properties style:font-name="Times New Roman" fo:font-size="12pt" fo:language="bs" fo:country="BA" fo:font-weight="normal" officeooo:rsid="00500dbc" fo:background-color="transparent" loext:char-shading-value="0" style:font-size-asian="12pt" style:font-weight-asian="normal" style:font-size-complex="12pt" style:font-weight-complex="normal"/>
    </style:style>
    <style:style style:name="T227" style:family="text">
      <style:text-properties style:font-name="Times New Roman" fo:font-size="12pt" fo:language="bs" fo:country="BA" fo:font-weight="normal" officeooo:rsid="00558ab7" fo:background-color="transparent" loext:char-shading-value="0" style:font-size-asian="12pt" style:font-weight-asian="normal" style:font-size-complex="12pt" style:font-weight-complex="normal"/>
    </style:style>
    <style:style style:name="T228" style:family="text">
      <style:text-properties style:font-name="Times New Roman" fo:font-size="12pt" fo:language="bs" fo:country="BA" fo:font-weight="normal" officeooo:rsid="0057353a" fo:background-color="transparent" loext:char-shading-value="0" style:font-size-asian="12pt" style:font-weight-asian="normal" style:font-size-complex="12pt" style:font-weight-complex="normal"/>
    </style:style>
    <style:style style:name="T229" style:family="text">
      <style:text-properties style:font-name="Times New Roman" fo:font-size="12pt" fo:language="bs" fo:country="BA" fo:font-weight="normal" officeooo:rsid="0091c883" fo:background-color="transparent" loext:char-shading-value="0" style:font-size-asian="12pt" style:font-weight-asian="normal" style:font-name-complex="Times New 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88">Program </text:span><text:span text:style-name="T189">raspodjele finansijskih sredstava za infrastrukturno uređenje</text:span></text:p>
      <text:p text:style-name="P10"><text:span text:style-name="T190">poslovni</text:span><text:span text:style-name="T191">h</text:span><text:span text:style-name="T190"> zona Kantona Sarajevo za 202</text:span><text:span text:style-name="T191">3</text:span><text:span text:style-name="T190">. godinu</text:span></text:p>
      <text:p text:style-name="P9"><text:span text:style-name="T177"/></text:p>
      <text:p text:style-name="P6"><text:span text:style-name="T192"><text:tab/></text:span><text:span text:style-name="T193">Studijska istraživanja </text:span><text:span text:style-name="T198">su </text:span><text:span text:style-name="T193">pokazala da su rješavanje imovinsko-pravnih odnosa, ishodovanje potrebnih dozvola </text:span><text:span text:style-name="T192">za infrastrukturno </text:span><text:span text:style-name="T194">uređenje i </text:span><text:span text:style-name="T192">razvijanje lokacij</text:span><text:span text:style-name="T195">a </text:span><text:span text:style-name="T194">za poslovne zone, </text:span><text:span text:style-name="T193">kao i</text:span><text:span text:style-name="T194"> samo infrastrukturno uređenje poslovnih zona </text:span><text:span text:style-name="T192">najznačajnij</text:span><text:span text:style-name="T193">e</text:span><text:span text:style-name="T192"> preprek</text:span><text:span text:style-name="T193">e</text:span><text:span text:style-name="T192"> na koje nailaze investitori </text:span><text:span text:style-name="T196">koji žele ulagati u </text:span><text:span text:style-name="T197">poslovne zone</text:span><text:span text:style-name="T196"> na području </text:span><text:span text:style-name="T199">Kantona Sarajevo</text:span><text:span text:style-name="T192">. </text:span><text:span text:style-name="T201">U cilju otklanjanja </text:span><text:span text:style-name="T210">ovih</text:span><text:span text:style-name="T201"> prepreka </text:span><text:span text:style-name="T202">investitorima za ulaganje u poslovne zone</text:span><text:span text:style-name="T201">, </text:span><text:span text:style-name="T200">Kanton Sarajevo</text:span><text:span text:style-name="T203"> kontinuirano sufinansira projekte </text:span><text:span text:style-name="T202">infrastrukturnog uređenj</text:span><text:span text:style-name="T211">a</text:span><text:span text:style-name="T202"> i projekte rješavanja imovinsko-pravnih odnosa, koje projekt</text:span><text:span text:style-name="T210">e</text:span><text:span text:style-name="T202"> </text:span><text:span text:style-name="T203">općine realizuju u </text:span><text:span text:style-name="T204">poslovnim zonama, </text:span><text:span text:style-name="T202">a sve </text:span><text:span text:style-name="T210">u </text:span><text:span text:style-name="T202">cilju</text:span><text:span text:style-name="T203"> poboljšanja poslovnog ambijenta i otvaranja mogućnosti za nova ulaganja i otvaranja novih radnih mjesta </text:span><text:span text:style-name="T202">u Kantonu Sarajevo</text:span><text:span text:style-name="T203">. </text:span></text:p>
      <text:p text:style-name="P8"><text:span text:style-name="T203"><text:tab/></text:span><text:span text:style-name="T202">Projekti infrastrukturnog uređenja su projektu koji se odnose na: </text:span><text:span text:style-name="T205">izvedbu/izgradnju</text:span><text:span text:style-name="T206"> saobraćajn</text:span><text:span text:style-name="T205">e</text:span><text:span text:style-name="T206"> infrastruktur</text:span><text:span text:style-name="T205">e</text:span><text:span text:style-name="T206">, vodovodn</text:span><text:span text:style-name="T205">e</text:span><text:span text:style-name="T206"> mrež</text:span><text:span text:style-name="T205">e</text:span><text:span text:style-name="T206">, kišn</text:span><text:span text:style-name="T205">e</text:span><text:span text:style-name="T206"> i fekaln</text:span><text:span text:style-name="T205">e</text:span><text:span text:style-name="T206"> kanalizacij</text:span><text:span text:style-name="T205">e</text:span><text:span text:style-name="T206">, gasn</text:span><text:span text:style-name="T205">ih</text:span><text:span text:style-name="T206"> instalacij</text:span><text:span text:style-name="T205">a</text:span><text:span text:style-name="T206">, elektroinstalacij</text:span><text:span text:style-name="T205">a </text:span><text:span text:style-name="T206">uključujući trafo stanice i </text:span><text:span text:style-name="T207">slično, </text:span><text:span text:style-name="T208">te </text:span><text:span text:style-name="T205">izvedbu/izgradnju drugih </text:span><text:span text:style-name="T208">infrastrukturnih objekata</text:span><text:span text:style-name="T206">. </text:span><text:span text:style-name="T202">Za </text:span><text:span text:style-name="T209">odnosne </text:span><text:span text:style-name="T202">projekte </text:span><text:span text:style-name="T209">općina,</text:span><text:span text:style-name="T202"> koji su do sada ispuniili sve potrebne uslove i kriterije za sufinansiranje </text:span><text:span text:style-name="T209">iz Budžeta Kantona Sarajevo za 2023. godinu, Ministars</text:span><text:span text:style-name="T211">t</text:span><text:span text:style-name="T209">vo privrede Kantona Sarajevo je sačinilo Prijedlog </text:span><text:span text:style-name="T211">programa </text:span><text:span text:style-name="T179">raspodjele finansijskih sredstava za infrastrukturno uređenje</text:span><text:span text:style-name="T180"> poslovni</text:span><text:span text:style-name="T181">h</text:span><text:span text:style-name="T180"> zona Kantona Sarajevo za 202</text:span><text:span text:style-name="T181">3</text:span><text:span text:style-name="T180">. godinu.</text:span></text:p>
      <text:p text:style-name="P7"><text:span text:style-name="T180"><text:tab/></text:span><text:span text:style-name="T182">Na prijedlog </text:span><text:span text:style-name="T186">Ministarstv</text:span><text:span text:style-name="T187">a</text:span><text:span text:style-name="T186"> privrede Kantona Sarajevo, Vlada Kantona Sarajevo je donijela odluku o usvajanju Programa </text:span><text:span text:style-name="T179">raspodjele finansijskih sredstava za infrastrukturno uređenje</text:span><text:span text:style-name="T180"> poslovni</text:span><text:span text:style-name="T181">h</text:span><text:span text:style-name="T180"> zona Kantona Sarajevo za 202</text:span><text:span text:style-name="T181">3</text:span><text:span text:style-name="T180">. godinu. </text:span><text:span text:style-name="T183">Ovim Programom obuhvaćeno je deset infrastrukturnih projekata, a ukupna sredstva za sufinansiranje ovih projekata iz Budžeta Kantona </text:span><text:span text:style-name="T184">S</text:span><text:span text:style-name="T183">arajevo za 2023. godin</text:span><text:span text:style-name="T185">u</text:span><text:span text:style-name="T183"> su u iznosu od </text:span><text:span text:style-name="T168">4.</text:span><text:span text:style-name="T169">345.000,00</text:span><text:span text:style-name="T170"> KM.</text:span></text:p>
      <text:p text:style-name="P7"><text:span text:style-name="T170"><text:tab/></text:span><text:span text:style-name="T171">Potpisivanje sporazuma </text:span><text:span text:style-name="T172">o sufinansiranju projekata koji su obuhvaćeni ovim Programom planirao je da se obavi u narednoj sedmici. Sporazume će </text:span><text:span text:style-name="T173">zaključiti spor</text:span><text:span text:style-name="T174">a</text:span><text:span text:style-name="T173">zumne strane: </text:span><text:span text:style-name="T172">Ministarstvo privrede Kantona Sa</text:span><text:span text:style-name="T173">ra</text:span><text:span text:style-name="T172">jevo, općine u Kantonu Sarajevo čiji projekti su obuhvaćeni ovim Programom i </text:span><text:span text:style-name="T173">Z</text:span><text:span text:style-name="T172">avod za izgradnju Kantona Sarajevo kao sprazumna strana u svojstvu stručnog nadzora nad realizacijom projekata koji su predmeti ovih sporazuma.</text:span></text:p>
      <text:p text:style-name="P5"><text:span text:style-name="T17">.</text:span><text:span text:style-name="T14"> </text:span></text:p>
      <text:p text:style-name="P1"><text:span text:style-name="T48"><text:tab/></text:span></text:p>
      <text:p text:style-name="P2"><text:span text:style-name="T1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estern" style:family="paragraph" style:parent-style-name="Standard">
      <style:paragraph-properties fo:margin-top="0.494cm" fo:margin-bottom="0.102cm" loext:contextual-spacing="false"/>
      <style:text-properties fo:color="#000000" fo:font-size="11pt" style:font-size-asian="11pt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7T15:11:37.755000000</meta:creation-date>
    <meta:editing-duration>PT37M1S</meta:editing-duration>
    <meta:editing-cycles>7</meta:editing-cycles>
    <meta:generator>LibreOffice/5.2.7.2$Windows_X86_64 LibreOffice_project/2b7f1e640c46ceb28adf43ee075a6e8b8439ed10</meta:generator>
    <dc:date>2023-05-18T18:30:51.790000000</dc:date>
    <meta:document-statistic meta:table-count="0" meta:image-count="0" meta:object-count="0" meta:page-count="1" meta:paragraph-count="8" meta:word-count="298" meta:character-count="2315" meta:non-whitespace-character-count="2017"/>
  </office:meta>
</office:document-meta>
</file>