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fo:background-color="#DDDDDD"/>
    </style:style>
    <style:style style:name="T4" style:parent-style-name="DefaultParagraphFont" style:family="text">
      <style:text-properties style:font-name="Times New Roman" fo:font-weight="bold" style:font-weight-asian="bold" style:font-weight-complex="bold" fo:color="#0000FF" fo:font-size="10pt" style:font-size-asian="10pt" style:font-size-complex="10pt"/>
    </style:style>
    <style:style style:name="T5" style:parent-style-name="DefaultParagraphFont" style:family="text">
      <style:text-properties style:font-name="Times New Roman" fo:font-weight="bold" style:font-weight-asian="bold" style:font-weight-complex="bold" fo:color="#0000FF" fo:font-size="10pt" style:font-size-asian="10pt" style:font-size-complex="10pt"/>
    </style:style>
    <style:style style:name="T6" style:parent-style-name="DefaultParagraphFont" style:family="text">
      <style:text-properties style:font-name="Times New Roman" fo:font-weight="bold" style:font-weight-asian="bold" style:font-weight-complex="bold" fo:color="#0000FF" fo:font-size="10pt" style:font-size-asian="10pt" style:font-size-complex="10pt"/>
    </style:style>
    <style:style style:name="T7" style:parent-style-name="DefaultParagraphFont" style:family="text">
      <style:text-properties style:font-name="Times New Roman" fo:font-weight="bold" style:font-weight-asian="bold" style:font-weight-complex="bold" fo:color="#0000FF" fo:font-size="10pt" style:font-size-asian="10pt" style:font-size-complex="10pt"/>
    </style:style>
    <style:style style:name="T8" style:parent-style-name="DefaultParagraphFont" style:family="text">
      <style:text-properties style:font-name="Times New Roman" fo:font-weight="bold" style:font-weight-asian="bold" style:font-weight-complex="bold" fo:color="#0000FF" fo:font-size="10pt" style:font-size-asian="10pt" style:font-size-complex="10pt"/>
    </style:style>
    <style:style style:name="T9" style:parent-style-name="DefaultParagraphFont" style:family="text">
      <style:text-properties style:font-name="Times New Roman" fo:font-weight="bold" style:font-weight-asian="bold" style:font-weight-complex="bold" fo:color="#0000FF" fo:font-size="10pt" style:font-size-asian="10pt" style:font-size-complex="10pt"/>
    </style:style>
    <style:style style:name="T10" style:parent-style-name="DefaultParagraphFont" style:family="text">
      <style:text-properties style:font-name="Times New Roman" fo:font-weight="bold" style:font-weight-asian="bold" style:font-weight-complex="bold" fo:color="#0000FF" fo:font-size="10pt" style:font-size-asian="10pt" style:font-size-complex="10pt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FF" fo:font-size="10pt" style:font-size-asian="10pt" style:font-size-complex="10pt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FF" fo:font-size="10pt" style:font-size-asian="10pt" style:font-size-complex="10pt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FF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FF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FF" fo:font-size="10pt" style:font-size-asian="10pt" style:font-size-complex="10p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efaultParagraphFont" style:family="text">
      <style:text-properties style:font-name="Times New Roman" fo:font-size="10pt" style:font-size-asian="10pt" style:font-size-complex="10pt"/>
    </style:style>
    <style:style style:name="T32" style:parent-style-name="DefaultParagraphFont" style:family="text">
      <style:text-properties style:font-name="Times New Roman" fo:font-size="10pt" style:font-size-asian="10pt" style:font-size-complex="10pt"/>
    </style:style>
    <style:style style:name="T33" style:parent-style-name="DefaultParagraphFont" style:family="text">
      <style:text-properties style:font-name="Times New Roman" fo:font-size="10pt" style:font-size-asian="10pt" style:font-size-complex="10pt"/>
    </style:style>
    <style:style style:name="T34" style:parent-style-name="DefaultParagraphFont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KANTON SARAJEVO <text:s text:c="151"/></text:span><text:span text:style-name="T3"><text:s text:c="13"/></text:span></text:p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8"/></text:span><text:span text:style-name="T16">Prilog 8</text:span></text:p>
      <text:p text:style-name="P17"/>
      <text:p text:style-name="P18"/>
      <text:p text:style-name="P19">MJENIČNA IZJAVA</text:p>
      <text:p text:style-name="P20"/>
      <text:p text:style-name="P21">Mjenični dužnik (trasant) – (puni naziv poslovnog subjekta u stopostotnom vlasništvu odabranog podnosioca prijave, ID broj i adresa ovog poslovnog subjekta), ovlašćuje mjeničnog povjerioca (remitenta) Kanton<text:s/>Sarajevo - Ministarstvo privrede, <text:s/>ID broj: 4200665710002, Reisa Džemaludina Čauševića 1, 71000 Sarajevo, da uručenu bjanko ovjerenu mjenicu sa klauzulom „bez protesta“ – serijski broj mjenice: (___________), može bez njegove saglasnosti dopuniti - upisati<text:s/>sve nedostajuće elemente u skladu sa odredbama Zakona o mjenici i mjeničnog prava, kao i drugim pozitivnim zakonskim propisima.</text:p>
      <text:p text:style-name="P22"><text:tab/>Ova mjenična izjava predstavlja potvrdu da je mjenični dužnik (trasant) uručio gore navedenu mjenicu mjeničnom povjeriocu (remitentu), što potvrđuje svojim potpisom i pečatom.</text:p>
      <text:p text:style-name="P23"><text:tab/>Bjanko ovjerena mjenica – serijski broj mjenice: (___________), izdata je u svrhu osiguranja izvršenja obaveza poslovnog subjekta (puni naziv poslovnog subjekta u stopostotnom vlasništvu odabranog podnosioca prijave, ID broj i adresa ovog poslovnog subjekta), iz Ugovora o dodjeli poticajnih grant sredstava, zaključenog na osnovu Odluke o izboru podnosioca prijave po Javnom pozivu za podnošenje prijava za program „Podrška mladima za pokretanje start up poslovnih subjekata“, čiji poslovni subjekt, po zaključenom ugovoru, može koristiti dodijeljena <text:s/>poticajna grant sredstava .</text:p>
      <text:p text:style-name="P24"/>
      <text:p text:style-name="P25"><text:tab/><text:tab/><text:tab/><text:tab/><text:tab/><text:tab/><text:s text:c="28"/>MJENIČNI DUŽNIK</text:p>
      <text:p text:style-name="P26"><text:tab/><text:s/><text:tab/><text:s text:c="24"/>MP <text:s text:c="3"/><text:tab/><text:tab/><text:tab/><text:s text:c="5"/>(puni naziv poslovnog subjekta</text:p>
      <text:p text:style-name="P27"><text:tab/><text:tab/><text:tab/><text:s text:c="10"/><text:s text:c="31"/>u stopostotnom vlasništvu odabranog podnosioca prijave)<text:tab/><text:tab/></text:p>
      <text:p text:style-name="P28"><text:tab/><text:tab/><text:tab/><text:s text:c="28"/></text:p>
      <text:p text:style-name="P29"/>
      <text:p text:style-name="P30"><text:span text:style-name="T31"><text:tab/></text:span><text:span text:style-name="T32"><text:tab/></text:span><text:span text:style-name="T33"><text:tab/></text:span><text:span text:style-name="T34"><text:tab/><text:s text:c="23"/>(potpis lica ovlaštenog za zastupanje ovog poslovnog subjek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Budnjo</meta:initial-creator>
    <dc:creator>Sabrina Budnjo</dc:creator>
    <meta:creation-date>2020-04-09T09:57:00Z</meta:creation-date>
    <dc:date>2021-07-27T06:41:00Z</dc:date>
    <meta:print-date>2020-06-08T12:42:00Z</meta:print-date>
    <meta:template xlink:href="Normal" xlink:type="simple"/>
    <meta:editing-cycles>1</meta:editing-cycles>
    <meta:editing-duration>PT28440S</meta:editing-duration>
    <meta:document-statistic meta:page-count="1" meta:paragraph-count="3" meta:word-count="287" meta:character-count="1926" meta:row-count="13" meta:non-whitespace-character-count="1642"/>
  </office:meta>
</office:document-meta>
</file>