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fo:color="#000000" loext:opacity="100%" style:font-name="Times New Roman" fo:language="hr" fo:country="HR" style:letter-kerning="false" style:language-asian="en" style:country-asian="GB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ANTON SARAJEVO <text:s text:c="151"/></text:span><text:span text:style-name="T2"><text:s text:c="13"/></text:span></text:p>
      <text:p text:style-name="Standard_20__28_user_29_"><text:span text:style-name="T3"><text:tab/><text:tab/><text:tab/><text:tab/><text:tab/><text:tab/><text:tab/><text:tab/><text:tab/><text:tab/><text:tab/><text:tab/> <text:s text:c="7"/></text:span><text:span text:style-name="T1">Prilog 7</text:span></text:p>
      <text:p text:style-name="P1"/>
      <text:p text:style-name="P4"/>
      <text:p text:style-name="P5"/>
      <text:p text:style-name="P5"><text:span text:style-name="T4">I Z J A V A</text:span></text:p>
      <text:p text:style-name="P2"/>
      <text:p text:style-name="P4"><text:span text:style-name="T5"><text:tab/>Ja </text:span><text:span text:style-name="T6">(ime i prezime ovlaštenog lica za zastupanje poslovnog subjekta u stopostotnom vlasništvu odabranog podnosioca prijave</text:span><text:span text:style-name="T5">) </text:span><text:span text:style-name="T7">pod punom moralnom, materijalnom i krivičnom odgovornošću potvrđujem da se protiv mene ne vodi krivični postupak, kao i da nisam pravosnažno osuđen za počinjenje krivičnog djela i/ili privredni prijestup.</text:span></text:p>
      <text:p text:style-name="P3"/>
      <text:p text:style-name="P4"><text:span text:style-name="T5">Mjesto i datum: __________________ <text:s text:c="24"/><text:tab/>. <text:s text:c="13"/></text:span><text:span text:style-name="T4">Podnosilac izjave</text:span></text:p>
      <text:p text:style-name="P4"><text:span text:style-name="T5"><text:s text:c="162"/></text:span></text:p>
      <text:p text:style-name="P4"><text:span text:style-name="T5"><text:s text:c="102"/>________________________</text:span></text:p>
      <text:p text:style-name="P4"><text:span text:style-name="T5"><text:s text:c="151"/></text:span></text:p>
      <text:p text:style-name="P4"><text:span text:style-name="T5"><text:s text:c="117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7:01:00</meta:creation-date>
    <meta:initial-creator>Bruno Vistica</meta:initial-creator>
    <dc:language>en-US</dc:language>
    <dc:creator>Bruno Vistica</dc:creator>
    <meta:print-date>2020-06-08T12:42:00</meta:print-date>
    <dc:date>2022-07-04T07:01:00</dc:date>
    <meta:editing-cycles>2</meta:editing-cycles>
    <meta:editing-duration>PT1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64" meta:character-count="1203" meta:non-whitespace-character-count="390"/>
    <meta:user-defined meta:name="AppVersion">15.0000</meta:user-defined>
    <meta:template xlink:type="simple" xlink:actuate="onRequest" xlink:title="Normal" xlink:href=""/>
  </office:meta>
</office:document-meta>
</file>