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 fo:background-color="#DDDDDD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 fo:background-color="#DDDDDD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4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 fo:background-color="#DDDDD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end"/>
      <style:text-properties style:font-name="Times New Roman" fo:font-weight="bold" style:font-weight-asian="bold" style:font-weight-complex="bold" fo:font-size="10pt" style:font-size-asian="10pt" style:font-size-complex="10pt" fo:background-color="#DDDDD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T21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justify"/>
    </style:style>
    <style:style style:name="T24" style:parent-style-name="DefaultParagraphFont" style:family="text">
      <style:text-properties style:font-name="Times New Roman" fo:font-size="10pt" style:font-size-asian="10pt" style:font-size-complex="10pt"/>
    </style:style>
    <style:style style:name="T25" style:parent-style-name="DefaultParagraphFont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Times New Roman" fo:font-size="10pt" style:font-size-asian="10pt" style:font-size-complex="10pt"/>
    </style:style>
    <style:style style:name="T27" style:parent-style-name="DefaultParagraphFont" style:family="text">
      <style:text-properties style:font-name="Times New Roman" fo:font-size="10pt" style:font-size-asian="10pt" style:font-size-complex="10pt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T30" style:parent-style-name="DefaultParagraphFont" style:family="text">
      <style:text-properties style:font-name="Times New Roman" fo:font-size="10pt" style:font-size-asian="10pt" style:font-size-complex="10pt"/>
    </style:style>
    <style:style style:name="T31" style:parent-style-name="DefaultParagraphFont" style:family="text">
      <style:text-properties style:font-name="Times New Roman" fo:font-size="10pt" style:font-size-asian="10pt" style:font-size-complex="10pt"/>
    </style:style>
    <style:style style:name="T32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4" style:parent-style-name="Standard" style:family="paragraph">
      <style:paragraph-properties fo:text-align="justify"/>
    </style:style>
    <style:style style:name="T35" style:parent-style-name="DefaultParagraphFont" style:family="text">
      <style:text-properties style:font-name="Times New Roman" fo:font-size="10pt" style:font-size-asian="10pt" style:font-size-complex="10pt"/>
    </style:style>
    <style:style style:name="T36" style:parent-style-name="DefaultParagraphFont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KANTON SARAJEVO <text:s text:c="151"/></text:span><text:span text:style-name="T3"><text:s text:c="13"/></text:span></text:p>
      <text:p text:style-name="Standard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8"/></text:span><text:span text:style-name="T16">Prilog 7</text:span></text:p>
      <text:p text:style-name="P17"/>
      <text:p text:style-name="P18"/>
      <text:p text:style-name="P19"/>
      <text:p text:style-name="P20"><text:span text:style-name="T21">I Z J A V A</text:span></text:p>
      <text:p text:style-name="P22"/>
      <text:p text:style-name="P23"><text:span text:style-name="T24"><text:tab/>Ja<text:s/></text:span><text:span text:style-name="T25">(ime i prezime ovlaštenog lica za zastupanje poslovnog subjekta u stopostotnom vlasništvu odabranog podnosioca prijave)</text:span><text:span text:style-name="T26"><text:s/>pod punom moralnom, materijalnom i krivičnom odgovornošću izjavljujem da se protiv mene n</text:span><text:span text:style-name="T27">e vodi krivični postupak, kao i da nisam osuđivan za kaznena djela i prekršaj.</text:span></text:p>
      <text:p text:style-name="P28"/>
      <text:p text:style-name="P29"><text:span text:style-name="T30">Mjesto i datum: __________________ <text:s text:c="24"/></text:span><text:span text:style-name="T31"><text:tab/>. <text:s text:c="41"/></text:span><text:span text:style-name="T32">Podnosilac izjave</text:span></text:p>
      <text:p text:style-name="P33"><text:s text:c="54"/><text:s text:c="79"/>________________________</text:p>
      <text:p text:style-name="P34"><text:span text:style-name="T35"><text:s text:c="150"/>(p</text:span><text:span text:style-name="T36">ot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rina Budnjo</meta:initial-creator>
    <dc:creator>Sabrina Budnjo</dc:creator>
    <meta:creation-date>2020-04-09T09:57:00Z</meta:creation-date>
    <dc:date>2021-07-27T06:40:00Z</dc:date>
    <meta:print-date>2020-06-08T12:42:00Z</meta:print-date>
    <meta:template xlink:href="Normal" xlink:type="simple"/>
    <meta:editing-cycles>1</meta:editing-cycles>
    <meta:editing-duration>PT27660S</meta:editing-duration>
    <meta:document-statistic meta:page-count="1" meta:paragraph-count="1" meta:word-count="142" meta:character-count="956" meta:row-count="6" meta:non-whitespace-character-count="815"/>
  </office:meta>
</office:document-meta>
</file>