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GB" style:font-size-asian="10pt" style:font-size-complex="10pt"/>
    </style:style>
    <style:style style:name="T7" style:family="text">
      <style:text-properties fo:color="#000000" loext:opacity="100%" style:font-name="Times New Roman" fo:font-size="10pt" fo:language="en" fo:country="US" fo:font-weight="normal" style:letter-kerning="tru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NTON SARAJEVO <text:s text:c="151"/></text:span><text:span text:style-name="T3"><text:s text:c="13"/></text:span></text:p>
      <text:p text:style-name="Standard_20__28_user_29_"><text:span text:style-name="T4"><text:tab/><text:tab/><text:tab/><text:tab/><text:tab/><text:tab/><text:tab/><text:tab/><text:tab/><text:tab/><text:tab/><text:tab/> <text:s text:c="7"/></text:span><text:span text:style-name="T1">Prilog 5</text:span></text:p>
      <text:p text:style-name="P1"/>
      <text:p text:style-name="P2"/>
      <text:p text:style-name="P3"/>
      <text:p text:style-name="P3"><text:span text:style-name="T4">I Z J A V A</text:span></text:p>
      <text:p text:style-name="P3"/>
      <text:p text:style-name="P2"><text:span text:style-name="T5"><text:tab/>Ja </text:span><text:span text:style-name="T2">(ime i prezime podnosioca prijave)</text:span><text:span text:style-name="T5"> pod punom moralnom, materijalnom i krivičnom odgovornošću izjavljujem da do dana zaključivanja ugovora o dodjeli grant sredstava na osnovu Javnog poziva za podnošenje prijava za program </text:span><text:span text:style-name="T7">"Podrška za pokretanje start up poslovnih subjekata kategoriji stanovništva od 36-55 godina starosti"</text:span><text:span text:style-name="T5">, nisam koristio poticajna sredstva koja potiču iz Budžeta Kantona Sarajevo i/ili budžeta jedinica lokalnih samouprava, javne ustanove "Služba za zapošljavanje Kantona Sarajevo", Sarajevo, Federalnog zavoda za zapošljavanje ili donatorskih organizacija za aktivnosti</text:span><text:span text:style-name="T6"> koje su navedene u biznis planu i</text:span><text:span text:style-name="T5"> za koje sam podnio prijavu za dodjelu grant sredstava, odnosno da nisam zaključio ugovore o dodjeli grant sredstava koja potiču iz prednje navedenih izvora.</text:span></text:p>
      <text:p text:style-name="P2"/>
      <text:p text:style-name="P2"><text:span text:style-name="T5">Mjesto i datum: __________________ <text:s text:c="24"/><text:tab/>. <text:s text:c="33"/><text:tab/></text:span><text:span text:style-name="T4">Podnosilac prijave</text:span></text:p>
      <text:p text:style-name="P2"><text:span text:style-name="T5"><text:s text:c="133"/>________________________</text:span></text:p>
      <text:p text:style-name="P2"><text:span text:style-name="T5"><text:s text:c="150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7:00:00</meta:creation-date>
    <meta:initial-creator>Bruno Vistica</meta:initial-creator>
    <dc:language>en-US</dc:language>
    <meta:print-date>2020-06-08T12:42:00</meta:print-date>
    <dc:date>2023-07-12T15:41:57</dc:date>
    <meta:editing-cycles>4</meta:editing-cycles>
    <meta:editing-duration>PT1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7" meta:word-count="127" meta:character-count="1431" meta:non-whitespace-character-count="783"/>
    <meta:user-defined meta:name="AppVersion">15.0000</meta:user-defined>
    <meta:template xlink:type="simple" xlink:actuate="onRequest" xlink:title="Normal" xlink:href=""/>
  </office:meta>
</office:document-meta>
</file>