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fo:font-size="10pt" style:font-size-asian="10pt" style:font-size-complex="10pt"/>
    </style:style>
    <style:style style:name="T27" style:parent-style-name="DefaultParagraphFont" style:family="text">
      <style:text-properties style:font-name="Times New Roman" fo:font-size="10pt" style:font-size-asian="10pt" style:font-size-complex="10pt"/>
    </style:style>
    <style:style style:name="T28" style:parent-style-name="DefaultParagraphFont" style:family="text"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0pt" style:font-size-asian="10pt" style:font-size-complex="10pt"/>
    </style:style>
    <style:style style:name="T32" style:parent-style-name="DefaultParagraphFont" style:family="text">
      <style:text-properties style:font-name="Times New Roman" fo:font-size="10pt" style:font-size-asian="10pt" style:font-size-complex="10pt"/>
    </style:style>
    <style:style style:name="T33" style:parent-style-name="DefaultParagraphFont" style:family="text">
      <style:text-properties style:font-name="Times New Roman" fo:font-size="10pt" style:font-size-asian="10pt" style:font-size-complex="10pt"/>
    </style:style>
    <style:style style:name="T34" style:parent-style-name="DefaultParagraphFont" style:family="text">
      <style:text-properties style:font-name="Times New Roman" fo:font-size="10pt" style:font-size-asian="10pt" style:font-size-complex="10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NTON SARAJEVO <text:s text:c="151"/></text:span><text:span text:style-name="T3"><text:s text:c="13"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Prilog 5</text:span></text:p>
      <text:p text:style-name="P17"/>
      <text:p text:style-name="P18"/>
      <text:p text:style-name="P19"/>
      <text:p text:style-name="P20"><text:span text:style-name="T21">I Z J A V A</text:span></text:p>
      <text:p text:style-name="P22"/>
      <text:p text:style-name="P23"><text:span text:style-name="T24"><text:tab/>Ja<text:s/></text:span><text:span text:style-name="T25">(ime i prezime podnosioca prijave)</text:span><text:span text:style-name="T26"><text:s/>pod punom moralnom, materijalnom i krivičnom odgovornošću izjavljujem da do dana zaključivanja ugovora o dodjeli grant sredstava na osnovu Javnog poziva za podnošenje<text:s/></text:span><text:span text:style-name="T27">prijava za program „Podrška mladima za pokretanje start up poslovnih subjekata“, nisam koristio poticajna sredstva koja potiču iz Budžeta Kantona Sarajevo i/ili budžeta jedinica lokalnih samouprava, javne ustanove „Služba za zapošljavanje Kantona Sarajevo“</text:span><text:span text:style-name="T28">, Sarajevo, Federalnog zavoda za zapošljavanje ili donatorskih organizacija za iste aktivnosti za koje sam podnio prijavu za dodjelu grant sredstava, odnosno da nisam zaključio ugovore o dodjeli grant sredstava koja potiču iz prednje navedenih izvora.</text:span></text:p>
      <text:p text:style-name="P29"/>
      <text:p text:style-name="P30"><text:span text:style-name="T31">Mje</text:span><text:span text:style-name="T32">sto i datum: __________________ <text:s text:c="24"/></text:span><text:span text:style-name="T33"><text:tab/>. <text:s text:c="33"/></text:span><text:span text:style-name="T34"><text:tab/></text:span><text:span text:style-name="T35">Podnosilac prijave</text:span></text:p>
      <text:p text:style-name="P36"><text:s text:c="133"/>________________________</text:p>
      <text:p text:style-name="P37"><text:span text:style-name="T38"><text:s text:c="150"/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Budnjo</meta:initial-creator>
    <dc:creator>Sabrina Budnjo</dc:creator>
    <meta:creation-date>2020-04-09T09:57:00Z</meta:creation-date>
    <dc:date>2021-07-27T06:38:00Z</dc:date>
    <meta:print-date>2020-06-08T12:42:00Z</meta:print-date>
    <meta:template xlink:href="Normal" xlink:type="simple"/>
    <meta:editing-cycles>1</meta:editing-cycles>
    <meta:editing-duration>PT27240S</meta:editing-duration>
    <meta:document-statistic meta:page-count="1" meta:paragraph-count="2" meta:word-count="204" meta:character-count="1371" meta:row-count="9" meta:non-whitespace-character-count="1169"/>
  </office:meta>
</office:document-meta>
</file>