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fo:font-weight="bold" fo:background-color="#dddddd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font-name="Times New Roman" fo:font-size="10pt" style:text-underline-style="solid" style:text-underline-width="auto" style:text-underline-color="font-color" fo:font-weight="bold" fo:background-color="#dddddd" loext:char-shading-value="0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Times New Roman" fo:font-size="10pt" fo:font-weight="bold" fo:background-color="#dddddd" loext:char-shading-value="0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language="en" fo:country="GB" style:font-size-asian="10pt" style:font-size-complex="10pt"/>
    </style:style>
    <style:style style:name="T7" style:family="text">
      <style:text-properties fo:color="#000000" loext:opacity="100%" style:font-name="Times New Roman" fo:font-size="10pt" fo:language="en" fo:country="US" fo:font-weight="normal" style:letter-kerning="tru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KANTON SARAJEVO <text:s text:c="151"/></text:span><text:span text:style-name="T3"><text:s text:c="13"/></text:span></text:p>
      <text:p text:style-name="Standard_20__28_user_29_"><text:span text:style-name="T4"><text:tab/><text:tab/><text:tab/><text:tab/><text:tab/><text:tab/><text:tab/><text:tab/><text:tab/><text:tab/><text:tab/><text:tab/> <text:s text:c="7"/></text:span><text:span text:style-name="T1">Prilog 4</text:span></text:p>
      <text:p text:style-name="P1"/>
      <text:p text:style-name="P2"/>
      <text:p text:style-name="P3"/>
      <text:p text:style-name="P3"><text:span text:style-name="T4">I Z J A V A</text:span></text:p>
      <text:p text:style-name="P3"/>
      <text:p text:style-name="P2"><text:span text:style-name="T5"><text:tab/>Ja </text:span><text:span text:style-name="T2">(ime i prezime podnosioca prijave)</text:span><text:span text:style-name="T5"> pod punom moralnom, materijalnom i krivičnom odgovornošću izjavljujem da ću ja ili poslovni subjekt kojeg namjeravam registrovati u svom stopostotnom vlasništvu, ako budem odabrani podnosilac prijave i ako moj poslovni subjekt zaključi ugovor o dodjeli grant sredstava po Javnom pozivu za podnošenje prijava za program </text:span><text:span text:style-name="T7">"Podrška za pokretanje start up poslovnih subjekata kategoriji stanovništva od 36-55 godina starosti"</text:span><text:span text:style-name="T5">, iz drugih izvora, osim izvora na osnovu ovog Javnog poziva obezbijediti dodatna sredstva u iznosu od minimalno </text:span><text:span text:style-name="T6">5</text:span><text:span text:style-name="T5">,00% sredstava od ukupnog odobrenog iznosa </text:span><text:span text:style-name="T6">poticajnih </text:span><text:span text:style-name="T5">sredstava, i da će ta dodatna sredstva biti obezbijeđena u ime i za račun poslovnog subjekta u mom stopostotnom vlasništvu.</text:span></text:p>
      <text:p text:style-name="P2"/>
      <text:p text:style-name="P2"><text:span text:style-name="T5">Mjesto i datum: __________________ <text:s text:c="24"/><text:tab/>. <text:s text:c="33"/><text:tab/></text:span><text:span text:style-name="T4">Podnosilac prijave</text:span></text:p>
      <text:p text:style-name="P2"><text:span text:style-name="T5"><text:s text:c="133"/>________________________</text:span></text:p>
      <text:p text:style-name="P2"><text:span text:style-name="T5"><text:s text:c="150"/>(pot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06:59:00</meta:creation-date>
    <meta:initial-creator>Bruno Vistica</meta:initial-creator>
    <dc:language>en-US</dc:language>
    <meta:print-date>2020-06-08T12:42:00</meta:print-date>
    <dc:date>2023-07-12T15:41:43</dc:date>
    <meta:editing-cycles>4</meta:editing-cycles>
    <meta:editing-duration>P0D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7" meta:word-count="127" meta:character-count="1398" meta:non-whitespace-character-count="750"/>
    <meta:user-defined meta:name="AppVersion">15.0000</meta:user-defined>
    <meta:template xlink:type="simple" xlink:actuate="onRequest" xlink:title="Normal" xlink:href=""/>
  </office:meta>
</office:document-meta>
</file>