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fo:font-size="10pt" style:font-size-asian="10pt" style:font-size-complex="10pt"/>
    </style:style>
    <style:style style:name="T28" style:parent-style-name="DefaultParagraphFont" style:family="text">
      <style:text-properties style:font-name="Times New Roman" fo:font-size="10pt" style:font-size-asian="10pt" style:font-size-complex="10pt"/>
    </style:style>
    <style:style style:name="T29" style:parent-style-name="DefaultParagraphFont" style:family="text"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ize="10pt" style:font-size-asian="10pt" style:font-size-complex="10pt"/>
    </style:style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fo:font-size="10pt" style:font-size-asian="10pt" style:font-size-complex="10pt"/>
    </style:style>
    <style:style style:name="T35" style:parent-style-name="DefaultParagraphFont" style:family="text">
      <style:text-properties style:font-name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4</text:span></text:p>
      <text:p text:style-name="P17"/>
      <text:p text:style-name="P18"/>
      <text:p text:style-name="P19"/>
      <text:p text:style-name="P20"><text:span text:style-name="T21">I Z J A V A</text:span></text:p>
      <text:p text:style-name="P22"/>
      <text:p text:style-name="P23"><text:span text:style-name="T24"><text:tab/>Ja<text:s/></text:span><text:span text:style-name="T25">(ime i prezime podnosioca prijave)</text:span><text:span text:style-name="T26"><text:s/>pod punom moralnom, materijalnom i krivičnom odgovornošću izjavljujem da ću ja ili poslovni subjekt kojeg namjeravam registrovati u svom stopostotnom vlasništvu, ako budem<text:s/></text:span><text:span text:style-name="T27">odabrani podnosilac prijave i ako moj poslovni subjekt zaključi ugovor o dodjeli grant sredstava po Javnom pozivu za podnošenje prijava za program „Podrška mladima za pokretanje start up poslovnih subjekata“,<text:s/></text:span><text:span text:style-name="T28">iz drugih izvora, osim izvora na osnovu ovog Ja</text:span><text:span text:style-name="T29">vnog poziva obezbijediti dodatna sredstva u iznosu od minimalno 10,00% sredstava od ukupnog odobrenog iznosa sredstava, i da će ta dodatna sredstva biti obezbijeđena u ime i za račun poslovnog subjekta u mom stopostotnom vlasništvu.</text:span></text:p>
      <text:p text:style-name="P30"/>
      <text:p text:style-name="P31"><text:span text:style-name="T32">Mjesto i datum: ______</text:span><text:span text:style-name="T33">____________ <text:s text:c="24"/></text:span><text:span text:style-name="T34"><text:tab/>. <text:s text:c="33"/></text:span><text:span text:style-name="T35"><text:tab/></text:span><text:span text:style-name="T36">Podnosilac prijave</text:span></text:p>
      <text:p text:style-name="P37"><text:s text:c="133"/>________________________</text:p>
      <text:p text:style-name="P38"><text:span text:style-name="T39"><text:s text:c="5"/></text:span><text:span text:style-name="T40"><text:s text:c="145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37:00Z</dc:date>
    <meta:print-date>2020-06-08T12:42:00Z</meta:print-date>
    <meta:template xlink:href="Normal" xlink:type="simple"/>
    <meta:editing-cycles>1</meta:editing-cycles>
    <meta:editing-duration>PT26760S</meta:editing-duration>
    <meta:document-statistic meta:page-count="1" meta:paragraph-count="2" meta:word-count="202" meta:character-count="1357" meta:row-count="9" meta:non-whitespace-character-count="1157"/>
  </office:meta>
</office:document-meta>
</file>