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fo:font-size="6pt" style:font-size-asian="6pt" style:font-size-complex="6pt"/>
    </style:style>
    <style:style style:name="P22" style:parent-style-name="Standard" style:family="paragraph">
      <style:paragraph-properties fo:text-align="center"/>
      <style:text-properties style:font-name="Times New Roman" fo:font-size="6pt" style:font-size-asian="6pt" style:font-size-complex="6pt"/>
    </style:style>
    <style:style style:name="P23" style:parent-style-name="Standard" style:family="paragraph">
      <style:paragraph-properties fo:text-align="center"/>
      <style:text-properties style:font-name="Times New Roman" fo:font-size="6pt" style:font-size-asian="6pt" style:font-size-complex="6pt"/>
    </style:style>
    <style:style style:name="P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KANTON SARAJEVO <text:s text:c="151"/></text:span><text:span text:style-name="T3"><text:s text:c="13"/>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8"/></text:span><text:span text:style-name="T16">Prilog 2</text:span></text:p>
      <text:p text:style-name="P17"/>
      <text:p text:style-name="P18"><text:span text:style-name="T19">MINIMALNI SADRŽAJ</text:span></text:p>
      <text:p text:style-name="P20">BIZNIS PLANA</text:p>
      <text:p text:style-name="P21"/>
      <text:p text:style-name="P22"/>
      <text:p text:style-name="P23"/>
      <text:p text:style-name="P24">Biznis plan koji uz prijavu dostavljaju podnosioci prijave na Javni poziv za podnošenje prijava za program „Podrška mladima za pokretanje start up poslovnih subjekata“ mora sadržavati sljedeća<text:s/>poglavlja:</text:p>
      <text:p text:style-name="P25"/>
      <text:list text:style-name="LFO1" text:continue-numbering="true">
        <text:list-item>
          <text:p text:style-name="P26">Podaci o osnivaču</text:p>
        </text:list-item>
        <text:list-item>
          <text:p text:style-name="P27">Kratak opis poslovne ideje</text:p>
        </text:list-item>
        <text:list-item>
          <text:p text:style-name="P28">Opis proizvoda/usluge</text:p>
        </text:list-item>
        <text:list-item>
          <text:p text:style-name="P29">Poređenje proizvoda/usluge sa proizovodom/uslugom konkurencije</text:p>
        </text:list-item>
        <text:list-item>
          <text:p text:style-name="P30">Cijena proizvoda/usluge</text:p>
        </text:list-item>
        <text:list-item>
          <text:p text:style-name="P31">Ciljano tržište</text:p>
        </text:list-item>
        <text:list-item>
          <text:p text:style-name="P32">Konkurencija</text:p>
        </text:list-item>
        <text:list-item>
          <text:p text:style-name="P33">Kratak plan marketinga i prodaje</text:p>
        </text:list-item>
        <text:list-item>
          <text:p text:style-name="P34">Naziv, lokacija i planirani<text:s/>ili postojeći oblik organizacije (d.o.o., obrt itd.)</text:p>
        </text:list-item>
        <text:list-item>
          <text:p text:style-name="P35">Podaci o ulozi osnivača u poslovnom subjektu</text:p>
        </text:list-item>
        <text:list-item>
          <text:p text:style-name="P36">Ljudski resursi</text:p>
        </text:list-item>
        <text:list-item>
          <text:p text:style-name="P37">Podaci o menadžmentu</text:p>
        </text:list-item>
        <text:list-item>
          <text:p text:style-name="P38">Proizvodni proces</text:p>
        </text:list-item>
        <text:list-item>
          <text:p text:style-name="P39">Podaci o dobavljačima i potrebnim uslugama</text:p>
        </text:list-item>
        <text:list-item>
          <text:p text:style-name="P40">Rizici i načini smanjenja rizika</text:p>
        </text:list-item>
        <text:list-item>
          <text:p text:style-name="P41">SWOT analiza (analiza<text:s/>snaga, slabosti, prilika i prijetnji)</text:p>
        </text:list-item>
        <text:list-item>
          <text:p text:style-name="P42">Plan početnih ulaganja (sopstveno učešće, potrebna sredstva koja se traže po Javnom pozivu, ukupan trošak početnih ulaganja)</text:p>
        </text:list-item>
        <text:list-item>
          <text:p text:style-name="P43">Narativni opis plana finansiranja poslovnog subjekta</text:p>
        </text:list-item>
        <text:list-item>
          <text:p text:style-name="P44">Finansijske projekcije za prve tri godine poslovanja (broj zaposlenih, bruto prihodi, bruto rashodi, fiksni troškovi, varijabilni troškovi, poslovni prihodi i poslovni rashodi, poslovni dobitak/gubitak, neto dobit, učešće proizvoda/usluge u bruto prihodima za godinu)</text:p>
        </text:list-item>
      </text:list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Budnjo</meta:initial-creator>
    <dc:creator>Sabrina Budnjo</dc:creator>
    <meta:creation-date>2020-04-09T09:57:00Z</meta:creation-date>
    <dc:date>2021-07-27T06:36:00Z</dc:date>
    <meta:print-date>2020-06-08T12:42:00Z</meta:print-date>
    <meta:template xlink:href="Normal" xlink:type="simple"/>
    <meta:editing-cycles>1</meta:editing-cycles>
    <meta:editing-duration>PT26640S</meta:editing-duration>
    <meta:document-statistic meta:page-count="1" meta:paragraph-count="2" meta:word-count="213" meta:character-count="1429" meta:row-count="10" meta:non-whitespace-character-count="1218"/>
  </office:meta>
</office:document-meta>
</file>