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07cm" fo:margin-left="0.099cm" fo:margin-top="0cm" fo:margin-bottom="0cm" table:align="left" style:writing-mode="lr-tb"/>
    </style:style>
    <style:style style:name="Table1.A" style:family="table-column">
      <style:table-column-properties style:column-width="4.898cm"/>
    </style:style>
    <style:style style:name="Table1.B" style:family="table-column">
      <style:table-column-properties style:column-width="12.00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transparent" fo:padding="0.097cm" fo:border="0.25pt solid #000000">
        <style:background-image/>
      </style:table-cell-properties>
    </style:style>
    <style:style style:name="Table1.2" style:family="table-row">
      <style:table-row-properties style:min-row-height="0.448cm" fo:keep-together="auto"/>
    </style:style>
    <style:style style:name="Table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3" style:family="table-row">
      <style:table-row-properties style:min-row-height="0.785cm" fo:keep-together="auto"/>
    </style:style>
    <style:style style:name="Table1.B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6" style:family="table-row">
      <style:table-row-properties style:min-row-height="0.552cm" fo:keep-together="auto"/>
    </style:style>
    <style:style style:name="Table1.B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10" style:family="table-row">
      <style:table-row-properties style:min-row-height="1.256cm" fo:keep-together="auto"/>
    </style:style>
    <style:style style:name="Table1.B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11" style:family="table-row">
      <style:table-row-properties style:min-row-height="2.447cm" fo:keep-together="auto"/>
    </style:style>
    <style:style style:name="Table1.B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Times New Roman" fo:font-size="10pt" style:font-size-asian="10pt" style:font-size-complex="10p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 style:list-style-name="WWNum1">
      <style:paragraph-properties fo:text-align="justify" style:justify-single-word="false"/>
    </style:style>
    <style:style style:name="P5" style:family="paragraph" style:parent-style-name="Standard_20__28_user_29_">
      <style:paragraph-properties fo:margin-top="0cm" fo:margin-bottom="0.101cm" style:contextual-spacing="false"/>
    </style:style>
    <style:style style:name="P6" style:family="paragraph" style:parent-style-name="Standard_20__28_user_29_">
      <style:paragraph-properties fo:margin-top="0.101cm" fo:margin-bottom="0.101cm" style:contextual-spacing="false"/>
    </style:style>
    <style:style style:name="P7" style:family="paragraph" style:parent-style-name="Standard_20__28_user_29_">
      <style:paragraph-properties fo:margin-top="0.101cm" fo:margin-bottom="0.101cm" style:contextual-spacing="false"/>
      <style:text-properties style:font-name="Times New Roman" fo:font-size="10pt" style:font-size-asian="10pt" style:font-size-complex="10pt"/>
    </style:style>
    <style:style style:name="P8" style:family="paragraph" style:parent-style-name="Standard_20__28_user_29_">
      <style:paragraph-properties fo:margin-top="0.101cm" fo:margin-bottom="0cm" style:contextual-spacing="false" fo:text-align="justify" style:justify-single-word="false"/>
    </style:style>
    <style:style style:name="P9" style:family="paragraph" style:parent-style-name="Standard_20__28_user_29_" style:master-page-name="Standard">
      <style:paragraph-properties style:page-number="auto"/>
    </style:style>
    <style:style style:name="P10" style:family="paragraph" style:parent-style-name="Table_20_Contents">
      <style:paragraph-properties fo:orphans="0" fo:widows="0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orphans="0" fo:widows="0"/>
    </style:style>
    <style:style style:name="P12" style:family="paragraph" style:parent-style-name="Table_20_Contents">
      <style:paragraph-properties fo:orphans="0" fo:widows="0"/>
      <style:text-properties fo:color="#000000" loext:opacity="100%" style:font-name="Times New Roman" fo:font-size="10pt" style:font-size-asian="10pt" style:font-size-complex="10pt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00" loext:opacity="100%" style:font-name="Times New Roman" fo:font-size="10pt" fo:language="en" fo:country="US" fo:font-weight="bold" style:letter-kerning="true" fo:background-color="#ffffff" loext:char-shading-value="0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7" style:family="text">
      <style:text-properties fo:color="#000000" loext:opacity="100%" style:font-name="Times New Roman" fo:font-size="10pt" style:font-size-asian="10pt" style:font-size-complex="10pt"/>
    </style:style>
    <style:style style:name="T8" style:family="text">
      <style:text-properties style:use-window-font-color="true" loext:opacity="0%" style:font-name="Times New Roman" fo:font-size="10pt" fo:language="en" fo:country="US" fo:font-weight="bold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KANTON SARAJEVO <text:s text:c="149"/></text:span><text:span text:style-name="T3"><text:s text:c="13"/></text:span></text:p>
      <text:p text:style-name="Standard_20__28_user_29_"><text:span text:style-name="T4"><text:tab/><text:tab/><text:tab/><text:tab/><text:tab/> <text:s text:c="6"/><text:tab/><text:tab/><text:tab/><text:tab/><text:tab/><text:tab/> <text:s text:c="7"/></text:span><text:span text:style-name="T1">Prilog 1</text:span></text:p>
      <text:p text:style-name="P1"><text:span text:style-name="T4">PRIJAVA NA JAVNI POZIV</text:span></text:p>
      <text:p text:style-name="P1"><text:span text:style-name="T4">za podnošenje prijava za program </text:span><text:span text:style-name="T6">"Podrška za pokretanje start up poslovnih subjekata kategoriji stanovništva od 36-55 godina starosti"</text:span></text:p>
      <text:p text:style-name="Standard_20__28_user_29_"><text:span text:style-name="T8">I – Opći podaci o podnosiocu Prijav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/>
            <text:p text:style-name="P10">Ime i prezime</text:p>
          </table:table-cell>
          <table:table-cell table:style-name="Table1.B1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0">Datum rođenja</text:p>
          </table:table-cell>
          <table:table-cell table:style-name="Table1.B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11"><text:span text:style-name="T5">Mjesto boravka, ulica i općina <text:s/></text:span></text:p>
          </table:table-cell>
          <table:table-cell table:style-name="Table1.B3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>Kontakt telefon</text:p>
          </table:table-cell>
          <table:table-cell table:style-name="Table1.B4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>Kontakt e-mail</text:p>
          </table:table-cell>
          <table:table-cell table:style-name="Table1.B5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0">Stručna sprema</text:p>
          </table:table-cell>
          <table:table-cell table:style-name="Table1.B6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/>
            <text:p text:style-name="P10">Naziv biznis plana</text:p>
          </table:table-cell>
          <table:table-cell table:style-name="Table1.B7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Ukupna vrijednost na osnovu</text:p>
            <text:p text:style-name="P10">biznis plana</text:p>
          </table:table-cell>
          <table:table-cell table:style-name="Table1.B8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Predviđeno vlastito učešće u realizaciji biznis plana</text:p>
          </table:table-cell>
          <table:table-cell table:style-name="Table1.B9" office:value-type="string">
            <text:p text:style-name="P10"/>
          </table:table-cell>
        </table:table-row>
        <table:table-row table:style-name="Table1.10">
          <table:table-cell table:style-name="Table1.A2" office:value-type="string">
            <text:p text:style-name="P10"/>
            <text:p text:style-name="P10"/>
            <text:p text:style-name="P10"/>
            <text:p text:style-name="P10"/>
            <text:p text:style-name="P10">Kratak opis poslovne ideje razrađene u biznis planu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B10" office:value-type="string">
            <text:p text:style-name="P10"/>
          </table:table-cell>
        </table:table-row>
        <table:table-row table:style-name="Table1.11">
          <table:table-cell table:style-name="Table1.A2" office:value-type="string">
            <text:p text:style-name="P11"><text:span text:style-name="T2">Naziv i šifra osnovne djelatnosti </text:span><text:span text:style-name="T5">prema KD BiH 2010 (“Službeni glasnik BiH”, broj 47/10) (poslovna ideja iz biznis plana, koja se može registrovati kao osnovna djelatnost</text:span><text:span text:style-name="T7">)</text:span></text:p>
          </table:table-cell>
          <table:table-cell table:style-name="Table1.B11" office:value-type="string">
            <text:p text:style-name="P12"/>
          </table:table-cell>
        </table:table-row>
      </table:table>
      <text:p text:style-name="P2"/>
      <text:p text:style-name="P5"><text:span text:style-name="T4">II – <text:s/>Dokumentacija koja se prilaže uz ovu Prijavu</text:span></text:p>
      <text:list xml:id="list135329051" text:style-name="WWNum1">
        <text:list-item>
          <text:p text:style-name="P4"><text:span text:style-name="T7">CIPS prijava mjesta boravka ne starija od 15 dana od dana objave Obavještenja o ovom Javnom pozivu u “Službenim novinama Kantona Sarajevo”, u originalu ili ovjerenoj fotokopiji;</text:span></text:p>
        </text:list-item>
        <text:list-item>
          <text:p text:style-name="P4"><text:span text:style-name="T7">Potpisana izjava čiji je sadržaj propisan Prilogom 3 ovog Javnog pozi</text:span><text:span text:style-name="T5">va, u originalu, ovjerena od nadležnog organa (općina ili notarski ured);</text:span></text:p>
        </text:list-item>
        <text:list-item>
          <text:p text:style-name="P4"><text:span text:style-name="T5">Potpisana izjava čiji je sadržaj propisan Prilogom 4 ovog Javnog poziva, u originalu, ovjerena od nadležnog organa (općina ili notarski ured);</text:span></text:p>
        </text:list-item>
        <text:list-item>
          <text:p text:style-name="P4"><text:span text:style-name="T5">Uvjerenje kojim aplikant dokazuje da se nalazi na Evidenciji Javne ustanove "Služba za zapošljavanje Kantona Sarajevo", Sarajevo ne starije od dana objave Obavještenja o ovom Javnom pozivu u “Službenim novinama Kantona Sarajevo”, izdato od strane Javne ustanove "Služba za zapošljavanje Kantona Sarajevo", Sarajevo, u originalu; i</text:span></text:p>
        </text:list-item>
        <text:list-item>
          <text:p text:style-name="P4"><text:span text:style-name="T5">Potpisan konačan biznis plan sa sadržajem koji je propisan u Prilogu 2 ovog Javnog poziva, u originalu.</text:span></text:p>
        </text:list-item>
      </text:list>
      <text:p text:style-name="P7"/>
      <text:p text:style-name="P6"><text:span text:style-name="T5">Mjesto i datum: __________________ <text:s text:c="24"/><text:tab/>. <text:s text:c="33"/><text:tab/></text:span><text:span text:style-name="T4">Podnosilac prijave</text:span></text:p>
      <text:p text:style-name="P8"><text:span text:style-name="T5"><text:s text:c="133"/>________________________</text:span></text:p>
      <text:p text:style-name="P3"><text:span text:style-name="T5"><text:s text:c="150"/>(pot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6:57:00</meta:creation-date>
    <meta:initial-creator>Sabrina Budnjo</meta:initial-creator>
    <dc:language>en-US</dc:language>
    <meta:print-date>2020-06-08T12:42:00</meta:print-date>
    <dc:date>2023-07-12T15:40:28</dc:date>
    <meta:editing-cycles>10</meta:editing-cycles>
    <meta:editing-duration>PT5M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26" meta:word-count="252" meta:character-count="2220" meta:non-whitespace-character-count="1463"/>
    <meta:user-defined meta:name="AppVersion">15.0000</meta:user-defined>
    <meta:template xlink:type="simple" xlink:actuate="onRequest" xlink:title="Normal" xlink:href=""/>
  </office:meta>
</office:document-meta>
</file>