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1.7291in" style:use-optimal-column-width="false"/>
    </style:style>
    <style:style style:name="TableColumn25" style:family="table-column">
      <style:table-column-properties style:column-width="4.927in" style:use-optimal-column-width="false"/>
    </style:style>
    <style:style style:name="Table23" style:family="table">
      <style:table-properties style:width="6.6562in" fo:margin-left="0.03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10pt" style:font-size-asian="10pt" style:font-size-complex="10pt"/>
    </style:style>
    <style:style style:name="TableRow31" style:family="table-row">
      <style:table-row-properties style:min-row-height="0.2548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" style:parent-style-name="DefaultParagraphFont" style:family="text"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4944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0pt" style:font-size-asian="10pt" style:font-size-complex="10pt"/>
    </style:style>
    <style:style style:name="TableRow76" style:family="table-row">
      <style:table-row-properties style:min-row-height="0.963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" style:parent-style-name="DefaultParagraphFont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80" style:parent-style-name="DefaultParagraphFont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margin-bottom="0.0395in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8" style:parent-style-name="Standard" style:list-style-name="LFO1" style:family="paragraph">
      <style:paragraph-properties fo:text-align="justify"/>
    </style:style>
    <style:style style:name="T89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90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91" style:parent-style-name="Standard" style:list-style-name="LFO1" style:family="paragraph">
      <style:paragraph-properties fo:text-align="justify"/>
    </style:style>
    <style:style style:name="T92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93" style:parent-style-name="DefaultParagraphFont" style:family="text">
      <style:text-properties style:font-name="Times New Roman" fo:font-size="10pt" style:font-size-asian="10pt" style:font-size-complex="10pt"/>
    </style:style>
    <style:style style:name="P94" style:parent-style-name="Standard" style:list-style-name="LFO1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size="10pt" style:font-size-asian="10pt" style:font-size-complex="10pt"/>
    </style:style>
    <style:style style:name="T96" style:parent-style-name="DefaultParagraphFont" style:family="text">
      <style:text-properties style:font-name="Times New Roman" fo:font-size="10pt" style:font-size-asian="10pt" style:font-size-complex="10pt"/>
    </style:style>
    <style:style style:name="P97" style:parent-style-name="Standard" style:list-style-name="LFO1" style:family="paragraph">
      <style:paragraph-properties fo:text-align="justify"/>
    </style:style>
    <style:style style:name="T98" style:parent-style-name="DefaultParagraphFont" style:family="text">
      <style:text-properties style:font-name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fo:font-size="10pt" style:font-size-asian="10pt" style:font-size-complex="10pt"/>
    </style:style>
    <style:style style:name="P100" style:parent-style-name="Standard" style:list-style-name="LFO1" style:family="paragraph">
      <style:paragraph-properties fo:text-align="justify"/>
    </style:style>
    <style:style style:name="T101" style:parent-style-name="DefaultParagraphFont" style:family="text">
      <style:text-properties style:font-name="Times New Roman" fo:font-size="10pt" style:font-size-asian="10pt" style:font-size-complex="10pt"/>
    </style:style>
    <style:style style:name="T102" style:parent-style-name="DefaultParagraphFont" style:family="text"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margin-top="0.0395in" fo:margin-bottom="0.0395in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margin-top="0.0395in" fo:margin-bottom="0.0395in"/>
    </style:style>
    <style:style style:name="T105" style:parent-style-name="DefaultParagraphFont" style:family="text">
      <style:text-properties style:font-name="Times New Roman" fo:font-size="10pt" style:font-size-asian="10pt" style:font-size-complex="10pt"/>
    </style:style>
    <style:style style:name="T106" style:parent-style-name="DefaultParagraphFont" style:family="text">
      <style:text-properties style:font-name="Times New Roman" fo:font-size="10pt" style:font-size-asian="10pt" style:font-size-complex="10pt"/>
    </style:style>
    <style:style style:name="T107" style:parent-style-name="DefaultParagraphFont" style:family="text">
      <style:text-properties style:font-name="Times New Roman" fo:font-size="10pt" style:font-size-asian="10pt" style:font-size-complex="10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top="0.0395in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NTON SARAJEVO <text:s text:c="151"/></text:span><text:span text:style-name="T3"><text:s text:c="13"/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</text:span><text:span text:style-name="T16">Prilog 1</text:span></text:p>
      <text:p text:style-name="P17"/>
      <text:p text:style-name="P18"><text:span text:style-name="T19">PRIJAVA NA JAVNI POZIV</text:span></text:p>
      <text:p text:style-name="P20">za podnošenje prijava za program “Podrška mladima za pokretanje start up poslovnih subjekata”</text:p>
      <text:p text:style-name="P21"/>
      <text:p text:style-name="Standard"><text:span text:style-name="T22">I – Opći podaci o podnosiocu Prijave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me i prezi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um rođenj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TableContents"><text:span text:style-name="T38">Mjesto boravka, ulica i općina 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Kontakt telefo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Kontakt 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tručna sprem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ziv biznis plan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kupna vrijednost biznis plan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edviđeno vlastito učešće u realizaciji biznis plan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ratak opis poslovne ideje razrađene u biznis planu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<text:span text:style-name="T78">Osnovna djelatnost</text:span><text:span text:style-name="T79"><text:s/>prema KD BiH 2010 (“Službeni glasnik BiH”, broj 47/10) –<text:s/></text:span><text:span text:style-name="T80">šifra osnovne djelatnosti i njen naziv</text:span><text:span text:style-name="T81"><text:s/>(poslovna ideja iz biznis plana, koja se kao aktivnost može identificirati i registrovati kao ova osnovna djelatnost)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II – <text:s/>Dokumentacija koja se prilaže uz</text:span><text:span text:style-name="T87"><text:s/>ovu Prijavu</text:span></text:p>
      <text:list text:style-name="LFO1" text:continue-numbering="true">
        <text:list-item>
          <text:p text:style-name="P88"><text:span text:style-name="T89">CIPS prijava mjesta boravka ne starija od 15 dana od dana objave Obavještenja o ovom</text:span><text:span text:style-name="T90"><text:s/>Javnom pozivu u “Službenim novinama Kantona Sarajevo”, u originalu ili ovjerenoj fotokopiji;</text:span></text:p>
        </text:list-item>
        <text:list-item>
          <text:p text:style-name="P91"><text:span text:style-name="T92">Potpisana izjava čiji je sadržaj propisan Prilogom 3 ovog Javnog pozi</text:span><text:span text:style-name="T93">va, u originalu, ovjerena od nadležnog organa (općina ili notarski ured);</text:span></text:p>
        </text:list-item>
        <text:list-item>
          <text:p text:style-name="P94"><text:span text:style-name="T95">Potpisana izjava či</text:span><text:span text:style-name="T96">ji je sadržaj propisan Prilogom 4 ovog Javnog poziva, u originalu, ovjerena od nadležnog organa (općina ili notarski ured);</text:span></text:p>
        </text:list-item>
        <text:list-item>
          <text:p text:style-name="P97"><text:span text:style-name="T98">Uvjerenje kojim aplikant dokazuje da se nalazi na Evidenciji Javne ustanove "Služba za zapošljavanje Kantona Sarajevo", Sarajevo ne<text:s/></text:span><text:span text:style-name="T99">starije od dana objave Obavještenja o ovom Javnom pozivu u “Službenim novinama Kantona Sarajevo”, izdato od strane Javne ustanove "Služba za zapošljavanje Kantona Sarajevo", Sarajevo, u originalu; i</text:span></text:p>
        </text:list-item>
        <text:list-item>
          <text:p text:style-name="P100"><text:span text:style-name="T101">Potpisan i konačan biznis plan sa sadržajem propisanim Pr</text:span><text:span text:style-name="T102">ilogom 2 ovog Javnog poziva, u originalu.</text:span></text:p>
        </text:list-item>
      </text:list>
      <text:p text:style-name="P103"/>
      <text:p text:style-name="P104"><text:span text:style-name="T105">Mjesto i datum: __________________ <text:s text:c="24"/></text:span><text:span text:style-name="T106"><text:tab/>. <text:s text:c="33"/></text:span><text:span text:style-name="T107"><text:tab/></text:span><text:span text:style-name="T108">Podnosilac prijave</text:span></text:p>
      <text:p text:style-name="P109"><text:s text:c="64"/><text:s text:c="69"/>________________________</text:p>
      <text:p text:style-name="P110"><text:s text:c="150"/>(potpis)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Budnjo</meta:initial-creator>
    <dc:creator>Sabrina Budnjo</dc:creator>
    <meta:creation-date>2020-04-09T09:57:00Z</meta:creation-date>
    <dc:date>2021-07-27T06:35:00Z</dc:date>
    <meta:print-date>2020-06-08T12:42:00Z</meta:print-date>
    <meta:template xlink:href="Normal" xlink:type="simple"/>
    <meta:editing-cycles>1</meta:editing-cycles>
    <meta:editing-duration>PT26340S</meta:editing-duration>
    <meta:document-statistic meta:page-count="1" meta:paragraph-count="4" meta:word-count="338" meta:character-count="2261" meta:row-count="16" meta:non-whitespace-character-count="1927"/>
  </office:meta>
</office:document-meta>
</file>