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 style:vertical-align="baseline"/>
      <style:text-properties fo:font-size="10pt" fo:language="bs" fo:country="BA" style:letter-kerning="true" style:font-size-asian="10pt" style:font-size-complex="10pt" style:language-complex="hi" style:country-complex="IN"/>
    </style:style>
    <style:style style:name="P5" style:family="paragraph" style:parent-style-name="Standard">
      <style:paragraph-properties fo:text-align="justify" style:justify-single-word="false" style:vertical-align="baseline"/>
      <style:text-properties fo:font-size="10pt" fo:language="bs" fo:country="BA" fo:font-weight="bold" style:letter-kerning="true" style:font-size-asian="10pt" style:font-weight-asian="bold" style:font-size-complex="10pt" style:language-complex="hi" style:country-complex="IN"/>
    </style:style>
    <style:style style:name="P6" style:family="paragraph" style:parent-style-name="Standard">
      <style:text-properties fo:color="#333333" fo:font-size="10pt" fo:font-style="italic" style:font-size-asian="10pt" style:font-style-asian="italic" style:font-size-complex="10pt"/>
    </style:style>
    <style:style style:name="P7" style:family="paragraph" style:parent-style-name="Standard">
      <style:text-properties fo:color="#333333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style:font-name="Times New Roman" fo:font-size="10pt" fo:language="bs" fo:country="BA" fo:font-weight="normal" officeooo:rsid="001d86ef" officeooo:paragraph-rsid="001d86ef" style:letter-kerning="true" style:font-size-asian="10pt" style:font-weight-asian="normal" style:font-size-complex="10pt" style:language-complex="hi" style:country-complex="IN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style:font-name="Times New Roman" fo:font-size="10pt" fo:language="bs" fo:country="BA" fo:font-weight="normal" officeooo:rsid="001d86ef" officeooo:paragraph-rsid="001da8db" style:letter-kerning="true" style:font-size-asian="10pt" style:font-weight-asian="normal" style:font-size-complex="10pt" style:language-complex="hi" style:country-complex="IN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style:font-name="Times New Roman" fo:font-size="10pt" fo:language="bs" fo:country="BA" fo:font-weight="normal" officeooo:rsid="001d86ef" officeooo:paragraph-rsid="0020579c" style:letter-kerning="true" style:font-size-asian="10pt" style:font-weight-asian="normal" style:font-size-complex="10pt" style:language-complex="hi" style:country-complex="IN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style:font-name="Times New Roman" fo:font-size="10pt" fo:language="bs" fo:country="BA" fo:font-weight="bold" style:letter-kerning="true" style:font-size-asian="10pt" style:font-weight-asian="bold" style:font-size-complex="10pt" style:language-complex="hi" style:country-complex="IN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style:font-name="Times New Roman" fo:font-size="10pt" fo:language="bs" fo:country="BA" style:letter-kerning="true" style:font-size-asian="10pt" style:font-size-complex="10pt" style:language-complex="hi" style:country-complex="IN"/>
    </style:style>
    <style:style style:name="P1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 style:vertical-align="baseline"/>
      <style:text-properties fo:font-size="10pt" fo:language="bs" fo:country="BA" style:letter-kerning="true" style:font-size-asian="10pt" style:font-size-complex="10pt" style:language-complex="hi" style:country-complex="IN"/>
    </style:style>
    <style:style style:name="P15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>
        <style:tab-stops>
          <style:tab-stop style:position="1cm"/>
          <style:tab-stop style:position="1.27cm"/>
          <style:tab-stop style:position="2cm"/>
        </style:tab-stops>
      </style:paragraph-properties>
      <style:text-properties fo:font-size="10pt" fo:language="hr" fo:country="BA" style:font-size-asian="10pt" style:font-size-complex="10pt"/>
    </style:style>
    <style:style style:name="P16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>
        <style:tab-stops>
          <style:tab-stop style:position="1cm"/>
          <style:tab-stop style:position="1.27cm"/>
          <style:tab-stop style:position="2cm"/>
        </style:tab-stops>
      </style:paragraph-properties>
      <style:text-properties fo:font-size="10pt" fo:language="hr" fo:country="BA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>
        <style:tab-stops>
          <style:tab-stop style:position="1cm"/>
          <style:tab-stop style:position="1.27cm"/>
          <style:tab-stop style:position="2cm"/>
        </style:tab-stops>
      </style:paragraph-properties>
      <style:text-properties fo:font-size="10pt" fo:language="hr" fo:country="BA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19" style:family="paragraph" style:parent-style-name="Standard" style:list-style-name="WW8Num7">
      <style:paragraph-properties fo:text-align="justify" style:justify-single-word="false" style:vertical-align="baseline"/>
      <style:text-properties fo:font-size="10pt" fo:language="bs" fo:country="BA" officeooo:rsid="0015a68f" officeooo:paragraph-rsid="0015a68f" style:letter-kerning="true" style:font-size-asian="10pt" style:font-size-complex="10pt" style:language-complex="hi" style:country-complex="IN"/>
    </style:style>
    <style:style style:name="P20" style:family="paragraph" style:parent-style-name="Standard" style:list-style-name="WW8Num7">
      <style:paragraph-properties fo:text-align="justify" style:justify-single-word="false" style:vertical-align="baseline"/>
      <style:text-properties fo:font-size="10pt" fo:language="bs" fo:country="BA" officeooo:rsid="001b0c1e" officeooo:paragraph-rsid="001b0c1e" style:letter-kerning="true" style:font-size-asian="10pt" style:font-size-complex="10pt" style:language-complex="hi" style:country-complex="IN"/>
    </style:style>
    <style:style style:name="P21" style:family="paragraph" style:parent-style-name="Standard" style:list-style-name="WW8Num7">
      <style:paragraph-properties fo:text-align="justify" style:justify-single-word="false" style:vertical-align="baseline"/>
      <style:text-properties style:use-window-font-color="true" fo:font-size="10pt" fo:language="bs" fo:country="BA" officeooo:rsid="0015a68f" officeooo:paragraph-rsid="0015a68f" style:letter-kerning="true" style:font-size-asian="10pt" style:font-size-complex="10pt" style:language-complex="hi" style:country-complex="IN"/>
    </style:style>
    <style:style style:name="P22" style:family="paragraph" style:parent-style-name="Body_20_Text" style:list-style-name="WW8Num7">
      <style:paragraph-properties fo:margin-top="0cm" fo:margin-bottom="0cm" loext:contextual-spacing="false" fo:line-height="0.489cm" fo:text-align="justify" style:justify-single-word="false" style:vertical-align="baseline">
        <style:tab-stops>
          <style:tab-stop style:position="-3.175cm"/>
          <style:tab-stop style:position="-1.937cm"/>
        </style:tab-stops>
      </style:paragraph-properties>
      <style:text-properties style:use-window-font-color="true" fo:font-size="10pt" fo:language="bs" fo:country="BA" officeooo:rsid="0015a68f" officeooo:paragraph-rsid="0019dc8c" style:letter-kerning="true" style:font-size-asian="10pt" style:language-asian="hr" style:country-asian="HR" style:font-size-complex="10pt" style:language-complex="hi" style:country-complex="IN"/>
    </style:style>
    <style:style style:name="P23" style:family="paragraph" style:parent-style-name="Body_20_Text" style:list-style-name="WW8Num7">
      <style:paragraph-properties fo:margin-top="0cm" fo:margin-bottom="0cm" loext:contextual-spacing="false" fo:line-height="0.489cm" fo:text-align="justify" style:justify-single-word="false" style:vertical-align="baseline">
        <style:tab-stops>
          <style:tab-stop style:position="-3.175cm"/>
          <style:tab-stop style:position="-2cm"/>
        </style:tab-stops>
      </style:paragraph-properties>
      <style:text-properties style:use-window-font-color="true" fo:font-size="10pt" fo:language="bs" fo:country="BA" officeooo:rsid="0015a68f" officeooo:paragraph-rsid="0019dc8c" style:letter-kerning="true" style:font-size-asian="10pt" style:language-asian="hr" style:country-asian="HR" style:font-size-complex="10pt" style:language-complex="hi" style:country-complex="IN"/>
    </style:style>
    <style:style style:name="T1" style:family="text">
      <style:text-properties fo:language="bs" fo:country="BA" style:letter-kerning="true" style:language-complex="hi" style:country-complex="IN" style:font-weight-complex="bold"/>
    </style:style>
    <style:style style:name="T2" style:family="text">
      <style:text-properties officeooo:rsid="0014ba80"/>
    </style:style>
    <style:style style:name="T3" style:family="text">
      <style:text-properties officeooo:rsid="0015a68f"/>
    </style:style>
    <style:style style:name="T4" style:family="text">
      <style:text-properties officeooo:rsid="00162eb0"/>
    </style:style>
    <style:style style:name="T5" style:family="text">
      <style:text-properties officeooo:rsid="0018e64d"/>
    </style:style>
    <style:style style:name="T6" style:family="text">
      <style:text-properties officeooo:rsid="0019dc8c"/>
    </style:style>
    <style:style style:name="T7" style:family="text">
      <style:text-properties style:language-asian="hr" style:country-asian="HR"/>
    </style:style>
    <style:style style:name="T8" style:family="text">
      <style:text-properties officeooo:rsid="001da8db" style:language-asian="hr" style:country-asian="HR"/>
    </style:style>
    <style:style style:name="T9" style:family="text">
      <style:text-properties officeooo:rsid="0020579c" style:language-asian="hr" style:country-asian="HR"/>
    </style:style>
    <style:style style:name="T10" style:family="text">
      <style:text-properties officeooo:rsid="001da8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______________________________</text:p>
      <text:p text:style-name="P1">Ime (ime oca) i prezime</text:p>
      <text:p text:style-name="P1"/>
      <text:p text:style-name="P1">______________________________</text:p>
      <text:p text:style-name="P1">Adresa</text:p>
      <text:p text:style-name="P1"/>
      <text:p text:style-name="P1">______________________________</text:p>
      <text:p text:style-name="P1">Telefon</text:p>
      <text:p text:style-name="P1"/>
      <text:p text:style-name="P2">MINISTARSTVO PRIVREDE KANTONA SARAJEVO</text:p>
      <text:p text:style-name="P2">Komisija za izbor</text:p>
      <text:p text:style-name="P2"/>
      <text:p text:style-name="P13">PREDMET: Prijava na Javni oglas za imenovanje na pozicij<text:span text:style-name="T5">u</text:span> <text:span text:style-name="T5">predsjednika</text:span> Turističke zajednice Kantona Sarajevo</text:p>
      <text:p text:style-name="P3"/>
      <text:p text:style-name="P1"><text:span text:style-name="T1"><text:s text:c="10"/>Prijavljujem se na </text:span>Javni oglas za imenovanje na pozicij<text:span text:style-name="T5">u</text:span> <text:span text:style-name="T5">predsjednika</text:span> Turističke zajednice Kantona Sarajevo.</text:p>
      <text:p text:style-name="P1"><text:s text:c="10"/>U skladu sa Javnim oglasom uz prijavu prilažem (original ili ovjerena kopija) sljedeću dokumentaciju (zaokružiti broj):</text:p>
      <text:list xml:id="list8646080956396133892" text:style-name="WW8Num7">
        <text:list-item>
          <text:p text:style-name="P19">Biografiju,</text:p>
        </text:list-item>
        <text:list-item>
          <text:p text:style-name="P19">Uvjerenje o državljanstvu ili kopiju CIPS-ove lične karte,</text:p>
        </text:list-item>
        <text:list-item>
          <text:p text:style-name="P19">Izvod iz matične knjige rođenih,</text:p>
        </text:list-item>
        <text:list-item>
          <text:p text:style-name="P21">Uvjerenje nadležnog MUP-a da ni<text:span text:style-name="T10">sam</text:span> osuđivan/<text:span text:style-name="T10">a</text:span> za krivično djelo,</text:p>
        </text:list-item>
        <text:list-item>
          <text:p text:style-name="P21">Uvjerenje <text:s text:c="2"/>nadležnog <text:s text:c="2"/>suda <text:s text:c="2"/>da <text:s text:c="2"/>ni<text:span text:style-name="T10">sam</text:span> <text:s text:c="2"/>osuđivan/<text:span text:style-name="T10">a</text:span> <text:s text:c="2"/>za <text:s text:c="2"/>privredni <text:s text:c="2"/>prijestup <text:s text:c="2"/>nespojiv <text:s text:c="2"/>sa <text:s/>obavljanjem dužnosti <text:span text:style-name="T5">predsjednika </text:span>Turističke zajednice,</text:p>
        </text:list-item>
        <text:list-item>
          <text:p text:style-name="P21">Uvjerenje nadležnog suda da se protiv <text:span text:style-name="T10">mene</text:span> ne vodi krivični postupak,</text:p>
        </text:list-item>
        <text:list-item>
          <text:p text:style-name="P22">Izjavu da nema<text:span text:style-name="T10">m</text:span> privatni finansijski interes u Turističkoj zajednici Kantona Sarajevo,</text:p>
        </text:list-item>
        <text:list-item>
          <text:p text:style-name="P23"><text:span text:style-name="T6">Izjavu </text:span>da ni<text:span text:style-name="T10">sam</text:span> na funkciji u političkoj stranci,</text:p>
        </text:list-item>
        <text:list-item>
          <text:p text:style-name="P19">Izjavu da ni<text:span text:style-name="T10">sam</text:span> otpušten/<text:span text:style-name="T10">a</text:span> iz državne službe kao rezultat disciplinske mjere na bilo kojem nivou vlasti u Bosni i Hercegovini u periodu od tri godine od dana objavljivanja upražnjene pozicije,</text:p>
        </text:list-item>
        <text:list-item>
          <text:p text:style-name="P19">Izjavu da se na <text:span text:style-name="T10">mene</text:span> ne odnosi član IX.1. Ustava Bosne i Hercegovine,</text:p>
        </text:list-item>
        <text:list-item>
          <text:p text:style-name="P19">Izjavu da ni<text:span text:style-name="T10">sam</text:span> izabrani zvaničnik, nosilac izvršnih funkcija ili savjetnik u smislu Zakona o sukobu interesa u organima vlasti u Federaciji Bosne i Hercegovine (“Službene novine Federacije BiH”, broj 70/08),</text:p>
        </text:list-item>
        <text:list-item>
          <text:p text:style-name="P19">Univerzitetsku diplomu,</text:p>
        </text:list-item>
        <text:list-item>
          <text:p text:style-name="P20">Dokaz <text:span text:style-name="T7">o poznavanju engleskog jezika,</text:span></text:p>
        </text:list-item>
        <text:list-item>
          <text:p text:style-name="P19">Potvrdu ili uvjerenje da ima<text:span text:style-name="T10">m</text:span> najmanje pet godina radnog staža u struci,</text:p>
        </text:list-item>
        <text:list-item>
          <text:p text:style-name="P19">Potvrdu ili uvjerenje ili preporuku poslodavca da ima<text:span text:style-name="T10">m</text:span> pozitivne rezultate rada ostvarene tokom karijere,</text:p>
        </text:list-item>
        <text:list-item>
          <text:p text:style-name="P19">Izjavu da ni<text:span text:style-name="T10">sam</text:span> predsjednik Turističke zajednice Kantona Sarajevo, direktor turističkog ureda, direktor ureda za podršku turizmu, predsjednik ili član nadzornog odbora i predsjednik ili član turističkog vijeća u Turističkoj zajednici Kantona Sarajevo.</text:p>
        </text:list-item>
      </text:list>
      <text:p text:style-name="P14"/>
      <text:p text:style-name="P8">Pored navedenih dokumenata dostavljam i:</text:p>
      <text:p text:style-name="P10">- <text:s/><text:span text:style-name="T3">Izjavu </text:span><text:span text:style-name="T7"><text:s/>(potpisanu i ovjerenu od strane nadležnog općinskog organa) kojom daje</text:span><text:span text:style-name="T8">m</text:span><text:span text:style-name="T7"> saglasnost</text:span> da <text:span text:style-name="T7">dokaze o ispunjavanju posebnih uslova iz tač. d), e) i f) ovog javnog oglasa </text:span><text:span text:style-name="T8">u moje ime</text:span><text:span text:style-name="T7"> </text:span><text:span text:style-name="T9">može pribaviti</text:span><text:span text:style-name="T7"> Ministarstvo privrede Kantona Sarajevo po službenoj dužnosti;</text:span></text:p>
      <text:p text:style-name="P9"><text:span text:style-name="T7">- Izjavu (potpisanu i ovjerenu od strane nadležnog općinskog organa), kojom daje</text:span><text:span text:style-name="T8">m</text:span><text:span text:style-name="T7"> saglasnost da Ministarstvo privrede Kantona Sarajevo i Komisija za izbor po Javnom oglasu za imenovanje na poziciju predsjednika Turističke zajednice Kantona Sarajevo, mogu obrađivati dokumente kojima se dokazuje </text:span><text:span text:style-name="T8">moj</text:span><text:span text:style-name="T7"> lični identitet shodno odredbama Zakona o zaštiti ličnih podataka ("Službeni glasnik BiH", br. 49/06, 76/11 i 89/11) <text:s/></text:span></text:p>
      <text:p text:style-name="P11"/>
      <text:p text:style-name="P11">IZJAVA KANDIDATA O OBRADI LIČNIH PODATAKA:</text:p>
      <text:p text:style-name="P12">Pod punom moralnom, materijalnom i krivičnom odgovornošću izjavljujem da sam saglasan/a da Ministarstv<text:span text:style-name="T2">o</text:span> <text:span text:style-name="T2">privrede</text:span> Kantona Sarajevo i <text:span text:style-name="T4">K</text:span>omisija za izbor moje lične podatke, dostavljenu dokumentaciju, kao i lične podatke obrađene tokom provođenja procedure izbora, u ovom javnom konkursu, može obrađivati dok za to postoje objektivni razlozi; </text:p>
      <text:p text:style-name="P14"/>
      <text:p text:style-name="P5">Napomena:</text:p>
      <text:p text:style-name="P4">Sve navedene izjave prilažu se potpisane i ovjerene od strane nadležnog općinskog organa.</text:p>
      <text:p text:style-name="P15"/>
      <text:p text:style-name="P16"><text:s text:c="97"/>Podnosilac prijave</text:p>
      <text:p text:style-name="P16"/>
      <text:p text:style-name="P17"><text:s text:c="99"/>____________________</text:p>
      <text:p text:style-name="P6"/>
      <text:p text:style-name="P7">Sarajevo, __________ 202<text:span text:style-name="T3">1</text:span>. god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bs" fo:country="B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language="en" fo:country="U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Liberation Serif" fo:font-family="'Liberation Serif'" style:font-family-generic="roman" style:font-pitch="variable" fo:language="bs" fo:country="BA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" style:display-name="Body Text" style:family="paragraph" style:parent-style-name="Standard">
      <style:paragraph-properties fo:margin-top="0cm" fo:margin-bottom="0.212cm" loext:contextual-spacing="false" fo:line-height="0.452cm" fo:text-align="justify" style:justify-single-word="false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bs" fo:country="BA" fo:font-style="normal" style:letter-kerning="true" style:font-style-asian="normal" style:language-complex="hi" style:country-complex="IN" style:font-style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718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NTON SARAJEVO</dc:title>
    <meta:initial-creator>user</meta:initial-creator>
    <meta:creation-date>2020-08-04T15:26:00</meta:creation-date>
    <dc:date>2021-10-18T12:18:01.579000000</dc:date>
    <meta:editing-cycles>11</meta:editing-cycles>
    <meta:editing-duration>PT2H14M41S</meta:editing-duration>
    <meta:generator>LibreOffice/5.2.7.2$Windows_X86_64 LibreOffice_project/2b7f1e640c46ceb28adf43ee075a6e8b8439ed10</meta:generator>
    <meta:print-date>2021-10-18T11:58:35.759000000</meta:print-date>
    <meta:document-statistic meta:table-count="0" meta:image-count="0" meta:object-count="0" meta:page-count="1" meta:paragraph-count="37" meta:word-count="460" meta:character-count="3520" meta:non-whitespace-character-count="2871"/>
  </office:meta>
</office:document-meta>
</file>