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2DEB1EADE6C3945704.png" manifest:media-type="image/png"/>
  <manifest:file-entry manifest:full-path="Pictures/10000200000000AA000000D8641E34559F8AAD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4063in" fo:margin-left="-0.395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1146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0.75in"/>
    </style:style>
    <style:style style:name="Table1.G" style:family="table-column">
      <style:table-column-properties style:column-width="0.875in"/>
    </style:style>
    <style:style style:name="Table1.H" style:family="table-column">
      <style:table-column-properties style:column-width="0.6563in"/>
    </style:style>
    <style:style style:name="Table1.1" style:family="table-row">
      <style:table-row-properties style:min-row-height="1.729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2708in"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9188in" fo:keep-together="always"/>
    </style:style>
    <style:style style:name="Table1.4" style:family="table-row">
      <style:table-row-properties style:min-row-height="1.8208in" fo:keep-together="always"/>
    </style:style>
    <style:style style:name="Table1.5" style:family="table-row">
      <style:table-row-properties style:min-row-height="0.859in" fo:keep-together="always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9819in" fo:keep-together="always"/>
    </style:style>
    <style:style style:name="Table1.7" style:family="table-row">
      <style:table-row-properties style:min-row-height="0.7813in" fo:keep-together="always"/>
    </style:style>
    <style:style style:name="Table1.8" style:family="table-row">
      <style:table-row-properties style:min-row-height="1.1139in" fo:keep-together="always"/>
    </style:style>
    <style:style style:name="Table1.9" style:family="table-row">
      <style:table-row-properties style:min-row-height="1.1021in" fo:keep-together="always"/>
    </style:style>
    <style:style style:name="Table1.10" style:family="table-row">
      <style:table-row-properties style:min-row-height="1.8125in" fo:keep-together="always"/>
    </style:style>
    <style:style style:name="Table1.11" style:family="table-row">
      <style:table-row-properties style:min-row-height="2.2083in" fo:keep-together="always"/>
    </style:style>
    <style:style style:name="Table1.12" style:family="table-row">
      <style:table-row-properties style:min-row-height="1.8854in" fo:keep-together="always"/>
    </style:style>
    <style:style style:name="Table1.13" style:family="table-row">
      <style:table-row-properties style:min-row-height="0.6944in" fo:keep-together="always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2.8056in" fo:keep-together="always"/>
    </style:style>
    <style:style style:name="Table1.15" style:family="table-row">
      <style:table-row-properties style:min-row-height="1.1083in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7d609" style:text-rotation-angle="90" style:text-rotation-scale="line-heigh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9766a" style:text-rotation-angle="90" style:text-rotation-scale="line-height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rsid="0017787c" officeooo:paragraph-rsid="0017787c" style:text-rotation-angle="90" style:text-rotation-scale="line-height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officeooo:rsid="0017787c" officeooo:paragraph-rsid="0017787c" style:text-rotation-angle="90" style:text-rotation-scale="line-height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33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34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T7" style:family="text">
      <style:text-properties fo:language="bs" fo:country="BA" fo:font-weight="bold" officeooo:rsid="0017787c" style:font-weight-asian="bold"/>
    </style:style>
    <style:style style:name="T8" style:family="text">
      <style:text-properties officeooo:rsid="0017787c"/>
    </style:style>
    <style:style style:name="T9" style:family="text">
      <style:text-properties officeooo:rsid="0017d609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O</text:span><text:span text:style-name="T6">brazac za prijavu projekta za finansiranje/sufinansiranje </text:span><text:span text:style-name="T7">aktivnosti/programa/projekta </text:span><text:span text:style-name="T6">iz </text:span><text:span text:style-name="T7">B</text:span><text:span text:style-name="T6">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<text:span text:style-name="T8">aktivnosti/programa/projekta</text:span>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7">Podnosilac aktivnosti/programa/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<text:s/><text:span text:style-name="T8">aktivnosti/programa/projekta</text:span>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<text:s/><text:span text:style-name="T8">Ciljevi aktivnosti/programa/projekt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8"/>
            <text:p text:style-name="P26"><text:s/><text:span text:style-name="T8">Područje aktivnosti/programa/projekta</text:span>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0"/>
            <text:p text:style-name="P29"/>
            <text:p text:style-name="P33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32"/>
            <text:p text:style-name="P31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<text:span text:style-name="T9">aktivnosti/programa/</text:span>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5">Budže<text:span text:style-name="T9">t</text:span> <text:s/><text:span text:style-name="T9">aktivnosti/programa/</text:span> projekt<text:span text:style-name="T9">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<text:span text:style-name="T9">aktivnosti/programa/</text:span>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<text:s/>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362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7.4063in" fo:margin-left="-0.4118in" table:align="left" style:writing-mode="lr-tb"/>
    </style:style>
    <style:style style:name="Table3.A" style:family="table-column">
      <style:table-column-properties style:column-width="0.8021in"/>
    </style:style>
    <style:style style:name="Table3.B" style:family="table-column">
      <style:table-column-properties style:column-width="3.9375in"/>
    </style:style>
    <style:style style:name="Table3.C" style:family="table-column">
      <style:table-column-properties style:column-width="2.6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2" style:family="table">
      <style:table-properties style:width="7.4063in" fo:margin-left="-0.4118in" fo:break-before="page" table:align="left" style:writing-mode="lr-tb"/>
    </style:style>
    <style:style style:name="Table2.A" style:family="table-column">
      <style:table-column-properties style:column-width="2.6146in"/>
    </style:style>
    <style:style style:name="Table2.B" style:family="table-column">
      <style:table-column-properties style:column-width="2.2813in"/>
    </style:style>
    <style:style style:name="Table2.C" style:family="table-column">
      <style:table-column-properties style:column-width="2.5104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14in 0.0014in 0.0014in" fo:padding-left="0.075in" fo:padding-right="0.075in" fo:padding-top="0in" fo:padding-bottom="0in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MP3" style:family="paragraph" style:parent-style-name="Header">
      <style:text-properties fo:font-size="12pt" fo:font-weight="bold" style:font-size-asian="12pt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5" style:family="paragraph" style:parent-style-name="Footer">
      <style:text-properties fo:language="sl" fo:country="SI"/>
    </style:style>
    <style:style style:name="MP6" style:family="paragraph" style:parent-style-name="Footer">
      <style:paragraph-properties fo:text-align="center" style:justify-single-word="false"/>
      <style:text-properties fo:language="sl" fo:country="SI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style:snap-to-layout-grid="false"/>
      <style:text-properties fo:language="sl" fo:country="SI"/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2984in" svg:height="0.378in" draw:z-index="9"><draw:image xlink:href="Pictures/10000200000000AA000000D8641E34559F8AAD0F.png" xlink:type="simple" xlink:show="embed" xlink:actuate="onLoad" loext:mime-type="image/png"/></draw:frame></text:p>
            </table:table-cell>
            <table:table-cell table:style-name="Table3.B1" office:value-type="string">
              <text:p text:style-name="MP3">Kanton Sarajevo </text:p>
            </table:table-cell>
            <table:table-cell table:style-name="Table3.B1" office:value-type="string">
              <text:p text:style-name="MP4">OBR.7.3-02-01/01</text:p>
            </table:table-cell>
          </table:table-row>
        </table:table>
        <text:p text:style-name="MP1"><text:s text:c="4"/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Izdanje / Revizija: 1/0</text:p>
            </table:table-cell>
            <table:table-cell table:style-name="Table2.A1" table:number-rows-spanned="2" office:value-type="string">
              <text:p text:style-name="MP6"><draw:frame draw:style-name="Mfr1" draw:name="Image1" text:anchor-type="as-char" svg:width="1.1354in" svg:height="0.4689in" draw:z-index="4"><draw:image xlink:href="Pictures/100000000000006D0000002DEB1EADE6C3945704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><text:span text:style-name="MT1">Stranica </text:span><text:span text:style-name="MT1"><text:page-number style:num-format="1" text:select-page="current" text:page-adjust="-6">5</text:page-number></text:span><text:span text:style-name="MT1"><text:s/>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5"><text:s/>Datum: </text:p>
            </table:table-cell>
            <table:covered-table-cell/>
            <table:table-cell table:style-name="Table2.A2" office:value-type="string"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PUTSTVO ZA IZRADU</dc:title>
    <meta:initial-creator>Ahmetagic Nuna</meta:initial-creator>
    <meta:creation-date>2008-08-18T11:01:00</meta:creation-date>
    <dc:date>2022-04-26T13:15:34.330000000</dc:date>
    <meta:print-date>2022-04-08T13:21:16.526000000</meta:print-date>
    <meta:editing-cycles>7</meta:editing-cycles>
    <meta:editing-duration>PT49M44S</meta:editing-duration>
    <meta:generator>LibreOffice/6.4.7.2$Windows_X86_64 LibreOffice_project/639b8ac485750d5696d7590a72ef1b496725cfb5</meta:generator>
    <meta:printed-by>Edina Jakubovic</meta:printed-by>
    <meta:document-statistic meta:table-count="3" meta:image-count="2" meta:object-count="0" meta:page-count="5" meta:paragraph-count="142" meta:word-count="161" meta:character-count="1607" meta:non-whitespace-character-count="1254"/>
  </office:meta>
</office:document-meta>
</file>