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margin-top="0cm" fo:margin-bottom="0cm" loext:contextual-spacing="false" fo:text-align="justify" style:justify-single-word="false" style:writing-mode="page"/>
      <style:text-properties style:font-name="Times New Roman" fo:font-size="12pt" fo:font-weight="bold" officeooo:rsid="001f6943" officeooo:paragraph-rsid="001f6943" style:font-size-asian="12pt" style:font-weight-asian="bold" style:font-size-complex="12pt" style:font-weight-complex="bold"/>
    </style:style>
    <style:style style:name="P2" style:family="paragraph" style:parent-style-name="Standard">
      <style:paragraph-properties fo:margin-top="0cm" fo:margin-bottom="0cm" loext:contextual-spacing="false" fo:text-align="justify" style:justify-single-word="false" style:writing-mode="page"/>
      <style:text-properties style:font-name="Times New Roman" fo:font-size="12pt" officeooo:rsid="000855b2" officeooo:paragraph-rsid="006de214" style:font-size-asian="12pt" style:font-size-complex="12pt"/>
    </style:style>
    <style:style style:name="P3" style:family="paragraph" style:parent-style-name="Standard">
      <style:paragraph-properties fo:margin-top="0cm" fo:margin-bottom="0cm" loext:contextual-spacing="false" fo:text-align="justify" style:justify-single-word="false"/>
      <style:text-properties style:font-name="Times New Roman" fo:font-size="12pt" officeooo:rsid="0012cf10" officeooo:paragraph-rsid="00602a72" style:font-size-asian="12pt" style:font-size-complex="12pt"/>
    </style:style>
    <style:style style:name="P4" style:family="paragraph" style:parent-style-name="Standard">
      <style:paragraph-properties fo:margin-top="0cm" fo:margin-bottom="0cm" loext:contextual-spacing="false" fo:text-align="justify" style:justify-single-word="false" fo:hyphenation-ladder-count="no-limit"/>
      <style:text-properties fo:font-size="12pt" officeooo:paragraph-rsid="007e2aa3" style:font-size-asian="12pt" style:font-size-complex="12pt" fo:hyphenate="true" fo:hyphenation-remain-char-count="2" fo:hyphenation-push-char-count="2"/>
    </style:style>
    <style:style style:name="P5" style:family="paragraph" style:parent-style-name="Standard">
      <style:paragraph-properties fo:margin-top="0cm" fo:margin-bottom="0cm" loext:contextual-spacing="false" fo:text-align="justify" style:justify-single-word="false" style:writing-mode="lr-tb"/>
      <style:text-properties fo:font-size="12pt" officeooo:paragraph-rsid="007e2aa3" style:font-size-asian="12pt" style:font-size-complex="12pt"/>
    </style:style>
    <style:style style:name="P6" style:family="paragraph" style:parent-style-name="Standard">
      <style:paragraph-properties fo:text-align="justify" style:justify-single-word="false"/>
      <style:text-properties style:font-name="Times New Roman" fo:font-size="12pt" officeooo:rsid="000821b6" officeooo:paragraph-rsid="00602a72" style:font-size-asian="12pt" style:font-size-complex="12pt"/>
    </style:style>
    <style:style style:name="P7" style:family="paragraph" style:parent-style-name="Standard">
      <style:paragraph-properties fo:text-align="justify" style:justify-single-word="false"/>
      <style:text-properties style:font-name="Times New Roman" fo:font-size="12pt" officeooo:rsid="000821b6" officeooo:paragraph-rsid="000821b6" style:font-size-asian="12pt" style:font-size-complex="12pt"/>
    </style:style>
    <style:style style:name="P8" style:family="paragraph" style:parent-style-name="Standard">
      <style:paragraph-properties fo:text-align="start" style:justify-single-word="false"/>
      <style:text-properties style:font-name="Times New Roman" fo:font-size="12pt" officeooo:rsid="000855b2" officeooo:paragraph-rsid="00145210" style:font-size-asian="12pt" style:font-size-complex="12pt"/>
    </style:style>
    <style:style style:name="P9" style:family="paragraph" style:parent-style-name="Standard">
      <style:paragraph-properties fo:text-align="start" style:justify-single-word="false"/>
      <style:text-properties style:font-name="Times New Roman" fo:font-size="12pt" officeooo:rsid="000855b2" officeooo:paragraph-rsid="000855b2" style:font-size-asian="12pt" style:font-size-complex="12pt"/>
    </style:style>
    <style:style style:name="P10" style:family="paragraph" style:parent-style-name="Standard">
      <style:paragraph-properties fo:text-align="justify" style:justify-single-word="false"/>
      <style:text-properties fo:font-size="12pt" officeooo:paragraph-rsid="007e2aa3" style:font-size-asian="12pt" style:font-size-complex="12pt"/>
    </style:style>
    <style:style style:name="P11" style:family="paragraph" style:parent-style-name="Standard">
      <style:paragraph-properties fo:text-align="justify" style:justify-single-word="false"/>
      <style:text-properties fo:font-size="12pt" officeooo:paragraph-rsid="007fd89c" style:font-size-asian="12pt" style:font-size-complex="12pt"/>
    </style:style>
    <style:style style:name="P12" style:family="paragraph" style:parent-style-name="Standard">
      <style:paragraph-properties fo:text-align="justify" style:justify-single-word="false"/>
      <style:text-properties fo:font-size="12pt" officeooo:rsid="0063d4f9" officeooo:paragraph-rsid="007e2aa3" style:font-size-asian="12pt" style:font-size-complex="12pt"/>
    </style:style>
    <style:style style:name="P13" style:family="paragraph" style:parent-style-name="Standard">
      <style:paragraph-properties fo:text-align="justify" style:justify-single-word="false"/>
      <style:text-properties fo:font-size="12pt" officeooo:rsid="006b4e1f" officeooo:paragraph-rsid="007e2aa3" style:font-size-asian="12pt" style:font-size-complex="12pt"/>
    </style:style>
    <style:style style:name="P14" style:family="paragraph" style:parent-style-name="Standard">
      <style:paragraph-properties fo:text-align="justify" style:justify-single-word="false"/>
      <style:text-properties fo:font-size="12pt" officeooo:rsid="00620510" officeooo:paragraph-rsid="007e2aa3" style:font-size-asian="12pt" style:font-size-complex="12pt"/>
    </style:style>
    <style:style style:name="P15" style:family="paragraph" style:parent-style-name="Standard">
      <style:paragraph-properties fo:margin-top="0.101cm" fo:margin-bottom="0cm" loext:contextual-spacing="false" fo:text-align="justify" style:justify-single-word="false" style:writing-mode="page"/>
      <style:text-properties style:font-name="Times New Roman" fo:font-size="12pt" fo:font-weight="bold" officeooo:rsid="000855b2" officeooo:paragraph-rsid="00341f75" style:font-size-asian="12pt" style:font-weight-asian="bold" style:font-size-complex="12pt" style:font-weight-complex="bold"/>
    </style:style>
    <style:style style:name="P16" style:family="paragraph" style:parent-style-name="Standard">
      <style:paragraph-properties fo:margin-top="0.101cm" fo:margin-bottom="0cm" loext:contextual-spacing="false" fo:text-align="justify" style:justify-single-word="false" style:writing-mode="lr-tb"/>
      <style:text-properties fo:font-size="12pt" officeooo:paragraph-rsid="007e2aa3" style:font-size-asian="12pt" style:font-size-complex="12pt"/>
    </style:style>
    <style:style style:name="P17" style:family="paragraph" style:parent-style-name="Standard">
      <style:paragraph-properties fo:margin-top="0.4cm" fo:margin-bottom="0cm" loext:contextual-spacing="false" fo:text-align="justify" style:justify-single-word="false" style:writing-mode="page"/>
      <style:text-properties style:font-name="Times New Roman" fo:font-size="12pt" officeooo:rsid="0012cf10" officeooo:paragraph-rsid="00602a72" style:font-size-asian="12pt" style:font-size-complex="12pt"/>
    </style:style>
    <style:style style:name="P18" style:family="paragraph" style:parent-style-name="Standard">
      <style:paragraph-properties fo:margin-top="0.4cm" fo:margin-bottom="0cm" loext:contextual-spacing="false" fo:text-align="justify" style:justify-single-word="false" style:writing-mode="page"/>
      <style:text-properties style:font-name="Times New Roman" fo:font-size="12pt" officeooo:rsid="0012cf10" officeooo:paragraph-rsid="0066b111" style:font-size-asian="12pt" style:font-size-complex="12pt"/>
    </style:style>
    <style:style style:name="P19" style:family="paragraph" style:parent-style-name="Standard">
      <style:paragraph-properties fo:margin-top="0.4cm" fo:margin-bottom="0cm" loext:contextual-spacing="false" fo:text-align="justify" style:justify-single-word="false" style:writing-mode="lr-tb"/>
      <style:text-properties style:font-name="Times New Roman" fo:font-size="12pt" fo:font-weight="bold" officeooo:rsid="004b3969" officeooo:paragraph-rsid="007e2aa3" style:font-size-asian="12pt" style:font-weight-asian="bold" style:font-size-complex="12pt" style:font-weight-complex="bold"/>
    </style:style>
    <style:style style:name="P20" style:family="paragraph" style:parent-style-name="Standard">
      <style:paragraph-properties fo:margin-left="0cm" fo:margin-right="0cm" fo:margin-top="0.101cm" fo:margin-bottom="0cm" loext:contextual-spacing="false" fo:text-align="justify" style:justify-single-word="false" fo:text-indent="0.635cm" style:auto-text-indent="false" style:writing-mode="page"/>
      <style:text-properties fo:color="#000000" style:font-name="Times New Roman" fo:font-size="12pt" fo:language="bs" fo:country="BA" fo:font-weight="normal" officeooo:rsid="001f0942" officeooo:paragraph-rsid="00584b31" fo:background-color="#ffffff" style:font-name-asian="Times New Roman1" style:font-size-asian="12pt" style:font-weight-asian="normal" style:font-name-complex="Times New Roman1" style:font-size-complex="12pt" style:font-weight-complex="normal"/>
    </style:style>
    <style:style style:name="P21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 style:writing-mode="page"/>
      <style:text-properties style:font-name="Times New Roman" fo:font-size="12pt" fo:font-weight="bold" officeooo:rsid="006314f7" officeooo:paragraph-rsid="006314f7" style:font-size-asian="12pt" style:font-weight-asian="bold" style:font-size-complex="12pt" style:font-weight-complex="bold"/>
    </style:style>
    <style:style style:name="P22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 style:writing-mode="page"/>
      <style:text-properties style:font-name="Times New Roman" fo:font-size="12pt" fo:font-weight="normal" officeooo:rsid="006314f7" officeooo:paragraph-rsid="006e7925" style:font-size-asian="12pt" style:font-weight-asian="normal" style:font-size-complex="12pt" style:font-weight-complex="normal"/>
    </style:style>
    <style:style style:name="P23" style:family="paragraph" style:parent-style-name="Standard">
      <style:paragraph-properties fo:margin-top="0.199cm" fo:margin-bottom="0cm" loext:contextual-spacing="false" fo:text-align="justify" style:justify-single-word="false" style:writing-mode="page"/>
      <style:text-properties style:font-name="Times New Roman" fo:font-size="12pt" officeooo:rsid="000821b6" officeooo:paragraph-rsid="000855b2" style:font-size-asian="12pt" style:font-size-complex="12pt"/>
    </style:style>
    <style:style style:name="P24" style:family="paragraph" style:parent-style-name="Standard">
      <style:paragraph-properties fo:margin-top="0.199cm" fo:margin-bottom="0cm" loext:contextual-spacing="false" fo:text-align="start" style:justify-single-word="false" style:writing-mode="page"/>
      <style:text-properties style:font-name="Times New Roman" fo:font-size="12pt" officeooo:rsid="000855b2" officeooo:paragraph-rsid="00145210" style:font-size-asian="12pt" style:font-size-complex="12pt"/>
    </style:style>
    <style:style style:name="P25" style:family="paragraph" style:parent-style-name="Standard">
      <style:paragraph-properties fo:margin-top="0.6cm" fo:margin-bottom="0cm" loext:contextual-spacing="false" fo:text-align="justify" style:justify-single-word="false" style:writing-mode="page"/>
      <style:text-properties style:font-name="Times New Roman" fo:font-size="12pt" fo:font-weight="bold" officeooo:rsid="001e051c" officeooo:paragraph-rsid="001e051c" style:font-size-asian="12pt" style:font-weight-asian="bold" style:font-size-complex="12pt" style:font-weight-complex="bold"/>
    </style:style>
    <style:style style:name="P26" style:family="paragraph" style:parent-style-name="Standard">
      <style:paragraph-properties fo:margin-top="0cm" fo:margin-bottom="0cm" loext:contextual-spacing="false" fo:text-align="justify" style:justify-single-word="false" style:writing-mode="page"/>
      <style:text-properties style:font-name="Times New Roman" fo:font-size="12pt" fo:language="bs" fo:country="BA" fo:font-weight="bold" officeooo:rsid="005731c1" officeooo:paragraph-rsid="006de214" style:font-size-asian="12pt" style:font-weight-asian="bold" style:font-size-complex="12pt" style:font-weight-complex="bold"/>
    </style:style>
    <style:style style:name="P27" style:family="paragraph" style:parent-style-name="Standard">
      <style:paragraph-properties fo:margin-top="0cm" fo:margin-bottom="0cm" loext:contextual-spacing="false" fo:text-align="justify" style:justify-single-word="false" fo:hyphenation-ladder-count="no-limit" style:writing-mode="page"/>
      <style:text-properties fo:color="#000000" style:font-name="Times New Roman" fo:font-size="12pt" fo:language="bs" fo:country="BA" fo:font-weight="normal" officeooo:rsid="0059465d" officeooo:paragraph-rsid="007e2aa3" style:letter-kerning="true" fo:background-color="#ffffff" style:font-name-asian="Arial" style:font-size-asian="12pt" style:language-asian="hr" style:country-asian="BA" style:font-weight-asian="normal" style:font-name-complex="Times New Roman1" style:font-size-complex="12pt" style:font-weight-complex="normal" fo:hyphenate="true" fo:hyphenation-remain-char-count="2" fo:hyphenation-push-char-count="2"/>
    </style:style>
    <style:style style:name="P28" style:family="paragraph" style:parent-style-name="Standard">
      <style:paragraph-properties fo:margin-top="0.101cm" fo:margin-bottom="0cm" loext:contextual-spacing="false" fo:text-align="justify" style:justify-single-word="false" fo:hyphenation-ladder-count="no-limit" style:writing-mode="page"/>
      <style:text-properties fo:font-size="12pt" fo:language="bs" fo:country="BA" fo:font-weight="normal" officeooo:rsid="0038f5ca" officeooo:paragraph-rsid="007e2aa3" style:font-size-asian="12pt" style:font-weight-asian="normal" style:font-size-complex="12pt" style:font-weight-complex="normal" fo:hyphenate="true" fo:hyphenation-remain-char-count="2" fo:hyphenation-push-char-count="2"/>
    </style:style>
    <style:style style:name="P29" style:family="paragraph" style:parent-style-name="Standard">
      <style:paragraph-properties fo:margin-top="0.101cm" fo:margin-bottom="0cm" loext:contextual-spacing="false" fo:text-align="justify" style:justify-single-word="false" style:writing-mode="lr-tb"/>
      <style:text-properties style:font-name="Times New Roman" fo:font-size="12pt" fo:font-weight="normal" officeooo:rsid="0087ee16" officeooo:paragraph-rsid="007e2aa3" style:font-size-asian="12pt" style:font-weight-asian="normal" style:font-size-complex="12pt" style:font-weight-complex="normal"/>
    </style:style>
    <style:style style:name="P30" style:family="paragraph" style:parent-style-name="Standard">
      <style:paragraph-properties fo:text-align="justify" style:justify-single-word="false"/>
      <style:text-properties fo:color="#000000" style:font-name="Times New Roman" fo:font-size="12pt" fo:language="bs" fo:country="BA" fo:font-weight="normal" officeooo:rsid="0033b1a2" officeooo:paragraph-rsid="007fd89c" style:letter-kerning="true" fo:background-color="#ffffff" style:font-name-asian="Arial" style:font-size-asian="12pt" style:language-asian="hr" style:country-asian="BA" style:font-weight-asian="normal" style:font-name-complex="Times New Roman1" style:font-size-complex="12pt" style:font-weight-complex="normal"/>
    </style:style>
    <style:style style:name="P31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 style:writing-mode="page"/>
      <style:text-properties fo:color="#000000" style:font-name="Times New Roman" fo:font-size="12pt" fo:font-weight="normal" officeooo:rsid="0023450d" officeooo:paragraph-rsid="006e7925" fo:background-color="#ffffff" style:font-size-asian="12pt" style:font-weight-asian="normal" style:font-name-complex="Times New Roman1" style:font-size-complex="12pt" style:font-weight-complex="normal"/>
    </style:style>
    <style:style style:name="T1" style:family="text">
      <style:text-properties officeooo:rsid="000821b6"/>
    </style:style>
    <style:style style:name="T2" style:family="text">
      <style:text-properties officeooo:rsid="000855b2"/>
    </style:style>
    <style:style style:name="T3" style:family="text">
      <style:text-properties fo:font-weight="bold" style:font-weight-asian="bold" style:font-weight-complex="bold"/>
    </style:style>
    <style:style style:name="T4" style:family="text">
      <style:text-properties fo:font-weight="bold" officeooo:rsid="0026f15a" style:font-weight-asian="bold" style:font-weight-complex="bold"/>
    </style:style>
    <style:style style:name="T5" style:family="text">
      <style:text-properties officeooo:rsid="004e0a4e"/>
    </style:style>
    <style:style style:name="T6" style:family="text">
      <style:text-properties fo:color="#000000" fo:language="bs" fo:country="BA" fo:background-color="#ffffff" loext:char-shading-value="0" style:font-name-asian="Times New Roman1"/>
    </style:style>
    <style:style style:name="T7" style:family="text">
      <style:text-properties fo:color="#000000" fo:language="bs" fo:country="BA" officeooo:rsid="00250fef" fo:background-color="#ffffff" loext:char-shading-value="0" style:font-name-asian="Times New Roman1"/>
    </style:style>
    <style:style style:name="T8" style:family="text">
      <style:text-properties fo:color="#000000" fo:language="bs" fo:country="BA" officeooo:rsid="004fb82b" fo:background-color="#ffffff" loext:char-shading-value="0" style:font-name-asian="Times New Roman1"/>
    </style:style>
    <style:style style:name="T9" style:family="text">
      <style:text-properties fo:color="#000000" fo:language="bs" fo:country="BA" officeooo:rsid="0064f0a1" fo:background-color="#ffffff" loext:char-shading-value="0" style:font-name-asian="Times New Roman1"/>
    </style:style>
    <style:style style:name="T10" style:family="text">
      <style:text-properties fo:color="#000000" fo:language="bs" fo:country="BA" officeooo:rsid="00620510" fo:background-color="#ffffff" loext:char-shading-value="0" style:font-name-asian="Times New Roman1"/>
    </style:style>
    <style:style style:name="T11" style:family="text">
      <style:text-properties fo:color="#000000" fo:language="bs" fo:country="BA" officeooo:rsid="006b4e1f" fo:background-color="#ffffff" loext:char-shading-value="0" style:font-name-asian="Times New Roman1"/>
    </style:style>
    <style:style style:name="T12" style:family="text">
      <style:text-properties fo:color="#000000" fo:language="bs" fo:country="BA" fo:font-style="normal" officeooo:rsid="0023450d" fo:background-color="#ffffff" loext:char-shading-value="0" style:font-style-asian="normal" style:font-name-complex="Times New Roman1" style:font-style-complex="normal"/>
    </style:style>
    <style:style style:name="T13" style:family="text">
      <style:text-properties fo:color="#000000" fo:language="bs" fo:country="BA" fo:font-style="normal" officeooo:rsid="00441408" fo:background-color="#ffffff" loext:char-shading-value="0" style:font-style-asian="normal" style:font-name-complex="Times New Roman1" style:font-style-complex="normal"/>
    </style:style>
    <style:style style:name="T14" style:family="text">
      <style:text-properties fo:color="#000000" fo:language="bs" fo:country="BA" fo:font-weight="normal" officeooo:rsid="001bf071" fo:background-color="#ffffff" loext:char-shading-value="0" style:font-name-asian="Times New Roman1" style:font-weight-asian="normal" style:font-weight-complex="normal"/>
    </style:style>
    <style:style style:name="T15" style:family="text">
      <style:text-properties fo:color="#000000" fo:language="bs" fo:country="BA" fo:font-weight="normal" officeooo:rsid="0024b11d" fo:background-color="#ffffff" loext:char-shading-value="0" style:font-name-asian="Times New Roman1" style:font-weight-asian="normal" style:font-weight-complex="normal"/>
    </style:style>
    <style:style style:name="T16" style:family="text">
      <style:text-properties fo:color="#000000" fo:language="bs" fo:country="BA" fo:font-weight="normal" officeooo:rsid="0023450d" fo:background-color="#ffffff" loext:char-shading-value="0" style:font-name-asian="Times New Roman1" style:font-weight-asian="normal" style:font-weight-complex="normal"/>
    </style:style>
    <style:style style:name="T17" style:family="text">
      <style:text-properties fo:color="#000000" fo:language="bs" fo:country="BA" fo:font-weight="normal" officeooo:rsid="00250fef" fo:background-color="#ffffff" loext:char-shading-value="0" style:font-name-asian="Times New Roman1" style:font-weight-asian="normal" style:font-weight-complex="normal"/>
    </style:style>
    <style:style style:name="T18" style:family="text">
      <style:text-properties fo:color="#000000" fo:language="bs" fo:country="BA" fo:font-weight="normal" officeooo:rsid="0042a06f" fo:background-color="#ffffff" loext:char-shading-value="0" style:font-name-asian="Times New Roman1" style:font-weight-asian="normal" style:font-weight-complex="normal"/>
    </style:style>
    <style:style style:name="T19" style:family="text">
      <style:text-properties fo:color="#000000" fo:language="bs" fo:country="BA" fo:font-weight="normal" officeooo:rsid="0043d3b6" fo:background-color="#ffffff" loext:char-shading-value="0" style:font-name-asian="Times New Roman1" style:font-weight-asian="normal" style:font-weight-complex="normal"/>
    </style:style>
    <style:style style:name="T20" style:family="text">
      <style:text-properties fo:color="#000000" fo:language="bs" fo:country="BA" fo:font-weight="normal" officeooo:rsid="0037dd96" fo:background-color="#ffffff" loext:char-shading-value="0" style:font-name-asian="Times New Roman1" style:font-weight-asian="normal" style:font-weight-complex="normal"/>
    </style:style>
    <style:style style:name="T21" style:family="text">
      <style:text-properties fo:color="#000000" fo:language="bs" fo:country="BA" fo:font-weight="normal" officeooo:rsid="0062ce88" fo:background-color="#ffffff" loext:char-shading-value="0" style:font-name-asian="Times New Roman1" style:font-weight-asian="normal" style:font-weight-complex="normal"/>
    </style:style>
    <style:style style:name="T22" style:family="text">
      <style:text-properties fo:color="#000000" fo:language="bs" fo:country="BA" fo:font-weight="normal" officeooo:rsid="006b4e1f" fo:background-color="#ffffff" loext:char-shading-value="0" style:font-name-asian="Times New Roman1" style:font-weight-asian="normal" style:font-weight-complex="normal"/>
    </style:style>
    <style:style style:name="T23" style:family="text">
      <style:text-properties fo:color="#000000" fo:language="bs" fo:country="BA" fo:font-weight="normal" officeooo:rsid="00736de4" fo:background-color="#ffffff" loext:char-shading-value="0" style:font-name-asian="Times New Roman1" style:font-weight-asian="normal" style:font-weight-complex="normal"/>
    </style:style>
    <style:style style:name="T24" style:family="text">
      <style:text-properties fo:color="#000000" fo:language="bs" fo:country="BA" fo:font-weight="normal" officeooo:rsid="0023450d" fo:background-color="#ffffff" loext:char-shading-value="0" style:font-name-asian="Times New Roman1" style:font-weight-asian="normal" style:font-name-complex="Times New Roman1" style:font-weight-complex="normal"/>
    </style:style>
    <style:style style:name="T25" style:family="text">
      <style:text-properties fo:color="#000000" fo:language="bs" fo:country="BA" fo:font-weight="normal" officeooo:rsid="0063d4f9" fo:background-color="#ffffff" loext:char-shading-value="0" style:font-name-asian="Times New Roman1" style:font-weight-asian="normal" style:font-name-complex="Times New Roman1" style:font-weight-complex="normal"/>
    </style:style>
    <style:style style:name="T26" style:family="text">
      <style:text-properties fo:color="#000000" fo:language="bs" fo:country="BA" fo:font-weight="normal" officeooo:rsid="006cf42a" fo:background-color="#ffffff" loext:char-shading-value="0" style:font-name-asian="Times New Roman1" style:font-weight-asian="normal" style:font-name-complex="Times New Roman1" style:font-weight-complex="normal"/>
    </style:style>
    <style:style style:name="T27" style:family="text">
      <style:text-properties fo:color="#000000" fo:language="bs" fo:country="BA" fo:font-weight="normal" officeooo:rsid="006b4e1f" fo:background-color="#ffffff" loext:char-shading-value="0" style:font-name-asian="Times New Roman1" style:font-weight-asian="normal" style:font-name-complex="Times New Roman1" style:font-weight-complex="normal"/>
    </style:style>
    <style:style style:name="T28" style:family="text">
      <style:text-properties fo:color="#000000" fo:language="bs" fo:country="BA" fo:font-weight="normal" officeooo:rsid="00736de4" fo:background-color="#ffffff" loext:char-shading-value="0" style:font-name-asian="Times New Roman1" style:font-weight-asian="normal" style:font-name-complex="Times New Roman1" style:font-weight-complex="normal"/>
    </style:style>
    <style:style style:name="T29" style:family="text">
      <style:text-properties fo:color="#000000" officeooo:rsid="00250fef" fo:background-color="#ffffff" loext:char-shading-value="0"/>
    </style:style>
    <style:style style:name="T30" style:family="text">
      <style:text-properties fo:color="#000000" fo:background-color="#ffffff" loext:char-shading-value="0" style:font-name-complex="Times New Roman1"/>
    </style:style>
    <style:style style:name="T31" style:family="text">
      <style:text-properties fo:color="#000000" officeooo:rsid="006b4e1f" fo:background-color="#ffffff" loext:char-shading-value="0" style:font-name-complex="Times New Roman1"/>
    </style:style>
    <style:style style:name="T32" style:family="text">
      <style:text-properties fo:color="#000000" officeooo:rsid="0062ce88" fo:background-color="#ffffff" loext:char-shading-value="0" style:font-name-complex="Times New Roman1"/>
    </style:style>
    <style:style style:name="T33" style:family="text">
      <style:text-properties fo:color="#000000" officeooo:rsid="0023450d" fo:background-color="#ffffff" loext:char-shading-value="0" style:font-name-complex="Times New Roman1"/>
    </style:style>
    <style:style style:name="T34" style:family="text">
      <style:text-properties fo:color="#000000" officeooo:rsid="0066b111" fo:background-color="#ffffff" loext:char-shading-value="0" style:font-name-complex="Times New Roman1"/>
    </style:style>
    <style:style style:name="T35" style:family="text">
      <style:text-properties fo:color="#000000" officeooo:rsid="0082814b" fo:background-color="#ffffff" loext:char-shading-value="0" style:font-name-complex="Times New Roman1"/>
    </style:style>
    <style:style style:name="T36" style:family="text">
      <style:text-properties fo:color="#000000" officeooo:rsid="004fb82b" fo:background-color="#ffffff" loext:char-shading-value="0"/>
    </style:style>
    <style:style style:name="T37" style:family="text">
      <style:text-properties fo:color="#000000" officeooo:rsid="0062ce88" fo:background-color="#ffffff" loext:char-shading-value="0"/>
    </style:style>
    <style:style style:name="T38" style:family="text">
      <style:text-properties fo:color="#000000" officeooo:rsid="006b4e1f" fo:background-color="#ffffff" loext:char-shading-value="0"/>
    </style:style>
    <style:style style:name="T39" style:family="text">
      <style:text-properties fo:color="#000000" officeooo:rsid="00736de4" fo:background-color="#ffffff" loext:char-shading-value="0"/>
    </style:style>
    <style:style style:name="T40" style:family="text">
      <style:text-properties fo:color="#000000" fo:font-weight="normal" officeooo:rsid="0023450d" fo:background-color="#ffffff" loext:char-shading-value="0" style:font-weight-asian="normal" style:font-name-complex="Times New Roman1" style:font-weight-complex="normal"/>
    </style:style>
    <style:style style:name="T41" style:family="text">
      <style:text-properties fo:color="#000000" fo:font-weight="normal" officeooo:rsid="00250fef" fo:background-color="#ffffff" loext:char-shading-value="0" style:font-weight-asian="normal" style:font-name-complex="Times New Roman1" style:font-weight-complex="normal"/>
    </style:style>
    <style:style style:name="T42" style:family="text">
      <style:text-properties fo:color="#000000" fo:font-weight="normal" officeooo:rsid="00430c6c" fo:background-color="#ffffff" loext:char-shading-value="0" style:font-weight-asian="normal" style:font-name-complex="Times New Roman1" style:font-weight-complex="normal"/>
    </style:style>
    <style:style style:name="T43" style:family="text">
      <style:text-properties fo:color="#000000" fo:font-weight="normal" officeooo:rsid="0046ef44" fo:background-color="#ffffff" loext:char-shading-value="0" style:font-weight-asian="normal" style:font-name-complex="Times New Roman1" style:font-weight-complex="normal"/>
    </style:style>
    <style:style style:name="T44" style:family="text">
      <style:text-properties fo:color="#000000" fo:font-weight="normal" officeooo:rsid="0042a06f" fo:background-color="#ffffff" loext:char-shading-value="0" style:font-weight-asian="normal" style:font-name-complex="Times New Roman1" style:font-weight-complex="normal"/>
    </style:style>
    <style:style style:name="T45" style:family="text">
      <style:text-properties fo:color="#000000" fo:font-weight="normal" officeooo:rsid="0043d3b6" fo:background-color="#ffffff" loext:char-shading-value="0" style:font-weight-asian="normal" style:font-name-complex="Times New Roman1" style:font-weight-complex="normal"/>
    </style:style>
    <style:style style:name="T46" style:family="text">
      <style:text-properties fo:color="#000000" fo:font-weight="normal" officeooo:rsid="0037dd96" fo:background-color="#ffffff" loext:char-shading-value="0" style:font-weight-asian="normal" style:font-name-complex="Times New Roman1" style:font-weight-complex="normal"/>
    </style:style>
    <style:style style:name="T47" style:family="text">
      <style:text-properties fo:color="#000000" fo:font-weight="normal" officeooo:rsid="00441408" fo:background-color="#ffffff" loext:char-shading-value="0" style:font-weight-asian="normal" style:font-name-complex="Times New Roman1" style:font-weight-complex="normal"/>
    </style:style>
    <style:style style:name="T48" style:family="text">
      <style:text-properties fo:color="#000000" fo:font-weight="normal" officeooo:rsid="006b4e1f" fo:background-color="#ffffff" loext:char-shading-value="0" style:font-weight-asian="normal" style:font-name-complex="Times New Roman1" style:font-weight-complex="normal"/>
    </style:style>
    <style:style style:name="T49" style:family="text">
      <style:text-properties fo:color="#000000" fo:font-weight="normal" officeooo:rsid="007e2aa3" fo:background-color="#ffffff" loext:char-shading-value="0" style:font-weight-asian="normal" style:font-name-complex="Times New Roman1" style:font-weight-complex="normal"/>
    </style:style>
    <style:style style:name="T50" style:family="text">
      <style:text-properties fo:color="#000000" style:font-name="Times New Roman" fo:language="bs" fo:country="BA" fo:font-weight="normal" officeooo:rsid="0043d3b6" style:letter-kerning="true" fo:background-color="#ffffff" loext:char-shading-value="0" style:font-name-asian="Arial" style:language-asian="hr" style:country-asian="BA" style:font-weight-asian="normal" style:font-name-complex="Times New Roman1" style:font-weight-complex="normal"/>
    </style:style>
    <style:style style:name="T51" style:family="text">
      <style:text-properties fo:color="#000000" style:font-name="Times New Roman" fo:language="bs" fo:country="BA" fo:font-weight="normal" officeooo:rsid="006b4e1f" style:letter-kerning="true" fo:background-color="#ffffff" loext:char-shading-value="0" style:font-name-asian="Arial" style:language-asian="hr" style:country-asian="BA" style:font-weight-asian="normal" style:font-name-complex="Times New Roman1" style:font-weight-complex="normal"/>
    </style:style>
    <style:style style:name="T52" style:family="text">
      <style:text-properties fo:color="#000000" style:font-name="Times New Roman" fo:language="bs" fo:country="BA" fo:font-weight="normal" officeooo:rsid="00250fef" style:letter-kerning="true" fo:background-color="#ffffff" loext:char-shading-value="0" style:font-name-asian="Arial" style:language-asian="hr" style:country-asian="BA" style:font-weight-asian="normal" style:font-name-complex="Times New Roman1" style:font-weight-complex="normal"/>
    </style:style>
    <style:style style:name="T53" style:family="text">
      <style:text-properties fo:color="#000000" style:font-name="Times New Roman" fo:language="bs" fo:country="BA" fo:font-weight="normal" officeooo:rsid="0023450d" style:letter-kerning="true" fo:background-color="#ffffff" loext:char-shading-value="0" style:font-name-asian="Arial" style:language-asian="hr" style:country-asian="BA" style:font-weight-asian="normal" style:font-name-complex="Times New Roman1" style:font-weight-complex="normal"/>
    </style:style>
    <style:style style:name="T54" style:family="text">
      <style:text-properties fo:color="#000000" style:font-name="Times New Roman" fo:language="bs" fo:country="BA" fo:font-weight="normal" officeooo:rsid="0042a06f" style:letter-kerning="true" fo:background-color="#ffffff" loext:char-shading-value="0" style:font-name-asian="Arial" style:language-asian="hr" style:country-asian="BA" style:font-weight-asian="normal" style:font-name-complex="Times New Roman1" style:font-weight-complex="normal"/>
    </style:style>
    <style:style style:name="T55" style:family="text">
      <style:text-properties fo:color="#000000" style:font-name="Times New Roman" fo:language="bs" fo:country="BA" fo:font-weight="normal" officeooo:rsid="0037dd96" style:letter-kerning="true" fo:background-color="#ffffff" loext:char-shading-value="0" style:font-name-asian="Arial" style:language-asian="hr" style:country-asian="BA" style:font-weight-asian="normal" style:font-name-complex="Times New Roman1" style:font-weight-complex="normal"/>
    </style:style>
    <style:style style:name="T56" style:family="text">
      <style:text-properties fo:color="#000000" style:font-name="Times New Roman" fo:language="bs" fo:country="BA" fo:font-weight="normal" officeooo:rsid="0033b1a2" style:letter-kerning="true" fo:background-color="#ffffff" loext:char-shading-value="0" style:font-name-asian="Arial" style:language-asian="hr" style:country-asian="BA" style:font-weight-asian="normal" style:font-name-complex="Times New Roman1" style:font-weight-complex="normal"/>
    </style:style>
    <style:style style:name="T57" style:family="text">
      <style:text-properties fo:color="#000000" style:font-name="Times New Roman" fo:language="bs" fo:country="BA" fo:font-weight="normal" officeooo:rsid="002512fa" style:letter-kerning="true" fo:background-color="#ffffff" loext:char-shading-value="0" style:font-name-asian="Arial" style:language-asian="hr" style:country-asian="BA" style:font-weight-asian="normal" style:font-name-complex="Times New Roman1" style:font-weight-complex="normal"/>
    </style:style>
    <style:style style:name="T58" style:family="text">
      <style:text-properties fo:color="#000000" style:font-name="Times New Roman" fo:language="bs" fo:country="BA" fo:font-weight="normal" officeooo:rsid="0034e189" style:letter-kerning="true" fo:background-color="#ffffff" loext:char-shading-value="0" style:font-name-asian="Arial" style:language-asian="hr" style:country-asian="BA" style:font-weight-asian="normal" style:font-name-complex="Times New Roman1" style:font-weight-complex="normal"/>
    </style:style>
    <style:style style:name="T59" style:family="text">
      <style:text-properties fo:color="#000000" style:font-name="Times New Roman" fo:language="bs" fo:country="BA" fo:font-weight="normal" officeooo:rsid="001bf071" style:letter-kerning="true" fo:background-color="#ffffff" loext:char-shading-value="0" style:font-name-asian="Arial" style:language-asian="hr" style:country-asian="BA" style:font-weight-asian="normal" style:font-name-complex="Times New Roman1" style:font-weight-complex="normal"/>
    </style:style>
    <style:style style:name="T60" style:family="text">
      <style:text-properties fo:color="#000000" style:font-name="Times New Roman" fo:language="bs" fo:country="BA" fo:font-weight="normal" officeooo:rsid="007e2aa3" style:letter-kerning="true" fo:background-color="#ffffff" loext:char-shading-value="0" style:font-name-asian="Arial" style:language-asian="hr" style:country-asian="BA" style:font-weight-asian="normal" style:font-name-complex="Times New Roman1" style:font-weight-complex="normal"/>
    </style:style>
    <style:style style:name="T61" style:family="text">
      <style:text-properties fo:color="#000000" style:font-name="Times New Roman" fo:language="bs" fo:country="BA" fo:font-weight="normal" officeooo:rsid="007fd89c" style:letter-kerning="true" fo:background-color="#ffffff" loext:char-shading-value="0" style:font-name-asian="Arial" style:language-asian="hr" style:country-asian="BA" style:font-weight-asian="normal" style:font-name-complex="Times New Roman1" style:font-weight-complex="normal"/>
    </style:style>
    <style:style style:name="T62" style:family="text">
      <style:text-properties fo:color="#000000" style:font-name="Times New Roman" fo:language="bs" fo:country="BA" fo:font-weight="normal" style:letter-kerning="true" fo:background-color="#ffffff" loext:char-shading-value="0" style:font-name-asian="Arial" style:language-asian="hr" style:country-asian="BA" style:font-weight-asian="normal" style:font-weight-complex="normal"/>
    </style:style>
    <style:style style:name="T63" style:family="text">
      <style:text-properties fo:color="#000000" style:font-name="Times New Roman" fo:language="bs" fo:country="BA" fo:font-weight="normal" officeooo:rsid="0023450d" style:letter-kerning="true" fo:background-color="#ffffff" loext:char-shading-value="0" style:font-name-asian="Arial" style:language-asian="hr" style:country-asian="BA" style:font-weight-asian="normal" style:font-weight-complex="normal"/>
    </style:style>
    <style:style style:name="T64" style:family="text">
      <style:text-properties fo:color="#000000" style:font-name="Times New Roman" fo:language="bs" fo:country="BA" fo:font-weight="normal" officeooo:rsid="00777ab3" style:letter-kerning="true" fo:background-color="#ffffff" loext:char-shading-value="0" style:font-name-asian="Arial" style:language-asian="hr" style:country-asian="BA" style:font-weight-asian="normal" style:font-weight-complex="normal"/>
    </style:style>
    <style:style style:name="T65" style:family="text">
      <style:text-properties fo:color="#000000" style:font-name="Times New Roman" fo:language="bs" fo:country="BA" fo:font-weight="normal" officeooo:rsid="005c0194" style:letter-kerning="true" fo:background-color="#ffffff" loext:char-shading-value="0" style:font-name-asian="Arial" style:language-asian="hr" style:country-asian="BA" style:font-weight-asian="normal" style:font-weight-complex="normal"/>
    </style:style>
    <style:style style:name="T66" style:family="text">
      <style:text-properties fo:color="#000000" style:font-name="Times New Roman" fo:language="bs" fo:country="BA" fo:font-weight="normal" officeooo:rsid="0072fc41" style:letter-kerning="true" fo:background-color="#ffffff" loext:char-shading-value="0" style:font-name-asian="Arial" style:language-asian="hr" style:country-asian="BA" style:font-weight-asian="normal" style:font-weight-complex="normal"/>
    </style:style>
    <style:style style:name="T67" style:family="text">
      <style:text-properties fo:color="#000000" style:font-name="Times New Roman" fo:language="bs" fo:country="BA" fo:font-weight="normal" officeooo:rsid="0064f0a1" style:letter-kerning="true" fo:background-color="#ffffff" loext:char-shading-value="0" style:font-name-asian="Arial" style:language-asian="hr" style:country-asian="BA" style:font-weight-asian="normal" style:font-weight-complex="normal"/>
    </style:style>
    <style:style style:name="T68" style:family="text">
      <style:text-properties fo:color="#000000" style:font-name="Times New Roman" fo:language="bs" fo:country="BA" fo:font-weight="normal" officeooo:rsid="006aa3f4" style:letter-kerning="true" fo:background-color="#ffffff" loext:char-shading-value="0" style:font-name-asian="Arial" style:language-asian="hr" style:country-asian="BA" style:font-weight-asian="normal" style:font-weight-complex="normal"/>
    </style:style>
    <style:style style:name="T69" style:family="text">
      <style:text-properties fo:color="#000000" style:font-name="Times New Roman" fo:language="bs" fo:country="BA" fo:font-weight="normal" officeooo:rsid="0032182c" style:letter-kerning="true" fo:background-color="#ffffff" loext:char-shading-value="0" style:font-name-asian="Arial" style:language-asian="hr" style:country-asian="BA" style:font-weight-asian="normal" style:font-weight-complex="normal"/>
    </style:style>
    <style:style style:name="T70" style:family="text">
      <style:text-properties fo:color="#000000" style:font-name="Times New Roman" fo:language="bs" fo:country="BA" fo:font-weight="normal" officeooo:rsid="0052b54f" style:letter-kerning="true" fo:background-color="#ffffff" loext:char-shading-value="0" style:font-name-asian="Arial" style:language-asian="hr" style:country-asian="BA" style:font-weight-asian="normal" style:font-weight-complex="normal"/>
    </style:style>
    <style:style style:name="T71" style:family="text">
      <style:text-properties fo:color="#000000" style:font-name="Times New Roman" fo:language="bs" fo:country="BA" fo:font-weight="normal" officeooo:rsid="006b4e1f" style:letter-kerning="true" fo:background-color="#ffffff" loext:char-shading-value="0" style:font-name-asian="Arial" style:language-asian="hr" style:country-asian="BA" style:font-weight-asian="normal" style:font-weight-complex="normal"/>
    </style:style>
    <style:style style:name="T72" style:family="text">
      <style:text-properties fo:color="#000000" style:font-name="Times New Roman" fo:language="bs" fo:country="BA" fo:font-weight="normal" officeooo:rsid="0032b0fc" style:letter-kerning="true" fo:background-color="#ffffff" loext:char-shading-value="0" style:font-name-asian="Arial" style:language-asian="hr" style:country-asian="BA" style:font-weight-asian="normal" style:font-weight-complex="normal"/>
    </style:style>
    <style:style style:name="T73" style:family="text">
      <style:text-properties fo:color="#000000" style:font-name="Times New Roman" fo:language="bs" fo:country="BA" fo:font-weight="normal" officeooo:rsid="002512fa" style:letter-kerning="true" fo:background-color="#ffffff" loext:char-shading-value="0" style:font-name-asian="Arial" style:language-asian="hr" style:country-asian="BA" style:font-weight-asian="normal" style:font-weight-complex="normal"/>
    </style:style>
    <style:style style:name="T74" style:family="text">
      <style:text-properties fo:color="#000000" style:font-name="Times New Roman" fo:language="bs" fo:country="BA" fo:font-weight="normal" officeooo:rsid="0043d3b6" style:letter-kerning="true" fo:background-color="#ffffff" loext:char-shading-value="0" style:font-name-asian="Arial" style:language-asian="hr" style:country-asian="BA" style:font-weight-asian="normal" style:font-weight-complex="normal"/>
    </style:style>
    <style:style style:name="T75" style:family="text">
      <style:text-properties fo:color="#000000" style:font-name="Times New Roman" fo:language="bs" fo:country="BA" fo:font-weight="normal" officeooo:rsid="0034e189" style:letter-kerning="true" fo:background-color="#ffffff" loext:char-shading-value="0" style:font-name-asian="Arial" style:language-asian="hr" style:country-asian="BA" style:font-weight-asian="normal" style:font-weight-complex="normal"/>
    </style:style>
    <style:style style:name="T76" style:family="text">
      <style:text-properties fo:color="#000000" style:font-name="Times New Roman" fo:language="bs" fo:country="BA" fo:font-weight="normal" officeooo:rsid="001bf071" style:letter-kerning="true" fo:background-color="#ffffff" loext:char-shading-value="0" style:font-name-asian="Arial" style:language-asian="hr" style:country-asian="BA" style:font-weight-asian="normal" style:font-weight-complex="normal"/>
    </style:style>
    <style:style style:name="T77" style:family="text">
      <style:text-properties fo:color="#000000" style:font-name="Times New Roman" fo:language="bs" fo:country="BA" fo:font-weight="normal" officeooo:rsid="0033b1a2" style:letter-kerning="true" fo:background-color="#ffffff" loext:char-shading-value="0" style:font-name-asian="Arial" style:language-asian="hr" style:country-asian="BA" style:font-weight-asian="normal" style:font-weight-complex="normal"/>
    </style:style>
    <style:style style:name="T78" style:family="text">
      <style:text-properties fo:color="#000000" style:font-name="Times New Roman" fo:language="bs" fo:country="BA" fo:font-weight="normal" officeooo:rsid="0031336b" style:letter-kerning="true" fo:background-color="#ffffff" loext:char-shading-value="0" style:font-name-asian="Arial" style:language-asian="hr" style:country-asian="BA" style:font-weight-asian="normal" style:font-weight-complex="normal"/>
    </style:style>
    <style:style style:name="T79" style:family="text">
      <style:text-properties fo:color="#000000" style:font-name="Times New Roman" fo:language="bs" fo:country="BA" fo:font-weight="normal" officeooo:rsid="00736de4" style:letter-kerning="true" fo:background-color="#ffffff" loext:char-shading-value="0" style:font-name-asian="Arial" style:language-asian="hr" style:country-asian="BA" style:font-weight-asian="normal" style:font-weight-complex="normal"/>
    </style:style>
    <style:style style:name="T80" style:family="text">
      <style:text-properties fo:color="#000000" style:font-name="Times New Roman" fo:language="bs" fo:country="BA" fo:font-weight="normal" officeooo:rsid="0074bb91" style:letter-kerning="true" fo:background-color="#ffffff" loext:char-shading-value="0" style:font-name-asian="Arial" style:language-asian="hr" style:country-asian="BA" style:font-weight-asian="normal" style:font-weight-complex="normal"/>
    </style:style>
    <style:style style:name="T81" style:family="text">
      <style:text-properties fo:color="#000000" style:font-name="Times New Roman" fo:language="bs" fo:country="BA" fo:font-weight="normal" officeooo:rsid="007fd89c" style:letter-kerning="true" fo:background-color="#ffffff" loext:char-shading-value="0" style:font-name-asian="Arial" style:language-asian="hr" style:country-asian="BA" style:font-weight-asian="normal" style:font-weight-complex="normal"/>
    </style:style>
    <style:style style:name="T82" style:family="text">
      <style:text-properties fo:color="#000000" style:font-name="Times New Roman" fo:language="bs" fo:country="BA" fo:font-weight="normal" officeooo:rsid="004ea114" fo:background-color="#ffffff" loext:char-shading-value="0" style:font-weight-asian="normal" style:font-name-complex="Times New Roman1" style:font-weight-complex="normal"/>
    </style:style>
    <style:style style:name="T83" style:family="text">
      <style:text-properties fo:color="#000000" style:font-name="Times New Roman" fo:language="bs" fo:country="BA" fo:font-weight="normal" officeooo:rsid="0087ee16" fo:background-color="#ffffff" loext:char-shading-value="0" style:font-weight-asian="normal" style:font-name-complex="Times New Roman1" style:font-weight-complex="normal"/>
    </style:style>
    <style:style style:name="T84" style:family="text">
      <style:text-properties fo:color="#000000" style:font-name="Times New Roman" fo:language="bs" fo:country="BA" fo:font-weight="normal" officeooo:rsid="009038ee" fo:background-color="#ffffff" loext:char-shading-value="0" style:font-weight-asian="normal" style:font-name-complex="Times New Roman1" style:font-weight-complex="normal"/>
    </style:style>
    <style:style style:name="T85" style:family="text">
      <style:text-properties fo:color="#000000" style:font-name="Times New Roman" fo:language="bs" fo:country="BA" fo:font-weight="normal" officeooo:rsid="008ab692" fo:background-color="#ffffff" loext:char-shading-value="0" style:font-weight-asian="normal" style:font-name-complex="Times New Roman1" style:font-weight-complex="normal"/>
    </style:style>
    <style:style style:name="T86" style:family="text">
      <style:text-properties fo:color="#000000" style:font-name="Times New Roman" fo:language="bs" fo:country="BA" fo:font-weight="normal" officeooo:rsid="00922fbf" fo:background-color="#ffffff" loext:char-shading-value="0" style:font-weight-asian="normal" style:font-name-complex="Times New Roman1" style:font-weight-complex="normal"/>
    </style:style>
    <style:style style:name="T87" style:family="text">
      <style:text-properties fo:color="#000000" style:font-name="Times New Roman" fo:language="bs" fo:country="BA" fo:font-weight="normal" officeooo:rsid="0091c03a" fo:background-color="#ffffff" loext:char-shading-value="0" style:font-weight-asian="normal" style:font-name-complex="Times New Roman1" style:font-weight-complex="normal"/>
    </style:style>
    <style:style style:name="T88" style:family="text">
      <style:text-properties fo:color="#000000" style:font-name="Times New Roman" fo:language="bs" fo:country="BA" fo:font-weight="normal" officeooo:rsid="003c98b0" fo:background-color="#ffffff" loext:char-shading-value="0" style:font-weight-asian="normal" style:font-name-complex="Times New Roman1" style:font-weight-complex="normal"/>
    </style:style>
    <style:style style:name="T89" style:family="text">
      <style:text-properties fo:color="#000000" style:font-name="Times New Roman" fo:language="bs" fo:country="BA" fo:font-weight="normal" officeooo:rsid="0043d3b6" fo:background-color="#ffffff" loext:char-shading-value="0" style:font-weight-asian="normal" style:font-name-complex="Times New Roman1" style:font-weight-complex="normal"/>
    </style:style>
    <style:style style:name="T90" style:family="text">
      <style:text-properties fo:color="#000000" style:font-name="Times New Roman" fo:language="bs" fo:country="BA" fo:font-weight="normal" officeooo:rsid="004b3969" fo:background-color="#ffffff" loext:char-shading-value="0" style:font-weight-asian="normal" style:font-name-complex="Times New Roman1" style:font-weight-complex="normal"/>
    </style:style>
    <style:style style:name="T91" style:family="text">
      <style:text-properties fo:color="#000000" style:font-name="Times New Roman" fo:language="bs" fo:country="BA" fo:font-weight="normal" officeooo:rsid="001ed9fd" fo:background-color="#ffffff" loext:char-shading-value="0" style:font-weight-asian="normal" style:font-name-complex="Times New Roman1" style:font-weight-complex="normal"/>
    </style:style>
    <style:style style:name="T92" style:family="text">
      <style:text-properties fo:color="#000000" style:font-name="Times New Roman" fo:language="bs" fo:country="BA" fo:font-weight="normal" officeooo:rsid="003c0348" fo:background-color="#ffffff" loext:char-shading-value="0" style:font-weight-asian="normal" style:font-name-complex="Times New Roman1" style:font-weight-complex="normal"/>
    </style:style>
    <style:style style:name="T93" style:family="text">
      <style:text-properties fo:color="#000000" style:font-name="Times New Roman" fo:language="bs" fo:country="BA" fo:font-weight="normal" officeooo:rsid="00482b32" fo:background-color="#ffffff" loext:char-shading-value="0" style:font-weight-asian="normal" style:font-name-complex="Times New Roman1" style:font-weight-complex="normal"/>
    </style:style>
    <style:style style:name="T94" style:family="text">
      <style:text-properties fo:color="#000000" style:font-name="Times New Roman" fo:language="bs" fo:country="BA" fo:font-weight="normal" officeooo:rsid="00234dd4" fo:background-color="#ffffff" loext:char-shading-value="0" style:font-weight-asian="normal" style:font-name-complex="Times New Roman1" style:font-weight-complex="normal"/>
    </style:style>
    <style:style style:name="T95" style:family="text">
      <style:text-properties fo:color="#000000" style:font-name="Times New Roman" fo:language="bs" fo:country="BA" fo:font-weight="normal" officeooo:rsid="002069a6" fo:background-color="#ffffff" loext:char-shading-value="0" style:font-weight-asian="normal" style:font-name-complex="Times New Roman1" style:font-weight-complex="normal"/>
    </style:style>
    <style:style style:name="T96" style:family="text">
      <style:text-properties fo:color="#000000" style:font-name="Times New Roman" fo:language="bs" fo:country="BA" fo:font-style="normal" fo:font-weight="normal" officeooo:rsid="0033b1a2" style:letter-kerning="true" fo:background-color="#ffffff" loext:char-shading-value="0" style:font-name-asian="Arial" style:language-asian="hr" style:country-asian="BA" style:font-style-asian="normal" style:font-weight-asian="normal" style:font-name-complex="Times New Roman1" style:font-style-complex="normal" style:font-weight-complex="normal"/>
    </style:style>
    <style:style style:name="T97" style:family="text">
      <style:text-properties fo:color="#000000" style:font-name="Times New Roman" fo:language="bs" fo:country="BA" fo:font-style="normal" fo:font-weight="normal" officeooo:rsid="00344dff" style:letter-kerning="true" fo:background-color="#ffffff" loext:char-shading-value="0" style:font-name-asian="Arial" style:language-asian="hr" style:country-asian="BA" style:font-style-asian="normal" style:font-weight-asian="normal" style:font-name-complex="Times New Roman1" style:font-style-complex="normal" style:font-weight-complex="normal"/>
    </style:style>
    <style:style style:name="T98" style:family="text">
      <style:text-properties fo:color="#000000" style:font-name="Times New Roman" fo:font-weight="normal" officeooo:rsid="0043d3b6" fo:background-color="#ffffff" loext:char-shading-value="0" style:font-weight-asian="normal" style:font-name-complex="Times New Roman1" style:font-weight-complex="normal"/>
    </style:style>
    <style:style style:name="T99" style:family="text">
      <style:text-properties officeooo:rsid="00250fef"/>
    </style:style>
    <style:style style:name="T100" style:family="text">
      <style:text-properties fo:font-style="normal" style:font-style-asian="normal" style:font-style-complex="normal"/>
    </style:style>
    <style:style style:name="T101" style:family="text">
      <style:text-properties fo:font-style="normal" officeooo:rsid="002cdfa6" style:font-style-asian="normal" style:font-style-complex="normal"/>
    </style:style>
    <style:style style:name="T102" style:family="text">
      <style:text-properties officeooo:rsid="0066b111"/>
    </style:style>
    <style:style style:name="T103" style:family="text">
      <style:text-properties officeooo:rsid="006a026f"/>
    </style:style>
    <style:style style:name="T104" style:family="text">
      <style:text-properties fo:language="bs" fo:country="BA"/>
    </style:style>
    <style:style style:name="T105" style:family="text">
      <style:text-properties fo:language="bs" fo:country="BA" fo:font-weight="bold" officeooo:rsid="005731c1" style:font-weight-asian="bold" style:font-weight-complex="bold"/>
    </style:style>
    <style:style style:name="T106" style:family="text">
      <style:text-properties fo:language="bs" fo:country="BA" fo:font-weight="bold" officeooo:rsid="00234dd4" style:font-weight-asian="bold" style:font-weight-complex="bold"/>
    </style:style>
    <style:style style:name="T107" style:family="text">
      <style:text-properties fo:language="bs" fo:country="BA" fo:font-weight="bold" officeooo:rsid="0072fc41" style:font-weight-asian="bold" style:font-weight-complex="bold"/>
    </style:style>
    <style:style style:name="T108" style:family="text">
      <style:text-properties fo:language="bs" fo:country="BA" officeooo:rsid="0068b52f"/>
    </style:style>
    <style:style style:name="T109" style:family="text">
      <style:text-properties fo:language="bs" fo:country="BA" officeooo:rsid="0040e9d9"/>
    </style:style>
    <style:style style:name="T110" style:family="text">
      <style:text-properties officeooo:rsid="0038f5ca"/>
    </style:style>
    <style:style style:name="T111" style:family="text">
      <style:text-properties fo:background-color="#ffffff" loext:char-shading-value="0" style:font-name-complex="Times New Roman1"/>
    </style:style>
    <style:style style:name="T112" style:family="text">
      <style:text-properties officeooo:rsid="0023450d" fo:background-color="#ffffff" loext:char-shading-value="0" style:font-name-complex="Times New Roman1"/>
    </style:style>
    <style:style style:name="T113" style:family="text">
      <style:text-properties officeooo:rsid="00250fef" fo:background-color="#ffffff" loext:char-shading-value="0" style:font-name-complex="Times New Roman1"/>
    </style:style>
    <style:style style:name="T114" style:family="text">
      <style:text-properties style:font-name="Times New Roman" fo:language="bs" fo:country="BA" fo:font-weight="normal" style:letter-kerning="true" style:font-name-asian="Arial" style:language-asian="hr" style:country-asian="BA" style:font-weight-asian="normal" style:font-weight-complex="normal"/>
    </style:style>
    <style:style style:name="T115" style:family="text">
      <style:text-properties style:font-name="Times New Roman" fo:language="bs" fo:country="BA" fo:font-weight="normal" officeooo:rsid="0032b0fc" style:letter-kerning="true" style:font-name-asian="Arial" style:language-asian="hr" style:country-asian="BA" style:font-weight-asian="normal" style:font-weight-complex="normal"/>
    </style:style>
    <style:style style:name="T116" style:family="text">
      <style:text-properties style:font-name="Times New Roman" fo:language="bs" fo:country="BA" officeooo:rsid="003c0348"/>
    </style:style>
    <style:style style:name="T117" style:family="text">
      <style:text-properties style:font-name="Times New Roman" fo:language="bs" fo:country="BA" officeooo:rsid="00482b32"/>
    </style:style>
    <style:style style:name="T118" style:family="text">
      <style:text-properties style:font-name="Times New Roman" fo:language="bs" fo:country="BA" officeooo:rsid="00234dd4"/>
    </style:style>
    <style:style style:name="T119" style:family="text">
      <style:text-properties style:font-name="Times New Roman" officeooo:rsid="004ea114"/>
    </style:style>
    <style:style style:name="T120" style:family="text">
      <style:text-properties style:font-name="Times New Roman" officeooo:rsid="0051af6a"/>
    </style:style>
    <style:style style:name="T121" style:family="text">
      <style:text-properties style:font-name="Times New Roman" officeooo:rsid="008ab692"/>
    </style:style>
    <style:style style:name="T122" style:family="text">
      <style:text-properties style:font-name="Times New Roman" officeooo:rsid="0041a00c"/>
    </style:style>
    <style:style style:name="T123" style:family="text">
      <style:text-properties style:font-name="Times New Roman" officeooo:rsid="003c0348"/>
    </style:style>
    <style:style style:name="T124" style:family="text">
      <style:text-properties style:font-name="Times New Roman" fo:font-weight="normal" officeooo:rsid="008ab692" style:font-weight-asian="normal" style:font-weight-complex="normal"/>
    </style:style>
    <style:style style:name="T125" style:family="text">
      <style:text-properties style:font-name="Times New Roman" fo:font-weight="normal" officeooo:rsid="0040e3ab" style:font-weight-asian="normal" style:font-weight-complex="normal"/>
    </style:style>
    <style:style style:name="T126" style:family="text">
      <style:text-properties style:font-name="Times New Roman" fo:font-weight="normal" officeooo:rsid="00799c27" style:font-weight-asian="normal" style:font-weight-complex="normal"/>
    </style:style>
    <style:style style:name="T127" style:family="text">
      <style:text-properties style:font-name="Times New Roman" fo:font-weight="normal" officeooo:rsid="003df3e0" style:font-weight-asian="normal" style:font-weight-complex="normal"/>
    </style:style>
    <style:style style:name="T128" style:family="text">
      <style:text-properties style:font-name="Times New Roman" fo:font-weight="normal" officeooo:rsid="009216c1" style:font-weight-asian="normal" style:font-weight-complex="normal"/>
    </style:style>
    <style:style style:name="T129" style:family="text">
      <style:text-properties style:font-name="Times New Roman" fo:font-weight="normal" officeooo:rsid="0087ee16" style:font-weight-asian="normal" style:font-weight-complex="normal"/>
    </style:style>
    <style:style style:name="T130" style:family="text">
      <style:text-properties style:font-name="Times New Roman" fo:font-weight="normal" officeooo:rsid="003c1a32" style:font-weight-asian="normal" style:font-weight-complex="normal"/>
    </style:style>
    <style:style style:name="T131" style:family="text">
      <style:text-properties style:font-name="Times New Roman" fo:font-weight="normal" officeooo:rsid="005310e4" style:font-weight-asian="normal" style:font-weight-complex="normal"/>
    </style:style>
    <style:style style:name="T132" style:family="text">
      <style:text-properties style:font-name="Times New Roman" fo:font-weight="normal" officeooo:rsid="00410ad2" style:font-weight-asian="normal" style:font-weight-complex="normal"/>
    </style:style>
    <style:style style:name="T133" style:family="text">
      <style:text-properties style:font-name="Times New Roman" fo:font-weight="normal" officeooo:rsid="003ae1e9" style:font-weight-asian="normal" style:font-weight-complex="normal"/>
    </style:style>
    <style:style style:name="T134" style:family="text">
      <style:text-properties style:font-name="Times New Roman" fo:font-weight="normal" officeooo:rsid="003eb074" style:font-weight-asian="normal" style:font-weight-complex="normal"/>
    </style:style>
    <style:style style:name="T135" style:family="text">
      <style:text-properties style:font-name="Times New Roman" officeooo:rsid="0087ee16"/>
    </style:style>
    <style:style style:name="T136" style:family="text">
      <style:text-properties style:font-name="Times New Roman" officeooo:rsid="003fc4ac"/>
    </style:style>
    <style:style style:name="T137" style:family="text">
      <style:text-properties style:font-name="Times New Roman" officeooo:rsid="008d8081"/>
    </style:style>
    <style:style style:name="T138" style:family="text">
      <style:text-properties officeooo:rsid="006b4e1f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_____________________________</text:p>
      <text:p text:style-name="P7">Ime (ime oca) <text:span text:style-name="T2">i prezime</text:span></text:p>
      <text:p text:style-name="P23">_____________________________</text:p>
      <text:p text:style-name="P9">Adresa</text:p>
      <text:p text:style-name="P24">_____________________________</text:p>
      <text:p text:style-name="P8">Telefon</text:p>
      <text:p text:style-name="P25">MINISTARSTVO PRIVREDE KANTONA SARAJEVO</text:p>
      <text:p text:style-name="P1">Komisija za izbor</text:p>
      <text:p text:style-name="P15"/>
      <text:p text:style-name="P2"><text:span text:style-name="T3">PREDMET: Prijava na </text:span><text:span text:style-name="T4">J</text:span><text:span text:style-name="T3">avni </text:span><text:span text:style-name="T105">oglas za imenovanje </text:span><text:span text:style-name="T107">direktora</text:span><text:span text:style-name="T105"> Kantonalne agencije za </text:span><text:span text:style-name="T106">privlačenje investicija i </text:span><text:span text:style-name="T105">privatizaciju </text:span></text:p>
      <text:p text:style-name="P26"/>
      <text:p text:style-name="P28"><text:tab/>1.biografija,</text:p>
      <text:p text:style-name="P5"><text:span text:style-name="T99"><text:tab/>2.u</text:span>vjerenje o državljanstvu BiH <text:span text:style-name="T100">(</text:span><text:span text:style-name="T101">original </text:span><text:span text:style-name="T100">ne starije od 6 mjeseci),</text:span></text:p>
      <text:p text:style-name="P10"><text:span text:style-name="T110"><text:tab/>3.</text:span><text:span text:style-name="T104">izvod iz matične knjige rođenih ili </text:span><text:span text:style-name="T108">ovjerena</text:span><text:span text:style-name="T104"> </text:span><text:span text:style-name="T109">foto</text:span><text:span text:style-name="T104">kopija CIPS-ove lične karte,</text:span></text:p>
      <text:p text:style-name="P12"><text:span text:style-name="T104"><text:tab/>4.</text:span><text:span text:style-name="T115">univerzitetsk</text:span><text:span text:style-name="T114">a</text:span><text:span text:style-name="T115"> diplom</text:span><text:span text:style-name="T114">a</text:span><text:span text:style-name="T115"> <text:s/></text:span><text:span text:style-name="T104">( original ili ovjerena </text:span><text:span text:style-name="T109">foto</text:span><text:span text:style-name="T104">kopija diplome),</text:span></text:p>
      <text:p text:style-name="P10"><text:span text:style-name="T9"><text:tab/>5</text:span><text:span text:style-name="T8">.</text:span><text:span text:style-name="T63">uvjerenje </text:span><text:span text:style-name="T64">ili potvrda ili drugi dokaz </text:span><text:span text:style-name="T63"><text:s/>o </text:span><text:span text:style-name="T65">traženom </text:span><text:span text:style-name="T63">radnom </text:span><text:span text:style-name="T66">iskustvu</text:span><text:span text:style-name="T63"> u struci, </text:span><text:span text:style-name="T67">nakon sticanja <text:tab/>univerzitetske diplome </text:span><text:span text:style-name="T68">(original ili ovjerena fotokopija),</text:span></text:p>
      <text:p text:style-name="P10"><text:span text:style-name="T67"><text:tab/>6.potvrda ili uvjerenje ili drugi pismeni dokaz kao preporuka od poslodavca da ima <text:tab/>pozitivne rezultate rada ost</text:span><text:span text:style-name="T68">v</text:span><text:span text:style-name="T67">arene tokom karijere </text:span><text:span text:style-name="T68">(original ili ovjerena fotokopija),</text:span></text:p>
      <text:p text:style-name="P13"><text:span text:style-name="T68"><text:tab/>7.</text:span><text:span text:style-name="T62">uvjerenje nadležnog suda da </text:span><text:span text:style-name="T69">nije osuđivan za privredni prijestup nespojiv sa </text:span><text:span text:style-name="T70">pozicijom <text:tab/>direktora </text:span><text:span text:style-name="T81">(original ili ovjerena fotokopija)</text:span><text:span text:style-name="T70">;</text:span></text:p>
      <text:p text:style-name="P14"><text:span text:style-name="T70"><text:tab/></text:span><text:span text:style-name="T71">8</text:span><text:span text:style-name="T70">.uvjerenje nadležnog suda da se protiv njega ne vodi krivični postupak </text:span><text:span text:style-name="T81">(original ili <text:tab/>ovjerena fotokopija)</text:span><text:span text:style-name="T70">;</text:span></text:p>
      <text:p text:style-name="P10"><text:span text:style-name="T10"><text:tab/></text:span><text:span text:style-name="T11">9</text:span><text:span text:style-name="T10">.</text:span><text:span text:style-name="T7">i</text:span><text:span text:style-name="T6">zjav</text:span><text:span text:style-name="T10">a</text:span><text:span text:style-name="T6"> </text:span><text:span text:style-name="T7">kandidata </text:span><text:span text:style-name="T14">da nije otpušten iz državne službe kao rezultat disciplinske mjere na bilo <text:tab/>kojem nivou vlasti u Bosni i Hercegovini u periodu od tri godine od dana objavljivanja <text:tab/></text:span><text:span text:style-name="T15">upražnjene pozicije </text:span><text:span text:style-name="T16">(potpisan</text:span><text:span text:style-name="T17">u</text:span><text:span text:style-name="T16"> i ovjeren</text:span><text:span text:style-name="T17">u</text:span><text:span text:style-name="T16"> od strane nadležnog </text:span><text:span text:style-name="T18">općinskog </text:span><text:span text:style-name="T16">organa </text:span><text:span text:style-name="T18">ili notara</text:span><text:span text:style-name="T16">, <text:tab/></text:span><text:span text:style-name="T19">ne stariju od dana objave ovog Javnog </text:span><text:span text:style-name="T20">oglasa)</text:span><text:span text:style-name="T14">,</text:span></text:p>
      <text:p text:style-name="P14"><text:tab/><text:span text:style-name="T138">10.</text:span><text:span text:style-name="T113">i</text:span><text:span text:style-name="T111">zjava </text:span><text:span text:style-name="T113">kandidata </text:span><text:span text:style-name="T111">da </text:span><text:span text:style-name="T112">se na </text:span><text:span text:style-name="T113">njega</text:span><text:span text:style-name="T112"> ne odnosi </text:span><text:span text:style-name="T30">član IX 1. Ustava Bosne i Hercegovine <text:tab/></text:span><text:span text:style-name="T40">(potpisan</text:span><text:span text:style-name="T41">u</text:span><text:span text:style-name="T40"> i ovjeren</text:span><text:span text:style-name="T41">u</text:span><text:span text:style-name="T40"> od strane nadležnog </text:span><text:span text:style-name="T44">općinskog </text:span><text:span text:style-name="T40">organa </text:span><text:span text:style-name="T44">ili notara</text:span><text:span text:style-name="T40">, </text:span><text:span text:style-name="T45">ne stariju od dana <text:tab/>objave ovog Javnog </text:span><text:span text:style-name="T49">oglasa</text:span><text:span text:style-name="T40">)</text:span><text:span text:style-name="T30">,</text:span></text:p>
      <text:p text:style-name="P14"><text:span text:style-name="T30"><text:tab/></text:span><text:span text:style-name="T31">11</text:span><text:span text:style-name="T32">.</text:span><text:span text:style-name="T42">izjav</text:span><text:span text:style-name="T48">a </text:span><text:span text:style-name="T42">kandidata da nije na funkciji u p</text:span><text:span text:style-name="T43">o</text:span><text:span text:style-name="T42">litičkoj stranci </text:span><text:span text:style-name="T40">(potpisan</text:span><text:span text:style-name="T41">u</text:span><text:span text:style-name="T40"> i ovjeren</text:span><text:span text:style-name="T41">u</text:span><text:span text:style-name="T40"> od strane <text:tab/>nadležnog </text:span><text:span text:style-name="T47">općinskog </text:span><text:span text:style-name="T40">organa </text:span><text:span text:style-name="T47">ili notara</text:span><text:span text:style-name="T40">, </text:span><text:span text:style-name="T45">ne stariju od dana objave ovog Javnog </text:span><text:span text:style-name="T46">oglasa</text:span><text:span text:style-name="T40">).</text:span></text:p>
      <text:p text:style-name="P10"><text:span text:style-name="T14"><text:tab/></text:span><text:span text:style-name="T21">1</text:span><text:span text:style-name="T22">2</text:span><text:span text:style-name="T21">.</text:span><text:span text:style-name="T23">izjava kandidata </text:span><text:span text:style-name="T72">da nije izabrani zvaničnik, nosilac izvršnih funkcija ili savjetnik u <text:tab/>smislu Zakona o sukobu interesa u organima vlasti u Federaciji Bosne i Hercegovine <text:tab/>(“Službene novine </text:span><text:span text:style-name="T79">F</text:span><text:span text:style-name="T72">ederacije BiH” broj: 70/08) (izjava potpisana i ovjerena od strane <text:tab/>nadležnog općinskog <text:tab/>organa </text:span><text:span text:style-name="T73">ili notara, </text:span><text:span text:style-name="T74">ne starij</text:span><text:span text:style-name="T75">a</text:span><text:span text:style-name="T74"> od dana objave ovog Javnog</text:span><text:span text:style-name="T76"> </text:span><text:span text:style-name="T75">oglasa</text:span><text:span text:style-name="T72">).</text:span></text:p>
      <text:p text:style-name="P14"><text:span text:style-name="T51"><text:tab/>13.</text:span><text:span text:style-name="T60">i</text:span><text:span text:style-name="T52">zjav</text:span><text:span text:style-name="T51">a</text:span><text:span text:style-name="T52"> kandidata da nije ranije osuđivan za krivično djelo </text:span><text:span text:style-name="T53">(potpisan</text:span><text:span text:style-name="T51">a</text:span><text:span text:style-name="T53"> i ovjeren</text:span><text:span text:style-name="T51">a</text:span><text:span text:style-name="T53"> od strane <text:tab/>nadležnog </text:span><text:span text:style-name="T54">općinskog </text:span><text:span text:style-name="T53">organa </text:span><text:span text:style-name="T54">ili notara</text:span><text:span text:style-name="T53">, </text:span><text:span text:style-name="T50">ne stariju od dana objave ovog Javnog </text:span><text:span text:style-name="T55">oglasa</text:span><text:span text:style-name="T53">),</text:span></text:p>
      <text:p text:style-name="P10"><text:span text:style-name="T29"><text:tab/></text:span><text:span text:style-name="T37">1</text:span><text:span text:style-name="T38">4</text:span><text:span text:style-name="T36">.</text:span><text:span text:style-name="T38">izjava </text:span><text:span text:style-name="T39">kandidata</text:span><text:span text:style-name="T38"> da</text:span><text:span text:style-name="T29"> </text:span><text:span text:style-name="T77">nema privatni finansijski interes u </text:span><text:span text:style-name="T78">Kantonaln</text:span><text:span text:style-name="T77">oj</text:span><text:span text:style-name="T78"> agencij</text:span><text:span text:style-name="T77">i</text:span><text:span text:style-name="T78"> za <text:tab/>privlačenje investicija i privatizaciju </text:span><text:span text:style-name="T77">(izjava potpisana i ovjerena od strane nadležnog <text:tab/>općinskog </text:span><text:span text:style-name="T80">o</text:span><text:span text:style-name="T77">rgana </text:span><text:span text:style-name="T73">ili notara, </text:span><text:span text:style-name="T74">ne starij</text:span><text:span text:style-name="T75">a</text:span><text:span text:style-name="T74"> od dana objave ovog Javnog</text:span><text:span text:style-name="T76"> </text:span><text:span text:style-name="T75">oglasa</text:span><text:span text:style-name="T77">),</text:span></text:p>
      <text:p text:style-name="P11"><text:span text:style-name="T24"><text:tab/></text:span><text:span text:style-name="T25">1</text:span><text:span text:style-name="T26">5</text:span><text:span text:style-name="T25">.</text:span><text:span text:style-name="T27">izjava </text:span><text:span text:style-name="T28">kandidata </text:span><text:span text:style-name="T56">da nije član upravnog ili nadzornog odbora</text:span><text:span text:style-name="T96"> </text:span><text:span text:style-name="T97">ili drugog organa upravljanja <text:tab/></text:span><text:span text:style-name="T56">u drugom organu ili instituciji (izjava potpisana i ovjerena od strane nadležnog općinsko</text:span><text:span text:style-name="T61">g </text:span></text:p>
      <text:p text:style-name="P11"><text:span text:style-name="T56"><text:tab/>organa </text:span><text:span text:style-name="T57">ili notara, </text:span><text:span text:style-name="T50">ne starij</text:span><text:span text:style-name="T58">a</text:span><text:span text:style-name="T50"> od dana objave ovog Javnog</text:span><text:span text:style-name="T59"> </text:span><text:span text:style-name="T58">oglasa</text:span><text:span text:style-name="T56">).</text:span></text:p>
      <text:p text:style-name="P30"/>
      <text:p text:style-name="P30"/>
      <text:p text:style-name="P30"/>
      <text:p text:style-name="P30"/>
      <text:p text:style-name="P30"/>
      <text:p text:style-name="P30"><text:soft-page-break/></text:p>
      <text:p text:style-name="P30"/>
      <text:p text:style-name="P19">Dodatni potrebni dokumenti su i sljedeće dvije izjave kandidata:</text:p>
      <text:p text:style-name="P19"/>
      <text:p text:style-name="P16"><text:span text:style-name="T119">1.</text:span><text:span text:style-name="T120">P</text:span><text:span text:style-name="T121">otrebno je da kandidat uz naprijed naveden</text:span><text:span text:style-name="T122">e</text:span><text:span text:style-name="T121"> dokument</text:span><text:span text:style-name="T122">e, </text:span><text:span text:style-name="T121">dostavi i Izjavu (potpisanu i ovjerenu od strane nadležnog </text:span><text:span text:style-name="T123">općinskog </text:span><text:span text:style-name="T121">organa </text:span><text:span text:style-name="T123">ili notara</text:span><text:span text:style-name="T124">, </text:span><text:span text:style-name="T98">ne stariju od dana objave ovog Javnog konkursa</text:span><text:span text:style-name="T121">), kojom daje saglasnost da Ministarstvo privrede Kantona Sarajevo po službenoj dužnosti</text:span><text:span text:style-name="T135"> </text:span><text:span text:style-name="T121">može pribaviti </text:span><text:span text:style-name="T135">dokaz o ispunjavanju </text:span><text:span text:style-name="T123">općeg</text:span><text:span text:style-name="T135"> uslova iz tač</text:span><text:span text:style-name="T136">ke c</text:span><text:span text:style-name="T135">) </text:span><text:span text:style-name="T137">iz J</text:span><text:span text:style-name="T135">avnog </text:span><text:span text:style-name="T123">oglasa </text:span><text:span text:style-name="T116">za imenovanje </text:span><text:span text:style-name="T117">direktora</text:span><text:span text:style-name="T116"> Kantonalne agencije za </text:span><text:span text:style-name="T118">privlačenje investicija i </text:span><text:span text:style-name="T116">privatizaciju.</text:span><text:span text:style-name="T125">Ukoliko </text:span><text:span text:style-name="T126">se za </text:span><text:span text:style-name="T127">predložen</text:span><text:span text:style-name="T126">og</text:span><text:span text:style-name="T127"> kandidat</text:span><text:span text:style-name="T126">a</text:span><text:span text:style-name="T127"> ne </text:span><text:span text:style-name="T128">pribav</text:span><text:span text:style-name="T125">i</text:span><text:span text:style-name="T126"> dokaz</text:span><text:span text:style-name="T127"> </text:span><text:span text:style-name="T129">o ispunjavanju </text:span><text:span text:style-name="T130">općeg</text:span><text:span text:style-name="T129"> uslova iz tač</text:span><text:span text:style-name="T125">ke</text:span><text:span text:style-name="T129"> </text:span><text:span text:style-name="T125">c</text:span><text:span text:style-name="T129">) ovog </text:span><text:span text:style-name="T125">J</text:span><text:span text:style-name="T129">avnog </text:span><text:span text:style-name="T130">oglasa</text:span><text:span text:style-name="T125"> </text:span><text:span text:style-name="T127">ili se utvrdi da ne ispunjava uslov</text:span><text:span text:style-name="T126">e</text:span><text:span text:style-name="T127"> po ov</text:span><text:span text:style-name="T126">i</text:span><text:span text:style-name="T127">m osnov</text:span><text:span text:style-name="T126">ama</text:span><text:span text:style-name="T127">, predložit će se sljedeći </text:span><text:span text:style-name="T131">najuspješniji </text:span><text:span text:style-name="T127">kandidat sa </text:span><text:span text:style-name="T132">rang-</text:span><text:span text:style-name="T127">liste </text:span><text:span text:style-name="T133">sa najbolji</text:span><text:span text:style-name="T132">m</text:span><text:span text:style-name="T133"> kandidat</text:span><text:span text:style-name="T132">ima</text:span><text:span text:style-name="T133">,</text:span><text:span text:style-name="T134"> </text:span><text:span text:style-name="T125">za kojeg se </text:span><text:span text:style-name="T128">pribav</text:span><text:span text:style-name="T125">lja</text:span><text:span text:style-name="T126"> dokaz</text:span><text:span text:style-name="T127"> </text:span><text:span text:style-name="T129">o ispunjavanju </text:span><text:span text:style-name="T130">općeg</text:span><text:span text:style-name="T129"> uslova iz tač</text:span><text:span text:style-name="T125">ke</text:span><text:span text:style-name="T129"> </text:span><text:span text:style-name="T125">c</text:span><text:span text:style-name="T129">) ovog </text:span><text:span text:style-name="T125">J</text:span><text:span text:style-name="T129">avnog </text:span><text:span text:style-name="T130">oglasa</text:span><text:span text:style-name="T129">, prije imenovanja kandidata na poziciju.</text:span></text:p>
      <text:p text:style-name="P29"/>
      <text:p text:style-name="P4"><text:span text:style-name="T82">2.</text:span><text:span text:style-name="T83">P</text:span><text:span text:style-name="T84">otrebno je </text:span><text:span text:style-name="T85">da kandidat uz naprijed naveden</text:span><text:span text:style-name="T82">e</text:span><text:span text:style-name="T85"> dokument</text:span><text:span text:style-name="T82">e,</text:span><text:span text:style-name="T85"> dostavi i </text:span><text:span text:style-name="T86">I</text:span><text:span text:style-name="T85">zjav</text:span><text:span text:style-name="T87">u</text:span><text:span text:style-name="T85"> </text:span><text:span text:style-name="T86">(</text:span><text:span text:style-name="T85">potpisan</text:span><text:span text:style-name="T87">u</text:span><text:span text:style-name="T85"> i ovjeren</text:span><text:span text:style-name="T87">u</text:span><text:span text:style-name="T85"> od strane nadležnog </text:span><text:span text:style-name="T88">općinskog </text:span><text:span text:style-name="T85">organa </text:span><text:span text:style-name="T88">ili notara</text:span><text:span text:style-name="T85">, </text:span><text:span text:style-name="T89">ne stariju od dana objave ovog Javnog </text:span><text:span text:style-name="T88">oglasa</text:span><text:span text:style-name="T90">)</text:span><text:span text:style-name="T85">, </text:span><text:span text:style-name="T86">kojom daje</text:span><text:span text:style-name="T85"> saglasnost </text:span><text:span text:style-name="T86">da </text:span><text:span text:style-name="T85">Ministarstv</text:span><text:span text:style-name="T86">o</text:span><text:span text:style-name="T85"> privrede Kantona Sarajevo </text:span><text:span text:style-name="T91">i Komisija za izbor po Javnom </text:span><text:span text:style-name="T92">oglas</text:span><text:span text:style-name="T88">u</text:span><text:span text:style-name="T92"> za imenovanje </text:span><text:span text:style-name="T93">direktora</text:span><text:span text:style-name="T92"> Kantonalne agencije za </text:span><text:span text:style-name="T94">privlačenje investicija i </text:span><text:span text:style-name="T92">privatizaciju</text:span><text:span text:style-name="T91">, </text:span><text:span text:style-name="T95">mogu obrađivati dokumente kojima se dokazuje </text:span><text:span text:style-name="T84">njegov</text:span><text:span text:style-name="T95"> lični identitet shodno odredbama Zakona o zaštiti ličnih podataka (“Službeni glasnik BiH”, br. 49/06, 76/11 i 89/11).</text:span></text:p>
      <text:p text:style-name="P27"/>
      <text:p text:style-name="P20"><text:tab/></text:p>
      <text:p text:style-name="P21">Napomena:</text:p>
      <text:p text:style-name="P22">Sve naprijed navedene izjave <text:span text:style-name="T103">kandidata </text:span>moraju biti <text:span text:style-name="T33">potpisan</text:span><text:span text:style-name="T30">e</text:span><text:span text:style-name="T33"> i ovjeren</text:span><text:span text:style-name="T30">e</text:span><text:span text:style-name="T33"> od strane </text:span><text:span text:style-name="T12">nadležnog </text:span><text:span text:style-name="T13">općinskog </text:span><text:span text:style-name="T12">organa </text:span><text:span text:style-name="T13">ili notara</text:span><text:span text:style-name="T33">,</text:span><text:span text:style-name="T30"> ne starije od dana objave ovog </text:span><text:span text:style-name="T34">J</text:span><text:span text:style-name="T30">avnog </text:span><text:span text:style-name="T35">oglasa.</text:span></text:p>
      <text:p text:style-name="P31"/>
      <text:p text:style-name="P31"/>
      <text:p text:style-name="P17"><text:tab/><text:tab/><text:tab/><text:tab/><text:tab/><text:tab/><text:tab/> <text:s text:c="18"/><text:span text:style-name="T102">Potpis p</text:span>odnosi<text:span text:style-name="T102">oca</text:span> prijave</text:p>
      <text:p text:style-name="P6"><text:tab/><text:tab/><text:tab/><text:tab/><text:tab/><text:tab/><text:tab/><text:tab/><text:tab/><text:tab/></text:p>
      <text:p text:style-name="P3"><text:s text:c="2"/><text:tab/><text:tab/><text:tab/><text:tab/><text:tab/> <text:s text:c="4"/><text:tab/><text:tab/> <text:s text:c="18"/><text:span text:style-name="T1">_____________________</text:span></text:p>
      <text:p text:style-name="P18"><text:s/>Sarajevo, _______ 20<text:span text:style-name="T5">22</text:span>. godine <text:s text:c="2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bs" fo:country="BA" style:letter-kerning="true" style:font-name-asian="Lucida Sans Unicode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bs" fo:country="BA" style:letter-kerning="true" style:font-name-asian="Lucida Sans Unicode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Lucida Sans Unicode" style:font-family-asian="'Lucida Sans Unicode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9-22T11:10:15.914000000</meta:creation-date>
    <dc:date>2022-08-31T14:58:33.007000000</dc:date>
    <meta:editing-duration>PT18H37M22S</meta:editing-duration>
    <meta:editing-cycles>114</meta:editing-cycles>
    <meta:generator>LibreOffice/5.4.7.2$Windows_X86_64 LibreOffice_project/c838ef25c16710f8838b1faec480ebba495259d0</meta:generator>
    <meta:document-statistic meta:table-count="0" meta:image-count="0" meta:object-count="0" meta:page-count="2" meta:paragraph-count="35" meta:word-count="636" meta:character-count="4603" meta:non-whitespace-character-count="3888"/>
  </office:meta>
</office:document-meta>
</file>