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146000000AAC7AD3952B061DD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2" svg:font-family="'Times New Roman'"/>
    <style:font-face style:name="Times New Roman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text-properties officeooo:paragraph-rsid="001582f3"/>
    </style:style>
    <style:style style:name="P4" style:family="paragraph" style:parent-style-name="Standard">
      <style:text-properties officeooo:paragraph-rsid="0030c4e9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8" style:family="paragraph" style:parent-style-name="Header">
      <style:text-properties fo:font-size="11pt" officeooo:paragraph-rsid="00130974" style:font-size-asian="11pt" style:font-size-complex="11pt"/>
    </style:style>
    <style:style style:name="P9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10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P12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130974" style:font-size-asian="9pt" style:font-weight-asian="bold" style:font-size-complex="9pt" style:font-weight-complex="bold"/>
    </style:style>
    <style:style style:name="P14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4fe8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582f3"/>
    </style:style>
    <style:style style:name="P1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30c4e9"/>
    </style:style>
    <style:style style:name="P2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3a89a1"/>
    </style:style>
    <style:style style:name="P21" style:family="paragraph" style:parent-style-name="western">
      <style:paragraph-properties fo:text-align="justify" style:justify-single-word="false"/>
      <style:text-properties officeooo:paragraph-rsid="0030c4e9"/>
    </style:style>
    <style:style style:name="P22" style:family="paragraph" style:parent-style-name="western">
      <style:paragraph-properties fo:text-align="justify" style:justify-single-word="false"/>
      <style:text-properties officeooo:paragraph-rsid="003a877e"/>
    </style:style>
    <style:style style:name="P23" style:family="paragraph" style:parent-style-name="western">
      <style:paragraph-properties fo:text-align="center" style:justify-single-word="false"/>
      <style:text-properties officeooo:paragraph-rsid="0030c4e9"/>
    </style:style>
    <style:style style:name="P24" style:family="paragraph" style:parent-style-name="western">
      <style:paragraph-properties fo:text-align="justify" style:justify-single-word="false"/>
      <style:text-properties fo:color="#000000" style:font-name="Times New Roman1" fo:font-size="12pt" fo:language="en" fo:country="US" fo:font-weight="normal" officeooo:rsid="003a877e" officeooo:paragraph-rsid="003a877e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25" style:family="paragraph" style:parent-style-name="western">
      <style:paragraph-properties fo:text-align="justify" style:justify-single-word="false"/>
      <style:text-properties officeooo:paragraph-rsid="003cdda7"/>
    </style:style>
    <style:style style:name="P26" style:family="paragraph" style:parent-style-name="western">
      <style:paragraph-properties fo:text-align="center" style:justify-single-word="false"/>
      <style:text-properties officeooo:paragraph-rsid="0030c4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officeooo:rsid="00342bf3" style:font-size-asian="12pt" style:font-size-complex="12pt"/>
    </style:style>
    <style:style style:name="T7" style:family="text">
      <style:text-properties style:font-name="Times New Roman1" fo:font-size="12pt" officeooo:rsid="003cb1b5" style:font-size-asian="12pt" style:font-size-complex="12pt"/>
    </style:style>
    <style:style style:name="T8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ff" style:font-name="Times New Roman2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cb1b5" style:font-size-asian="12pt" style:font-size-complex="12pt"/>
    </style:style>
    <style:style style:name="T13" style:family="text">
      <style:text-properties fo:color="#000000" style:font-name="Times New Roman1" fo:font-size="11pt" fo:language="bs" fo:country="BA" officeooo:rsid="0001c484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4" style:family="text">
      <style:text-properties fo:color="#000000" style:font-name="Times New Roman1" fo:font-size="11pt" fo:language="bs" fo:country="BA" officeooo:rsid="00342bf3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5" style:family="text">
      <style:text-properties fo:color="#000000" style:font-name="Times New Roman1" fo:font-size="11pt" fo:language="bs" fo:country="BA" officeooo:rsid="003cb1b5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6" style:family="text">
      <style:text-properties fo:color="#000000" style:font-name="Times New Roman1" fo:font-size="12pt" fo:language="en" fo:country="US" fo:font-weight="bold" officeooo:rsid="0001c484" style:letter-kerning="true" style:font-name-asian="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7" style:family="text">
      <style:text-properties fo:color="#000000" style:font-name="Times New Roman1" fo:font-size="12pt" fo:language="en" fo:country="US" fo:font-weight="bold" officeooo:rsid="00357f60" style:letter-kerning="true" style:font-name-asian="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color="#000000" style:font-name="Times New Roman1" fo:font-size="12pt" fo:language="en" fo:country="US" fo:font-weight="bold" officeooo:rsid="00360145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9" style:family="text">
      <style:text-properties fo:color="#000000" style:font-name="Times New Roman1" fo:font-size="12pt" fo:language="en" fo:country="US" fo:font-weight="bold" officeooo:rsid="0038429c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color="#000000" style:font-name="Times New Roman1" fo:font-size="12pt" fo:language="en" fo:country="US" fo:font-weight="bold" officeooo:rsid="003871ce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1" style:family="text">
      <style:text-properties fo:color="#000000" style:font-name="Times New Roman1" fo:font-size="12pt" fo:language="en" fo:country="US" fo:font-weight="bold" officeooo:rsid="0038fb52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2" style:family="text">
      <style:text-properties fo:color="#000000" style:font-name="Times New Roman1" fo:font-size="12pt" fo:language="en" fo:country="US" fo:font-weight="bold" officeooo:rsid="003a877e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3" style:family="text">
      <style:text-properties fo:color="#000000" style:font-name="Times New Roman1" fo:font-size="12pt" fo:language="en" fo:country="US" fo:font-weight="bold" officeooo:rsid="003cdda7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4" style:family="text">
      <style:text-properties fo:color="#000000" style:font-name="Times New Roman1" fo:font-size="12pt" fo:language="en" fo:country="US" fo:font-weight="normal" officeooo:rsid="0036014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0" style:font-name="Times New Roman1" fo:font-size="12pt" fo:language="en" fo:country="US" fo:font-weight="normal" officeooo:rsid="00371dab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0" style:font-name="Times New Roman1" fo:font-size="12pt" fo:language="en" fo:country="US" fo:font-weight="normal" officeooo:rsid="0038429c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0" style:font-name="Times New Roman1" fo:font-size="12pt" fo:language="en" fo:country="US" fo:font-weight="normal" officeooo:rsid="003871ce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0" style:font-name="Times New Roman1" fo:font-size="12pt" fo:language="en" fo:country="US" fo:font-weight="normal" officeooo:rsid="0038fb52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0" style:font-name="Times New Roman1" fo:font-size="12pt" fo:language="en" fo:country="US" fo:font-weight="normal" officeooo:rsid="003a877e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0" style:font-name="Times New Roman1" fo:font-size="12pt" fo:language="en" fo:country="US" fo:font-weight="normal" officeooo:rsid="003b005e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0" style:font-name="Times New Roman1" fo:font-size="12pt" fo:language="en" fo:country="US" fo:font-weight="normal" officeooo:rsid="003cb1b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0" style:font-name="Times New Roman1" fo:font-size="12pt" fo:language="en" fo:country="US" fo:font-weight="normal" officeooo:rsid="003cdda7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0" fo:font-size="11pt" fo:language="bs" fo:country="B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34" style:family="text">
      <style:text-properties fo:color="#000000" style:font-name="Times New Roman" fo:font-size="12pt" fo:language="en" fo:country="US" fo:font-weight="normal" officeooo:rsid="0038429c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officeooo:rsid="003cb1b5"/>
    </style:style>
    <style:style style:name="T36" style:family="text">
      <style:text-properties officeooo:rsid="003cdda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<text:s/>Broj: 0</text:span><text:span text:style-name="T7">6</text:span><text:span text:style-name="T11">/202</text:span><text:span text:style-name="T15">3</text:span><text:span text:style-name="T11"> <text:s text:c="167"/></text:span></text:p>
      <text:p text:style-name="P20">Sarajevo, <text:span text:style-name="T15">02</text:span><text:span text:style-name="T33">.0</text:span><text:span text:style-name="T15">6</text:span><text:span text:style-name="T33">.202</text:span><text:span text:style-name="T15">3</text:span><text:span text:style-name="T33">. godine</text:span></text:p>
      <text:p text:style-name="P20"><text:s text:c="162"/></text:p>
      <text:p text:style-name="P19"/>
      <text:p text:style-name="P21"><text:span text:style-name="T3">Obavjest </text:span><text:span text:style-name="T16">za </text:span><text:span text:style-name="T17">proizvođače krompira</text:span></text:p>
      <text:p text:style-name="P21"><text:span text:style-name="T5"><text:s text:c="4"/></text:span><text:span text:style-name="T24">Plamenjača krompira </text:span><text:span text:style-name="T18">(Phytophthora infestans) </text:span><text:span text:style-name="T25">ekonomski je najvažnija bolest krompira. Napada list, stabljiku i gomolje. </text:span><text:span text:style-name="T26">Na listu se najprije vide žute pjege koje s vremenom postaju smeđe, a tkivo unutar pjega se suši. U klimatskim <text:s/>uslovima koji su već petnaestak dana prisutni temperature iznad 2</text:span><text:span text:style-name="T31">0</text:span><text:span text:style-name="T34">º</text:span><text:span text:style-name="T26">C, sa periodičnom kišom, pogoduju razvoju gljivičnih bolesti kao što </text:span><text:span text:style-name="T31">su plamenjača krompira i </text:span><text:span text:style-name="T26"><text:s/>koncentrična pjegavost </text:span><text:span text:style-name="T19">(Alternaria solani).</text:span><text:span text:style-name="T26"> </text:span><text:span text:style-name="T27">Simptomi se manifestuju na donjim listovima na kojima se javljaju pjege unutar kojih su koncentrični krugovi.</text:span></text:p>
      <text:p text:style-name="P25"><text:span text:style-name="T32">S obzirom na izuzetno promjenjive vremenske prilike potrebno je izvršiti tretiranje krompira protiv plamenjače krompira sa nekim od slijedećih</text:span><text:span text:style-name="T27"> </text:span><text:span text:style-name="T20">fungicida: </text:span><text:span text:style-name="T21">Ridomil Gold </text:span><text:span text:style-name="T23">R, </text:span><text:span text:style-name="T20">Equation Pro, Infinito, </text:span><text:span text:style-name="T23">Revus</text:span><text:span text:style-name="T20">, </text:span><text:span text:style-name="T21">Neoram WG, Star 80, Cuprablau Z 35 WG, </text:span><text:span text:style-name="T23">Shakal 500 SC i dr.</text:span></text:p>
      <text:p text:style-name="P22"><text:span text:style-name="T28">P</text:span><text:span text:style-name="T29">reparati kao što su :</text:span><text:span text:style-name="T22"> Ortiva, Signum i dr, </text:span><text:span text:style-name="T29">mogu se koristiti za suzbijanje koncentrične pjegavosti.</text:span></text:p>
      <text:p text:style-name="P24"/>
      <text:p text:style-name="P24"/>
      <text:p text:style-name="P23"><text:span text:style-name="T4"/></text:p>
      <text:p text:style-name="P23"><text:span text:style-name="T4"><text:s/></text:span><text:span text:style-name="T3">Preparate obavezno koristiti u skladu sa uputstvom proizvođača, a praznu ambalažu potrebno je pohraniti na propisan način, svako tretiranje je potrebno evidentirati.</text:span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2" svg:font-family="'Times New Roman'"/>
    <style:font-face style:name="Times New Roman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101cm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style:min-row-height="2.293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130974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130974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4fe8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1582f3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582f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1"/>
    </style:style>
    <style:style style:name="MT3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fo:color="#0000ff" style:font-name="Times New Roman2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privrede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Economy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0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 (0) 33 562-12</text:span></text:span><text:span text:style-name="Internet_20_link"><text:span text:style-name="MT4">2</text:span></text:span><text:span text:style-name="Internet_20_link"><text:span text:style-name="MT3">, Fax: + 387 (0) 33 562-226 </text:span></text:span></text:p>
              <text:p text:style-name="MP12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1.B1" office:value-type="string">
              <text:p text:style-name="MP13"><text:page-number text:select-page="current">2</text:page-number>/<text:page-count>1</text:page-count></text:p>
            </table:table-cell>
          </table:table-row>
        </table:table>
        <text:p text:style-name="MP14"/>
      </style:footer>
      <loext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22, Fax: + 387 (0) 33 562-226 </text:span></text:span></text:p>
              <text:p text:style-name="MP15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4.B1" office:value-type="string">
              <text:p text:style-name="MP13"><text:page-number text:select-page="current">1</text:page-number>/<text:page-count>1</text:page-count></text:p>
            </table:table-cell>
          </table:table-row>
        </table:table>
        <text:p text:style-name="MP14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2:35:27.164000000</meta:creation-date>
    <meta:editing-duration>PT1H20M23S</meta:editing-duration>
    <meta:editing-cycles>27</meta:editing-cycles>
    <meta:generator>LibreOffice/6.4.6.2$Windows_X86_64 LibreOffice_project/0ce51a4fd21bff07a5c061082cc82c5ed232f115</meta:generator>
    <dc:date>2023-06-02T10:55:30.666000000</dc:date>
    <meta:document-statistic meta:table-count="4" meta:image-count="3" meta:object-count="0" meta:page-count="1" meta:paragraph-count="28" meta:word-count="249" meta:character-count="2097" meta:non-whitespace-character-count="1498"/>
  </office:meta>
</office:document-meta>
</file>