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.1965in" loext:contextual-spacing="false" fo:text-align="justify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 skladu sa Strategijom poljoprivrede i ruralnog razvoja FBiH, a u namjeri da se poveća poticajna površina poljoprivrednog zemljišta, Federalno ministarstvo poljoprivrede vodoprivrede i šumarstva prikuplja podatke o površinama u privatnom vlasništvu koje se koriste za poljoprivrednu proizvodnju, a nisu unesene u Registar poljoprivrednih gazdinstava i klijenata FBiH.<text:line-break/></text:p>
      <text:section text:style-name="Sect1" text:name="UniqueMessageBody">
        <text:p text:style-name="P3">Pozivamo poljoprivrednike koji obrađuju poljoprivredno zemljište, a koje do sada nisu mogli upisati u registar poljoprivrednih gospodarstava/gazdinstava da izvrše prijavu površine i kategorije takvog zemljišta u općinskom uredu za RPG najkasnije do 20.12.2023. godine. <text:line-break/><text:line-break/>Podaci se prikupljaju usmeno bez dokazivanja – Ukoliko nositelj gazdinstva ne zna tačnu katastarsku kulturu, upisuje se samo ukupna površina – Upisuje se samo zemljište u privatnom vlasništvu.  </text:p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4T13:46:52.885000000</meta:creation-date>
    <dc:date>2023-12-04T13:47:21.310000000</dc:date>
    <meta:editing-duration>PT28S</meta:editing-duration>
    <meta:editing-cycles>1</meta:editing-cycles>
    <meta:document-statistic meta:table-count="0" meta:image-count="0" meta:object-count="0" meta:page-count="1" meta:paragraph-count="2" meta:word-count="108" meta:character-count="834" meta:non-whitespace-character-count="721"/>
    <meta:generator>LibreOffice/6.4.7.2$Windows_X86_64 LibreOffice_project/639b8ac485750d5696d7590a72ef1b496725cfb5</meta:generator>
  </office:meta>
</office:document-meta>
</file>