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200000053C8F055F2A14311ED.jpg" manifest:media-type="image/jpeg"/>
  <manifest:file-entry manifest:full-path="Pictures/100000000000023E000000EB48DDE0C7A7E84FC9.png" manifest:media-type="image/png"/>
  <manifest:file-entry manifest:full-path="Pictures/1000000000000064000000641B7A0F93B04066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dale Sans UI" svg:font-family="'Andale Sans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language="bs" fo:country="BA" style:letter-kerning="true" style:font-size-asian="11pt" style:language-asian="zh" style:country-asian="CN" style:font-size-complex="11pt" style:language-complex="hi" style:country-complex="IN"/>
    </style:style>
    <style:style style:name="P2" style:family="paragraph" style:parent-style-name="Standard">
      <style:paragraph-properties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language="bs" fo:country="BA" style:letter-kerning="true" style:font-size-asian="11pt" style:language-asian="zh" style:country-asian="CN" style:font-size-complex="11pt" style:language-complex="hi" style:country-complex="IN"/>
    </style:style>
    <style:style style:name="P3" style:family="paragraph" style:parent-style-name="Standard">
      <style:paragraph-properties text:number-lines="false" text:line-number="0" style:vertical-align="baseline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language="bs" fo:country="BA" style:letter-kerning="true" style:font-size-asian="11pt" style:language-asian="zh" style:country-asian="CN" style:font-size-complex="11pt" style:language-complex="hi" style:country-complex="IN"/>
    </style:style>
    <style:style style:name="P4" style:family="paragraph" style:parent-style-name="Standard">
      <style:paragraph-properties fo:text-align="center" style:justify-single-word="false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language="bs" fo:country="BA" style:letter-kerning="true" style:font-size-asian="11pt" style:language-asian="zh" style:country-asian="CN" style:font-size-complex="11pt" style:language-complex="hi" style:country-complex="IN"/>
    </style:style>
    <style:style style:name="P5" style:family="paragraph" style:parent-style-name="Standard">
      <style:paragraph-properties fo:text-align="end" style:justify-single-word="false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language="bs" fo:country="BA" fo:font-weight="bold" style:letter-kerning="tru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6" style:family="paragraph" style:parent-style-name="Standard">
      <style:paragraph-properties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language="bs" fo:country="BA" fo:font-weight="bold" style:letter-kerning="tru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language="bs" fo:country="BA" fo:font-weight="bold" style:letter-kerning="tru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8" style:family="paragraph" style:parent-style-name="Standard">
      <style:paragraph-properties fo:text-align="center" style:justify-single-word="false" text:number-lines="false" text:line-number="0" style:vertical-align="baseline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language="bs" fo:country="BA" fo:font-weight="bold" style:letter-kerning="tru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9" style:family="paragraph" style:parent-style-name="Standard">
      <style:paragraph-properties fo:text-align="end" style:justify-single-word="false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top="0.106cm" fo:margin-bottom="0cm" loext:contextual-spacing="false" fo:text-align="center" style:justify-single-word="false"/>
      <style:text-properties fo:language="bs" fo:country="BA" style:language-asian="bs" style:country-asian="BA"/>
    </style:style>
    <style:style style:name="P12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7a078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bd4d7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e9271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 fo:hyphenation-ladder-count="no-limit" style:text-autospace="none"/>
      <style:text-properties fo:font-weight="bold" officeooo:paragraph-rsid="001e9271" style:font-weight-asian="bold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fo:color="#000000" fo:background-color="#ffffff" style:language-asian="en" style:country-asian="US" style:text-scale="101%"/>
    </style:style>
    <style:style style:name="P24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5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</style:style>
    <style:style style:name="P26" style:family="paragraph" style:parent-style-name="Standard_20__28_user_29_">
      <style:paragraph-properties fo:margin-top="0.212cm" fo:margin-bottom="0cm" loext:contextual-spacing="false"/>
    </style:style>
    <style:style style:name="P27" style:family="paragraph" style:parent-style-name="Standard_20__28_user_29_">
      <style:paragraph-properties fo:margin-top="0.212cm" fo:margin-bottom="0cm" loext:contextual-spacing="false"/>
      <style:text-properties fo:font-weight="bold" style:font-weight-asian="bold"/>
    </style:style>
    <style:style style:name="P28" style:family="paragraph" style:parent-style-name="Standard_20__28_user_29_">
      <style:paragraph-properties fo:margin-top="0.212cm" fo:margin-bottom="0cm" loext:contextual-spacing="false"/>
      <style:text-properties fo:font-weight="bold" officeooo:rsid="0024475b" officeooo:paragraph-rsid="0024475b" style:font-weight-asian="bold"/>
    </style:style>
    <style:style style:name="P29" style:family="paragraph" style:parent-style-name="Standard_20__28_user_29_">
      <style:paragraph-properties fo:margin-top="0.212cm" fo:margin-bottom="0cm" loext:contextual-spacing="false" fo:text-align="justify" style:justify-single-word="false"/>
    </style:style>
    <style:style style:name="P30" style:family="paragraph" style:parent-style-name="Standard_20__28_user_29_">
      <style:paragraph-properties fo:margin-top="0.212cm" fo:margin-bottom="0cm" loext:contextual-spacing="false"/>
      <style:text-properties fo:font-weight="normal" officeooo:rsid="0024475b" officeooo:paragraph-rsid="0024475b" style:font-weight-asian="normal" style:font-weight-complex="normal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 fo:hyphenation-ladder-count="no-limit" style:text-autospace="none"/>
      <style:text-properties fo:font-weight="bold" style:font-weight-asian="bold" fo:hyphenate="true" fo:hyphenation-remain-char-count="2" fo:hyphenation-push-char-count="2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 fo:hyphenation-ladder-count="no-limit" style:text-autospace="none"/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34" style:family="paragraph" style:parent-style-name="Standard_20__28_user_29_">
      <style:paragraph-properties fo:text-align="justify" style:justify-single-word="false"/>
    </style:style>
    <style:style style:name="P35" style:family="paragraph" style:parent-style-name="Standard_20__28_user_29_">
      <style:paragraph-properties fo:text-align="justify" style:justify-single-word="false"/>
      <style:text-properties officeooo:paragraph-rsid="00162bbd"/>
    </style:style>
    <style:style style:name="P36" style:family="paragraph" style:parent-style-name="Standard_20__28_user_29_">
      <style:paragraph-properties fo:text-align="justify" style:justify-single-word="false"/>
      <style:text-properties officeooo:paragraph-rsid="00204a81"/>
    </style:style>
    <style:style style:name="P37" style:family="paragraph" style:parent-style-name="Standard_20__28_user_29_">
      <style:paragraph-properties fo:text-align="justify" style:justify-single-word="false"/>
      <style:text-properties officeooo:paragraph-rsid="0022bd44"/>
    </style:style>
    <style:style style:name="P38" style:family="paragraph" style:parent-style-name="Standard_20__28_user_29_">
      <style:paragraph-properties fo:text-align="justify" style:justify-single-word="false"/>
      <style:text-properties officeooo:paragraph-rsid="00384b9d"/>
    </style:style>
    <style:style style:name="P39" style:family="paragraph" style:parent-style-name="Standard_20__28_user_29_">
      <style:text-properties fo:font-weight="bold" style:font-weight-asian="bold"/>
    </style:style>
    <style:style style:name="P40" style:family="paragraph" style:parent-style-name="Standard_20__28_user_29_">
      <style:paragraph-properties fo:text-align="justify" style:justify-single-word="false"/>
      <style:text-properties officeooo:rsid="001e9271" officeooo:paragraph-rsid="0022bd44"/>
    </style:style>
    <style:style style:name="P41" style:family="paragraph" style:parent-style-name="Standard_20__28_user_29_">
      <style:paragraph-properties fo:margin-top="0.101cm" fo:margin-bottom="0.101cm" loext:contextual-spacing="false" fo:text-align="justify" style:justify-single-word="false"/>
    </style:style>
    <style:style style:name="P42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fo:language="en" fo:country="GB" style:language-asian="en" style:country-asian="US"/>
    </style:style>
    <style:style style:name="P43" style:family="paragraph" style:parent-style-name="Standard_20__28_user_29_">
      <style:paragraph-properties fo:margin-top="0.212cm" fo:margin-bottom="0.101cm" loext:contextual-spacing="false" fo:text-align="justify" style:justify-single-word="false"/>
      <style:text-properties fo:color="#000000" fo:font-weight="bold" style:font-name-asian="Times New Roman" style:language-asian="en" style:country-asian="US" style:font-weight-asian="bold" style:font-weight-complex="bold" style:text-scale="101%"/>
    </style:style>
    <style:style style:name="P44" style:family="paragraph" style:parent-style-name="Standard_20__28_user_29_">
      <style:paragraph-properties fo:margin-top="0.212cm" fo:margin-bottom="0.101cm" loext:contextual-spacing="false" fo:text-align="justify" style:justify-single-word="false"/>
      <style:text-properties fo:color="#000000" fo:font-weight="bold" fo:background-color="#ffffff" style:font-name-asian="Times New Roman" style:language-asian="en" style:country-asian="US" style:font-weight-asian="bold" style:font-name-complex="Times New Roman" style:font-weight-complex="bold" style:text-scale="101%"/>
    </style:style>
    <style:style style:name="P45" style:family="paragraph" style:parent-style-name="Standard" style:list-style-name="WW8Num3">
      <style:paragraph-properties fo:text-align="justify" style:justify-single-word="false">
        <style:tab-stops>
          <style:tab-stop style:position="0.501cm"/>
        </style:tab-stops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6" style:family="paragraph" style:parent-style-name="Standard" style:master-page-name="Standard">
      <style:paragraph-properties fo:text-align="justify" style:justify-single-word="false" style:page-number="auto" fo:break-before="page"/>
    </style:style>
    <style:style style:name="P47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8" style:family="paragraph" style:parent-style-name="List_20_Paragraph" style:list-style-name="L2">
      <style:paragraph-properties fo:text-align="justify" style:justify-single-word="false" fo:orphans="0" fo:widows="0"/>
      <style:text-properties style:text-underline-style="none" officeooo:rsid="00187c19" officeooo:paragraph-rsid="0027cea4"/>
    </style:style>
    <style:style style:name="P49" style:family="paragraph" style:parent-style-name="List_20_Paragraph" style:list-style-name="L2">
      <style:paragraph-properties fo:text-align="justify" style:justify-single-word="false" fo:orphans="0" fo:widows="0"/>
      <style:text-properties style:text-underline-style="none" officeooo:rsid="00216214" officeooo:paragraph-rsid="001d61b0"/>
    </style:style>
    <style:style style:name="P50" style:family="paragraph" style:parent-style-name="List_20_Paragraph" style:list-style-name="L2">
      <style:paragraph-properties fo:text-align="justify" style:justify-single-word="false" fo:orphans="0" fo:widows="0"/>
      <style:text-properties style:text-underline-style="none" officeooo:rsid="001bd126" officeooo:paragraph-rsid="0027cea4"/>
    </style:style>
    <style:style style:name="P51" style:family="paragraph" style:parent-style-name="List_20_Paragraph" style:list-style-name="L2">
      <style:paragraph-properties fo:text-align="justify" style:justify-single-word="false" fo:orphans="0" fo:widows="0"/>
      <style:text-properties style:text-underline-style="none" officeooo:rsid="001aded2" officeooo:paragraph-rsid="00283dea"/>
    </style:style>
    <style:style style:name="P52" style:family="paragraph" style:parent-style-name="List_20_Paragraph" style:list-style-name="L2">
      <style:paragraph-properties fo:text-align="justify" style:justify-single-word="false" fo:orphans="0" fo:widows="0"/>
      <style:text-properties style:text-underline-style="none" officeooo:rsid="00324256" officeooo:paragraph-rsid="00324256"/>
    </style:style>
    <style:style style:name="P53" style:family="paragraph" style:parent-style-name="Standard_20__28_user_29_" style:list-style-name="L1">
      <style:paragraph-properties fo:text-align="justify" style:justify-single-word="false"/>
      <style:text-properties style:text-underline-style="none" officeooo:paragraph-rsid="00204a81"/>
    </style:style>
    <style:style style:name="P54" style:family="paragraph" style:parent-style-name="Standard_20__28_user_29_" style:list-style-name="L2">
      <style:paragraph-properties fo:text-align="justify" style:justify-single-word="false"/>
      <style:text-properties style:text-underline-style="none" officeooo:rsid="001bd126" officeooo:paragraph-rsid="0027cea4"/>
    </style:style>
    <style:style style:name="P55" style:family="paragraph" style:parent-style-name="Standard_20__28_user_29_" style:list-style-name="L2">
      <style:paragraph-properties fo:text-align="justify" style:justify-single-word="false"/>
      <style:text-properties style:text-underline-style="none" officeooo:rsid="001bd126" officeooo:paragraph-rsid="001d61b0"/>
    </style:style>
    <style:style style:name="P56" style:family="paragraph" style:parent-style-name="Standard_20__28_user_29_" style:list-style-name="L2">
      <style:paragraph-properties fo:text-align="justify" style:justify-single-word="false"/>
    </style:style>
    <style:style style:name="P57" style:family="paragraph" style:parent-style-name="Standard_20__28_user_29_" style:list-style-name="L3">
      <style:paragraph-properties fo:text-align="justify" style:justify-single-word="false"/>
    </style:style>
    <style:style style:name="P58" style:family="paragraph" style:parent-style-name="Standard_20__28_user_29_" style:list-style-name="L3">
      <style:paragraph-properties fo:text-align="justify" style:justify-single-word="false"/>
      <style:text-properties officeooo:paragraph-rsid="00204a81"/>
    </style:style>
    <style:style style:name="P59" style:family="paragraph" style:parent-style-name="Standard_20__28_user_29_" style:list-style-name="L3">
      <style:paragraph-properties fo:text-align="justify" style:justify-single-word="false"/>
      <style:text-properties fo:font-style="normal" style:font-style-asian="normal" style:font-name-complex="Times New Roman" style:font-style-complex="normal"/>
    </style:style>
    <style:style style:name="P60" style:family="paragraph" style:parent-style-name="Standard_20__28_user_29_" style:list-style-name="L3">
      <style:paragraph-properties fo:text-align="justify" style:justify-single-word="false"/>
      <style:text-properties fo:font-style="normal" officeooo:paragraph-rsid="0024475b" style:font-style-asian="normal" style:font-name-complex="Times New Roman" style:font-style-complex="normal"/>
    </style:style>
    <style:style style:name="P61" style:family="paragraph" style:parent-style-name="Standard_20__28_user_29_" style:list-style-name="L3">
      <style:paragraph-properties fo:text-align="justify" style:justify-single-word="false"/>
      <style:text-properties fo:font-style="normal" officeooo:rsid="00302098" style:font-style-asian="normal" style:font-name-complex="Times New Roman" style:font-style-complex="normal"/>
    </style:style>
    <style:style style:name="P62" style:family="paragraph" style:parent-style-name="Standard_20__28_user_29_" style:list-style-name="L3">
      <style:paragraph-properties fo:text-align="justify" style:justify-single-word="false"/>
      <style:text-properties fo:font-style="normal" officeooo:rsid="00302098" officeooo:paragraph-rsid="0039f716" style:font-style-asian="normal" style:font-name-complex="Times New Roman" style:font-style-complex="normal"/>
    </style:style>
    <style:style style:name="P63" style:family="paragraph" style:parent-style-name="Standard_20__28_user_29_" style:list-style-name="L3">
      <style:paragraph-properties fo:text-align="justify" style:justify-single-word="false"/>
      <style:text-properties fo:font-style="normal" officeooo:paragraph-rsid="00390c0a" style:font-style-asian="normal" style:font-style-complex="normal"/>
    </style:style>
    <style:style style:name="T1" style:family="text">
      <style:text-properties fo:font-size="11pt" fo:language="bs" fo:country="BA" style:letter-kerning="true" style:font-size-asian="11pt" style:language-asian="zh" style:country-asian="CN" style:font-size-complex="11pt" style:language-complex="hi" style:country-complex="IN"/>
    </style:style>
    <style:style style:name="T2" style:family="text">
      <style:text-properties fo:font-size="11pt" fo:language="bs" fo:country="BA" fo:font-weight="bold" style:letter-kerning="tru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style-complex="italic" style:font-weight-complex="bold"/>
    </style:style>
    <style:style style:name="T7" style:family="text">
      <style:text-properties officeooo:rsid="00291ce9" style:font-name-complex="Times New Roman"/>
    </style:style>
    <style:style style:name="T8" style:family="text">
      <style:text-properties officeooo:rsid="0037cad5" style:font-name-complex="Times New Roman"/>
    </style:style>
    <style:style style:name="T9" style:family="text">
      <style:text-properties officeooo:rsid="003ef7b1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713e7" style:font-weight-asian="bold" style:font-weight-complex="bold"/>
    </style:style>
    <style:style style:name="T13" style:family="text">
      <style:text-properties fo:font-weight="bold" officeooo:rsid="001bd4d7" style:font-weight-asian="bold" style:font-weight-complex="bold"/>
    </style:style>
    <style:style style:name="T14" style:family="text">
      <style:text-properties fo:font-weight="bold" officeooo:rsid="0022bd44" style:font-weight-asian="bold" style:font-weight-complex="bold"/>
    </style:style>
    <style:style style:name="T15" style:family="text">
      <style:text-properties fo:font-weight="bold" officeooo:rsid="00162bbd" style:font-weight-asian="bold"/>
    </style:style>
    <style:style style:name="T16" style:family="text">
      <style:text-properties fo:font-weight="bold" officeooo:rsid="0024475b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2713e7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bd4d7" style:font-weight-asian="bold" style:font-weight-complex="bold"/>
    </style:style>
    <style:style style:name="T19" style:family="text">
      <style:text-properties fo:background-color="#ffffff" loext:char-shading-value="0" style:language-asian="en" style:country-asian="US" style:font-name-complex="Times New Roman"/>
    </style:style>
    <style:style style:name="T20" style:family="text">
      <style:text-properties officeooo:rsid="003655dd" fo:background-color="#ffffff" loext:char-shading-value="0" style:language-asian="en" style:country-asian="US" style:font-name-complex="Times New Roman"/>
    </style:style>
    <style:style style:name="T21" style:family="text">
      <style:text-properties style:text-underline-style="none" style:language-asian="en" style:country-asian="US" style:font-name-complex="Times New Roman"/>
    </style:style>
    <style:style style:name="T22" style:family="text">
      <style:text-properties style:text-underline-style="none" fo:background-color="#ffffff" loext:char-shading-value="0" style:language-asian="en" style:country-asian="US" style:font-name-complex="Times New Roman"/>
    </style:style>
    <style:style style:name="T23" style:family="text">
      <style:text-properties officeooo:rsid="004d1ad1"/>
    </style:style>
    <style:style style:name="T24" style:family="text">
      <style:text-properties officeooo:rsid="00162bb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a5d60" style:font-weight-asian="normal" style:font-weight-complex="normal"/>
    </style:style>
    <style:style style:name="T27" style:family="text">
      <style:text-properties fo:font-weight="normal" officeooo:rsid="002713e7" style:font-weight-asian="normal" style:font-weight-complex="normal"/>
    </style:style>
    <style:style style:name="T28" style:family="text">
      <style:text-properties fo:font-weight="normal" officeooo:rsid="0017a078" style:font-weight-asian="normal" style:font-weight-complex="normal"/>
    </style:style>
    <style:style style:name="T29" style:family="text">
      <style:text-properties officeooo:rsid="001a3b78"/>
    </style:style>
    <style:style style:name="T30" style:family="text">
      <style:text-properties officeooo:rsid="001bd4d7"/>
    </style:style>
    <style:style style:name="T31" style:family="text">
      <style:text-properties officeooo:rsid="001d61b0"/>
    </style:style>
    <style:style style:name="T32" style:family="text">
      <style:text-properties officeooo:rsid="001bd126"/>
    </style:style>
    <style:style style:name="T33" style:family="text">
      <style:text-properties officeooo:rsid="001f6f58"/>
    </style:style>
    <style:style style:name="T34" style:family="text">
      <style:text-properties officeooo:rsid="001aded2"/>
    </style:style>
    <style:style style:name="T35" style:family="text">
      <style:text-properties fo:font-style="normal" style:text-underline-style="solid" style:text-underline-width="auto" style:text-underline-color="font-color" fo:font-weight="bold" officeooo:rsid="002713e7" style:font-style-asian="normal" style:font-weight-asian="bold" style:font-style-complex="normal" style:font-weight-complex="bold"/>
    </style:style>
    <style:style style:name="T36" style:family="text">
      <style:text-properties fo:font-style="normal" style:text-underline-style="solid" style:text-underline-width="auto" style:text-underline-color="font-color" fo:font-weight="bold" officeooo:rsid="001bd4d7" style:font-style-asian="normal" style:font-weight-asian="bold" style:font-style-complex="normal" style:font-weight-complex="bold"/>
    </style:style>
    <style:style style:name="T37" style:family="text">
      <style:text-properties fo:font-style="normal" style:text-underline-style="solid" style:text-underline-width="auto" style:text-underline-color="font-color" fo:font-weight="bold" officeooo:rsid="001e9271" style:font-style-asian="normal" style:font-weight-asian="bold" style:font-style-complex="normal" style:font-weight-complex="bold"/>
    </style:style>
    <style:style style:name="T38" style:family="text">
      <style:text-properties officeooo:rsid="0024475b"/>
    </style:style>
    <style:style style:name="T39" style:family="text">
      <style:text-properties officeooo:rsid="0025cbac"/>
    </style:style>
    <style:style style:name="T40" style:family="text">
      <style:text-properties officeooo:rsid="00279619"/>
    </style:style>
    <style:style style:name="T41" style:family="text">
      <style:text-properties officeooo:rsid="0027cea4"/>
    </style:style>
    <style:style style:name="T42" style:family="text">
      <style:text-properties officeooo:rsid="00291ce9"/>
    </style:style>
    <style:style style:name="T43" style:family="text">
      <style:text-properties officeooo:rsid="002ad842"/>
    </style:style>
    <style:style style:name="T44" style:family="text">
      <style:text-properties officeooo:rsid="00324256"/>
    </style:style>
    <style:style style:name="T45" style:family="text">
      <style:text-properties officeooo:rsid="0033239b"/>
    </style:style>
    <style:style style:name="T46" style:family="text">
      <style:text-properties officeooo:rsid="0034abda"/>
    </style:style>
    <style:style style:name="T47" style:family="text">
      <style:text-properties officeooo:rsid="0037cad5"/>
    </style:style>
    <style:style style:name="T48" style:family="text">
      <style:text-properties officeooo:rsid="0039f716"/>
    </style:style>
    <style:style style:name="T49" style:family="text">
      <style:text-properties officeooo:rsid="003d538f"/>
    </style:style>
    <style:style style:name="T50" style:family="text">
      <style:text-properties officeooo:rsid="0040ef41"/>
    </style:style>
    <style:style style:name="fr1" style:family="graphic" style:parent-style-name="Graphics">
      <style:graphic-properties fo:margin-left="0.319cm" fo:margin-right="0.319cm" style:wrap="none" style:vertical-pos="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Broj: 07-06-11-................./21</text:p>
      <text:p text:style-name="P15">Sarajevo, ............2021. godine</text:p>
      <text:p text:style-name="P15"/>
      <text:p text:style-name="P38">Na osnovu <text:span text:style-name="T23">člana 10.stav (2) Zakona o slatkovodnom ribarstvu („Službene novine Federacije Bosne i Hercegovine “, broj <text:s/>64/04),</text:span> Uredbe o kriterijima za finansiranje programa i projekata neprofitnih organizacija i udruženja koja se finansiraju/sufinansiraju iz budžeta Kantona Sarajevo ("Službene novine Kantona Sarajevo" br. <text:span text:style-name="T5">33/11, 7/12, 37/13, 16/14, 6/17 i 43/20),Smjernica o minimalnim standardima dodjele budžetskih sredstava putem transfera i subvencija u Federaciji Bosne i Hercegovine („Službene novine Federacije Bosne i Hercegovine“ broj: 15/18)</text:span> i <text:span text:style-name="T24">O</text:span>dluk<text:span text:style-name="T24">e</text:span> <text:span text:style-name="T24">o</text:span> usvajanju programa utroška sredstava tekućih i kapitalnih transfera <text:span text:style-name="T24">M</text:span>inistarstva privrede <text:span text:style-name="T24">K</text:span>antona <text:span text:style-name="T24">S</text:span>arajevo utvrdenih budžetom <text:span text:style-name="T24">K</text:span>antona <text:span text:style-name="T24">S</text:span>arajevo za 2021. godinu, Ministarstvo privrede Kantona Sarajevo objavljuje</text:p>
      <text:p text:style-name="P35"/>
      <text:p text:style-name="P33">J A V N I <text:s text:c="2"/>P O Z I V</text:p>
      <text:p text:style-name="P32">za <text:s/>dodjelu sredstava iz Budžeta Kantona Sarajevo u cilju <text:span text:style-name="T24">izrade revizije ribarske osnove</text:span> <text:s/>za 2021. godinu</text:p>
      <text:p text:style-name="P32"/>
      <text:p text:style-name="P21">I PREDMET JAVNOG POZIVA:</text:p>
      <text:p text:style-name="P16">Predmet Javnog poziva je prikupljanje prijava za dodjelu sredstava Ministarstva privrede Kantona Sarajevo <text:span text:style-name="T25">u okviru </text:span><text:span text:style-name="T26">agregirane </text:span><text:span text:style-name="T25">pozicije </text:span><text:span text:style-name="T27">ekonomski kod 614300, subanalitika IAN054 "Tekući transfer KJP "Veterinarska stanica", pretvaranje poljoprivrednog zemljišta u građevinsko, podsticaji u primarnoj poljoprivrednoj proizvodnji, unaprijeđenje zdravstvenog stanj</text:span><text:span text:style-name="T28">a</text:span><text:span text:style-name="T27"> životinja, izrada lovno gospodarskih osnova,</text:span><text:span text:style-name="T12"> izrada ribarskih osnova</text:span><text:span text:style-name="T27">, podrška redovnom poslovanju prihvatilišta "Prača".</text:span></text:p>
      <text:p text:style-name="P18"/>
      <text:p text:style-name="P22">II KRATAK OPIS <text:span text:style-name="T40">PREDMETA I CILJA FINANSIRANJA</text:span></text:p>
      <text:p text:style-name="P37">Javni poziv se raspisuje u cilju finansiranja <text:span text:style-name="T15">izrade revizije ribarske osnove</text:span> <text:span text:style-name="T29">u</text:span> skladu sa članom <text:span text:style-name="T29">10</text:span>.<text:span text:style-name="T29">stav (2)</text:span> Zakona o <text:span text:style-name="T23">slatkovodnom ribarstvu („Službene novine Federacije Bosne i Hercegovine“, broj <text:s/>64/04). Ribarska osnova je stručna studija o načinu privređivanja ribolovnim područjem, a odnosi se na obavljanje sportsko-rekreacionog i privrednog ribolova i ista </text:span>važi trajno uz monitoring, a najkasnije do isteka roka od pet godina od dana potvrđivanja ribarske osnove, mora se obaviti revizija ribarske osnove. U skladu sa ribarskom osnovom korisnik donosi godišnji program unapređenja ribarstva </text:p>
      <text:p text:style-name="P40">Cilj dodjele sredstava je pomoć sportsko ribolovnim društvima pri ispunjav<text:span text:style-name="T50">a</text:span>nju zakonskih obaveza, koja iziskuju veća novčana sredstva.</text:p>
      <text:p text:style-name="P27">III UKUPAN IZNOS RASPOLOŽIVIH SREDSTAVA <text:s/></text:p>
      <text:p text:style-name="P18"><text:soft-page-break/>Sredstva za <text:span text:style-name="T30">izradu revizije ribarske osnove </text:span>su osigurana u Budžetu Kantona Sarajevo za 2021. godinu, na poziciji 614300 - IAN 054 – Takući transfer KJP „Veterinarska stanica, <text:span text:style-name="T27">pretvaranje poljoprivrednog zemljišta u građevinsko, podsticaji u primarnoj poljoprivrednoj proizvodnji, unaprijeđenje zdravstvenog stanj</text:span><text:span text:style-name="T28">a</text:span><text:span text:style-name="T27"> životinja, izrada lovno gospodarskih osnova, podrška redovnom poslovanju prihvatilišta "Prača", </text:span><text:span text:style-name="T35"><text:s/>izrada </text:span><text:span text:style-name="T36">revizije</text:span><text:span text:style-name="T35"> ribarsk</text:span><text:span text:style-name="T37">e</text:span><text:span text:style-name="T35"> osnov</text:span><text:span text:style-name="T37">e</text:span><text:span text:style-name="T17"> </text:span><text:span text:style-name="T18">u iznosu od 10 000,00KM.</text:span></text:p>
      <text:p text:style-name="P17">.</text:p>
      <text:p text:style-name="P24">Napomena:</text:p>
      <text:list xml:id="list7283530952001785341" text:style-name="WW8Num3">
        <text:list-item>
          <text:p text:style-name="P45"><text:span text:style-name="T50">S</text:span>redstva koja se dodjeljuju isključivo su namjenjena <text:s/><text:span text:style-name="T46">za </text:span>realizaciji <text:span text:style-name="T12"><text:s/>izrad</text:span><text:span text:style-name="T14">e</text:span><text:span text:style-name="T13"> </text:span><text:span text:style-name="T12">ribarskih osnova</text:span></text:p>
          <text:p text:style-name="P47"/>
        </text:list-item>
      </text:list>
      <text:p text:style-name="P27">IV PRAVO UČEŠĆA U JAVNOM POZIVU </text:p>
      <text:p text:style-name="P34">Pravo učešća na Javni poziv imaju <text:span text:style-name="T31">sportsko ribolovna udruženja koja imaju potpisan ugovor sa Ministarstvom privrede Kantona Sarajevo o ustupanju</text:span> <text:span text:style-name="T30">ribolovnog prava na ribolovnim područjima </text:span><text:s/>Kantona Sarajevo.</text:p>
      <text:p text:style-name="P27">V U<text:span text:style-name="T47">VJETI</text:span> ZA UČEŠĆE U JAVNOM POZIVU</text:p>
      <text:p text:style-name="P36">Da bi podnosioci prijava mogli učestvovati u ovom Javnom pozivu, moraju ispuniti slijedeće uslove: </text:p>
      <text:list xml:id="list8798611642552100097" text:style-name="L1">
        <text:list-item>
          <text:p text:style-name="P53">Registracija udruženja kod nadležnog tijela <text:span text:style-name="T41">(ministarstvo će provjeriti po službenoj dužnosti)</text:span></text:p>
        </text:list-item>
      </text:list>
      <text:list xml:id="list3492962273056140447" text:style-name="L2">
        <text:list-item>
          <text:p text:style-name="P54">Potpisan ugovor o dodjeli ribolovnog prava na ribolovno područje <text:span text:style-name="T41">(ministarstvo će provjeriti po službenoj dužnosti)</text:span></text:p>
        </text:list-item>
        <text:list-item>
          <text:p text:style-name="P48">Izvršena Uplata po Ugovoru o dodjeli <text:span text:style-name="T32"><text:s/>ribolovnog prava na</text:span> ribolovno područj<text:span text:style-name="T33">e (ministarstvo će provjeriti po službenoj dužnosti)</text:span></text:p>
        </text:list-item>
        <text:list-item>
          <text:p text:style-name="P49">Izvršene obaveze poreza i doprinosa za prethodnu godinu </text:p>
        </text:list-item>
        <text:list-item>
          <text:p text:style-name="P50">Dostavljanje izvještaja o radu za prethodnu godinu <text:span text:style-name="T41">(ministarstvo će provjeriti po službenoj dužnosti)</text:span></text:p>
        </text:list-item>
        <text:list-item>
          <text:p text:style-name="P48">Dobiveno pozitivno mišljenje na godišnji <text:span text:style-name="T34">P</text:span>rogram <text:span text:style-name="T34">gospodarenja (ministarstvo će provjeriti po službenoj dužnosti)</text:span></text:p>
        </text:list-item>
        <text:list-item>
          <text:p text:style-name="P51">Obaveza izrade revizije ribarske osnove u ovoj kalendarskoj godini,odnosno da je prošao vremenski period od pet godina od izrade ribarske osnove odnosno od zadnje izrade revizije ribarske osnove <text:span text:style-name="T41">(ministarstvo će provjeriti po službenoj dužnosti)</text:span></text:p>
        </text:list-item>
        <text:list-item>
          <text:p text:style-name="P52">Da je <text:span text:style-name="T45">donesena </text:span>Odluka o najpovoljnijem ponuđaču <text:span text:style-name="T46">(ministarstvo će provjeriti po službenoj dužnosti)</text:span></text:p>
        </text:list-item>
        <text:list-item>
          <text:p text:style-name="P55">Da se protiv podnosioca prijave odnosno lica ovlaštenog za zastupanje ne vodi krivični postupak i nije pravosnažno osuđen za prekršaj i/ili počinjenje krivičnog djela <text:span text:style-name="T44">(IZ-1)</text:span> </text:p>
          <text:p text:style-name="P56"/>
        </text:list-item>
      </text:list>
      <text:p text:style-name="P27">VI POTREBNA DOKUMENTACIJA </text:p>
      <text:p text:style-name="P34">Podnosioci prijave iz tačke IV ovog javnog poziva trebaju priložiti sljedeću dokumentaciju: </text:p>
      <text:list xml:id="list5423847095676669665" text:style-name="L3">
        <text:list-item>
          <text:p text:style-name="P58">Popunjen, potpisan i ovjeren prijavni obrazac (koji se može preuzeti na na web stranici Ministarstva privrede (web: <text:a xlink:type="simple" xlink:href="http://mp.ks.gov.ba/" text:style-name="Internet_20_link" text:visited-style-name="Visited_20_Internet_20_Link"><text:span text:style-name="Internet_20_link">http://mp.ks.gov.ba</text:span></text:a>) i mora sadržavati popunjene sve tražene podatke, </text:p>
        </text:list-item>
        <text:list-item>
          <text:p text:style-name="P59">Uvjerenje o poreskoj registraciji-ID broj,</text:p>
        </text:list-item>
        <text:list-item>
          <text:p text:style-name="P59">Ugovor o otvaranju transakcijskog računa,</text:p>
        </text:list-item>
        <text:list-item>
          <text:p text:style-name="P63"><text:span text:style-name="T5">Bilans stanja i bilans uspjeha ovjereni od strane nadležne poreske uprave za prethodnu godin</text:span><text:span text:style-name="T8">u</text:span></text:p>
        </text:list-item>
        <text:list-item>
          <text:p text:style-name="P60">Uvjerenje o izmirenim dospjelim poreskim obavezama i doprinosima,</text:p>
        </text:list-item>
        <text:list-item>
          <text:p text:style-name="P62">Izjavu da se protiv podnosioca prijave odnosno lica ovlaštenog za zastupanje i voditelja <text:soft-page-break/>projekta ne vodi krivični postupak i da nije pravosnažno osuđen za prekršaj i/ili počinjenje krivičnog djela (IZ-1)</text:p>
        </text:list-item>
        <text:list-item>
          <text:p text:style-name="P61">Izjavu potpisanu i ovjerenu od ovlaštene osobe za zastupanje da će sredstva dodijeljena po ovom <text:s/>Javnom pozivu namjenski utrošiti shodno kandidovanom projektu (IZ-2), </text:p>
          <text:p text:style-name="P57"/>
        </text:list-item>
      </text:list>
      <text:p text:style-name="Standard_20__28_user_29_">Svi dokumenti koji se prilažu uz prijavu moraju biti original ili ovjerene kopije. </text:p>
      <text:p text:style-name="P26"><text:span text:style-name="T10">VII KRITERIJI ZA </text:span><text:span text:style-name="T16">DOBIVANJE SREDSTAVA</text:span></text:p>
      <text:p text:style-name="P30">Kriterij za dobivanje sredstava je ispunjenost svih uvjeta.</text:p>
      <text:p text:style-name="P28"><text:span text:style-name="T10">VIII </text:span>POSTUPAK PREGLEDA PRIJAVA <text:s/>I ODOBRAVANJA <text:s/>SREDSTAVA</text:p>
      <text:p text:style-name="P29">Postupak pregleda prijava za dodjelu sredstava iz Javnog poziva izvršit će Komisija za utvrđivanje i provođenje ovog javnog poziva koju će imenovati ministar Ministarstva privrede Kantona Sarajevo. Svaki član Kom<text:span text:style-name="T49">i</text:span>sije potpisat će izjavu o nepristrasnosti i povjerljivosti. Komisija će utvrditi formalnu ispravnost istih u smislu njihove blagovremenosti, potpunosti, <text:span text:style-name="T39">te ispunjenosti uvjeta.</text:span></text:p>
      <text:p text:style-name="P27"><text:span text:style-name="T38">IX </text:span>NAČIN PODNOŠENJA PRIJAVA </text:p>
      <text:p text:style-name="P34">Prijave sa potrebnom dokumentacijom (<text:span text:style-name="T11">orginali ili ovjerene kopije, ne starije od 6 mjeseci</text:span>) podnose se na protokol Kantona Sarajevo ili preporučeno putem pošte na adresu:</text:p>
      <text:p text:style-name="P31">Kanton Sarajevo</text:p>
      <text:p text:style-name="P19">Ministarstvo privrede</text:p>
      <text:p text:style-name="P20">ul. R. Dž. Čauševića br. 1</text:p>
      <text:p text:style-name="P19">71000 Sarajevo</text:p>
      <text:p text:style-name="P20">(za Javni poziv – neprofitne organizacije i udruženja <text:span text:style-name="T39">iz oblasti ribarstva</text:span> - ne otvaraj)</text:p>
      <text:p text:style-name="P39"/>
      <text:p text:style-name="P39">IX ROK ZA PODNOŠENJE PRIJAVA </text:p>
      <text:p text:style-name="P34">Rok za podnošenje prijava je 15 dana od dana objavljivanja Javnog poziva u sredstvima javnog informisanja i web stranici Kantona Sarajevo (<text:a xlink:type="simple" xlink:href="http://www.ks.gov.ba/" text:style-name="Internet_20_link" text:visited-style-name="Visited_20_Internet_20_Link"><text:span text:style-name="Internet_20_link">www.ks.gov.ba</text:span></text:a>). Prijave dostavljene nakon isteka roka iz Javnog poziva vraćaju se podnosiocima neotvorene. </text:p>
      <text:p text:style-name="P27">X RAZMATRANJE PRIJAVA </text:p>
      <text:p text:style-name="P34">Neće se uzeti u dalje razmatranje prijave dostavljene po Javnom pozivu: </text:p>
      <text:p text:style-name="P25">a) koje su neblagovremene (prijave dostavljene nakon isteka roka za dostavljanje prijava na ovaj Javni poziv), </text:p>
      <text:p text:style-name="P25">b) koje ne sadrže kompletnu dokumentaciju koja se traži ovim Javnim pozivom, </text:p>
      <text:p text:style-name="P25">c) koje svoj <text:span text:style-name="T42">zahtjev</text:span> sa dokumentacijom ne dostave u zatvorenoj koverti sa naznakom kako je navedeno u Javnom pozivu, </text:p>
      <text:p text:style-name="P25">d) koje ne sadrže u potpunosti popunjen prijavni obrazac i izjave (obrazac: IZ-1, IZ-2), potpisani i ovjereni od ovlaštene osobe za zastupanje, <text:s/></text:p>
      <text:p text:style-name="P25"/>
      <text:p text:style-name="P43">XI <text:span text:style-name="T42">OBJAVA O DODJELI SREDSTAVA</text:span></text:p>
      <text:p text:style-name="P34">Nakon dostavljenog izvještaja komisije, ministar <text:s/>Ministarstva privrede Kantona Sarajevo utvrđuje konačnu listu <text:span text:style-name="T47">udruženja koji ispunjavaju sve uslove iz javnog poziva sa odobrenim sredstvima.</text:span> Ministar Ministarstva privrede Kantona Sarajevo će nakon utvrđene konačne liste donijeti odluk<text:span text:style-name="T48">u</text:span> o odobravanju sredstava. <text:s text:c="2"/></text:p>
      <text:p text:style-name="P41"><text:span text:style-name="T19">Ministarstvo privrede Kantona Sarajevo objavljuje Listu udruženja koji ispunjavaju uv</text:span><text:span text:style-name="T20">j</text:span><text:span text:style-name="T19">e</text:span><text:span text:style-name="T20">te</text:span><text:span text:style-name="T19">, kao i Listu udruženja koji ne ispunjavaju uv</text:span><text:span text:style-name="T20">j</text:span><text:span text:style-name="T19">e</text:span><text:span text:style-name="T20">te</text:span><text:span text:style-name="T19">, a iste objavljuje na web stranici Ministarstva privrede Kantona Sarajevo: </text:span><text:a xlink:type="simple" xlink:href="http://mp.ks.gov.ba/" text:style-name="Internet_20_link" text:visited-style-name="Visited_20_Internet_20_Link"><text:span text:style-name="Internet_20_link"><text:span text:style-name="T19">http://mp.ks.gov.ba/</text:span></text:span></text:a><text:span text:style-name="Internet_20_link"><text:span text:style-name="T21">.</text:span></text:span><text:span text:style-name="Internet_20_link"><text:span text:style-name="T22"> </text:span></text:span><text:span text:style-name="T5">Udruženje koje smatra da je njegovo pravo povrijeđeno u </text:span><text:soft-page-break/><text:span text:style-name="T5">postupku izbora korisnika namjenskih sredstava iz oblasti </text:span><text:span text:style-name="T7">ribarstva</text:span><text:span text:style-name="T5"> može uložiti prigovor Ministarstvu privrede Kantona Sarajevo, u roku od </text:span><text:span text:style-name="T6">7 (sedam) </text:span><text:span text:style-name="T5">dana od dana objave list</text:span><text:span text:style-name="T9">a</text:span><text:span text:style-name="T5">. </text:span></text:p>
      <text:p text:style-name="P27">XII SPREČAVANJE SUKOBA INTERESA </text:p>
      <text:p text:style-name="P34">Svaki član komisije bit će isključen iz postupka dodjele sredstava ukoliko se utvrdi da je u sukobu interesa u odnosu na podnosioce prijave. </text:p>
      <text:p text:style-name="P34">Podnosioci prijave imaju mogućnost da Ministarstvu privrede Kantona Sarajevo prijave sumnju na postojanje sukoba interesa, a Ministarstvo privrede Kantona Sarajevo će odlučiti po svakoj prijavi. </text:p>
      <text:p text:style-name="P44">XI<text:span text:style-name="T42">II</text:span> OSTALE ODREDBE</text:p>
      <text:p text:style-name="P42">Ministarstvo privrede Kantona Sarajevo ne snosi nikakve troškove podnosiocu prijave u pripremi i dostavljanju prijave i dokumentacije po ovom Javnom pozivu.</text:p>
      <text:p text:style-name="P42">Prijava i dostavljena dokumentacija po ovom Javnom pozivu ne vraća se podnosiocu prijave.</text:p>
      <text:p text:style-name="P23">Za sve informacije vezane za ovaj Javni poziv kontakt telefon je 033/56<text:span text:style-name="T43">2</text:span>-<text:span text:style-name="T43">141</text:span>.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dale Sans UI" svg:font-family="'Andale Sans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bs" fo:country="BA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1.159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text-indent="-1.016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loext:contextual-spacing="false" fo:text-indent="-1.27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loext:contextual-spacing="false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loext:contextual-spacing="false" fo:text-indent="-1.778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1.27cm" fo:margin-right="0cm" fo:text-indent="-0.635cm" style:auto-text-indent="false"/>
    </style:style>
    <style:style style:name="Closing" style:family="paragraph" style:parent-style-name="Standard">
      <style:paragraph-properties fo:margin-left="7.62cm" fo:margin-right="0cm" fo:text-indent="0cm" style:auto-text-indent="false"/>
    </style:style>
    <style:style style:name="List_20_Bullet" style:display-name="List Bullet" style:family="paragraph" style:parent-style-name="Standard">
      <style:paragraph-properties fo:margin-left="0.635cm" fo:margin-right="0cm" fo:text-indent="-0.635cm" style:auto-text-indent="false"/>
    </style:style>
    <style:style style:name="List_20_Bullet_20_2" style:display-name="List Bullet 2" style:family="paragraph" style:parent-style-name="Standard">
      <style:paragraph-properties fo:margin-left="1.27cm" fo:margin-right="0cm" fo:text-indent="-0.635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03cm" loext:contextual-spacing="false" fo:hyphenation-ladder-count="no-limit"/>
      <style:text-properties fo:color="#000000" fo:language="en" fo:country="US" fo:hyphenate="true" fo:hyphenation-remain-char-count="2" fo:hyphenation-push-char-count="2"/>
    </style:style>
    <style:style style:name="Char_20_Char_20_Char1" style:display-name="Char Char Char1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language="pl" fo:country="PL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bs" fo:country="BA" style:letter-kerning="true" style:font-name-asian="Andale Sans UI" style:font-family-asian="'Andale Sans UI'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orphans="0" fo:widows="0" fo:text-indent="0cm" style:auto-text-indent="false" style:vertical-align="baseline"/>
      <style:text-properties fo:language="bs" fo:country="BA" style:letter-kerning="true" style:font-name-asian="Andale Sans UI" style:font-family-asian="'Andale Sans UI'" style:font-pitch-asian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" style:font-pitch-complex="variable" style:font-size-complex="12pt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fo:font-style="italic" style:font-style-asian="italic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efault_20_Paragraph_20_Font" style:display-name="Default Paragraph Fon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ica2" style:family="table">
      <style:table-properties style:width="16.96cm" fo:margin-left="-0.18cm" table:align="left" style:writing-mode="lr-tb"/>
    </style:style>
    <style:style style:name="Tablica2.A" style:family="table-column">
      <style:table-column-properties style:column-width="7.488cm"/>
    </style:style>
    <style:style style:name="Tablica2.B" style:family="table-column">
      <style:table-column-properties style:column-width="2.117cm"/>
    </style:style>
    <style:style style:name="Tablica2.C" style:family="table-column">
      <style:table-column-properties style:column-width="7.355cm"/>
    </style:style>
    <style:style style:name="Tablica2.1" style:family="table-row">
      <style:table-row-properties fo:keep-together="always"/>
    </style:style>
    <style:style style:name="Tablic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ica2.2" style:family="table-row">
      <style:table-row-properties style:min-row-height="1.122cm" fo:keep-together="always"/>
    </style:style>
    <style:style style:name="Tablica2.A2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Tablica2.C2" style:family="table-cell">
      <style:table-cell-properties style:vertical-align="top" fo:padding-left="0.018cm" fo:padding-right="0.018cm" fo:padding-top="0cm" fo:padding-bottom="0cm" fo:border-left="none" fo:border-right="none" fo:border-top="0.25pt solid #000000" fo:border-bottom="none" style:writing-mode="lr-tb"/>
    </style:style>
    <style:style style:name="Tablica2.3" style:family="table-row">
      <style:table-row-properties style:min-row-height="1.122cm" fo:keep-together="auto"/>
    </style:style>
    <style:style style:name="Tablica3" style:family="table">
      <style:table-properties style:width="8.511cm" fo:margin-left="3.995cm" table:align="left" style:writing-mode="lr-tb"/>
    </style:style>
    <style:style style:name="Tablica3.A" style:family="table-column">
      <style:table-column-properties style:column-width="8.511cm"/>
    </style:style>
    <style:style style:name="Tablica3.1" style:family="table-row">
      <style:table-row-properties fo:keep-together="auto"/>
    </style:style>
    <style:style style:name="Tablica3.A1" style:family="table-cell">
      <style:table-cell-properties style:vertical-align="top" fo:padding="0.097cm" fo:border-left="none" fo:border-right="none" fo:border-top="none" fo:border-bottom="0.25pt solid #000000" style:writing-mode="lr-tb"/>
    </style:style>
    <style:style style:name="Tablica3.A2" style:family="table-cell">
      <style:table-cell-properties style:vertical-align="top" fo:padding="0.097cm" fo:border="none" style:writing-mode="lr-tb"/>
    </style:style>
    <style:style style:name="Tablica4" style:family="table">
      <style:table-properties style:width="17.002cm" table:align="left" style:writing-mode="lr-tb"/>
    </style:style>
    <style:style style:name="Tablica4.A" style:family="table-column">
      <style:table-column-properties style:column-width="4.311cm"/>
    </style:style>
    <style:style style:name="Tablica4.B" style:family="table-column">
      <style:table-column-properties style:column-width="8.751cm"/>
    </style:style>
    <style:style style:name="Tablica4.C" style:family="table-column">
      <style:table-column-properties style:column-width="3.941cm"/>
    </style:style>
    <style:style style:name="Tablica4.1" style:family="table-row">
      <style:table-row-properties fo:keep-together="auto"/>
    </style:style>
    <style:style style:name="Tablica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ica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ica4.C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ica1" style:family="table">
      <style:table-properties style:width="17.002cm" table:align="left" style:writing-mode="lr-tb"/>
    </style:style>
    <style:style style:name="Tablica1.A" style:family="table-column">
      <style:table-column-properties style:column-width="4.311cm"/>
    </style:style>
    <style:style style:name="Tablica1.B" style:family="table-column">
      <style:table-column-properties style:column-width="8.751cm"/>
    </style:style>
    <style:style style:name="Tablica1.C" style:family="table-column">
      <style:table-column-properties style:column-width="3.941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ica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ica1.C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language="bs" fo:country="BA" style:letter-kerning="true" style:font-size-asian="11pt" style:language-asian="zh" style:country-asian="CN" style:font-size-complex="11pt" style:language-complex="hi" style:country-complex="IN"/>
    </style:style>
    <style:style style:name="MP2" style:family="paragraph" style:parent-style-name="Standard">
      <style:paragraph-properties text:number-lines="false" text:line-number="0" style:vertical-align="baseline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language="bs" fo:country="BA" style:letter-kerning="true" style:font-size-asian="11pt" style:language-asian="zh" style:country-asian="CN" style:font-size-complex="11pt" style:language-complex="hi" style:country-complex="IN"/>
    </style:style>
    <style:style style:name="MP3" style:family="paragraph" style:parent-style-name="Standard">
      <style:paragraph-properties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language="bs" fo:country="BA" style:letter-kerning="true" style:font-size-asian="11pt" style:language-asian="zh" style:country-asian="CN" style:font-size-complex="11pt" style:language-complex="hi" style:country-complex="IN"/>
    </style:style>
    <style:style style:name="MP4" style:family="paragraph" style:parent-style-name="Standard">
      <style:paragraph-properties fo:text-align="end" style:justify-single-word="false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text-align="end" style:justify-single-word="false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language="bs" fo:country="BA" fo:font-weight="bold" style:letter-kerning="tru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MP6" style:family="paragraph" style:parent-style-name="Standard">
      <style:paragraph-properties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language="bs" fo:country="BA" fo:font-weight="bold" style:letter-kerning="tru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MP7" style:family="paragraph" style:parent-style-name="Standard">
      <style:paragraph-properties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Standard">
      <style:paragraph-properties fo:text-align="center" style:justify-single-word="false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language="bs" fo:country="BA" style:letter-kerning="true" style:font-size-asian="11pt" style:language-asian="zh" style:country-asian="CN" style:font-size-complex="11pt" style:language-complex="hi" style:country-complex="IN"/>
    </style:style>
    <style:style style:name="MP9" style:family="paragraph" style:parent-style-name="Standard">
      <style:paragraph-properties fo:text-align="center" style:justify-single-word="false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language="bs" fo:country="BA" fo:font-weight="bold" style:letter-kerning="tru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MP10" style:family="paragraph" style:parent-style-name="Standard">
      <style:paragraph-properties fo:text-align="center" style:justify-single-word="false" text:number-lines="false" text:line-number="0" style:vertical-align="baseline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language="bs" fo:country="BA" fo:font-weight="bold" style:letter-kerning="tru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/>
      <style:text-properties fo:language="bs" fo:country="BA" style:language-asian="bs" style:country-asian="BA"/>
    </style:style>
    <style:style style:name="MP12" style:family="paragraph" style:parent-style-name="Standard">
      <style:paragraph-properties fo:text-align="center" style:justify-single-word="false"/>
    </style:style>
    <style:style style:name="M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14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MT1" style:family="text">
      <style:text-properties fo:font-size="11pt" fo:language="bs" fo:country="BA" style:letter-kerning="true" style:font-size-asian="11pt" style:language-asian="zh" style:country-asian="CN" style:font-size-complex="11pt" style:language-complex="hi" style:country-complex="IN"/>
    </style:style>
    <style:style style:name="MT2" style:family="text">
      <style:text-properties fo:font-size="11pt" fo:language="bs" fo:country="BA" fo:font-weight="bold" style:letter-kerning="tru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MT3" style:family="text">
      <style:text-properties fo:color="#000000" fo:font-size="10pt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wrap="none" style:vertical-pos="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ica2" table:style-name="Tablica2">
          <table:table-column table:style-name="Tablica2.A"/>
          <table:table-column table:style-name="Tablica2.B"/>
          <table:table-column table:style-name="Tablica2.C"/>
          <table:table-row table:style-name="Tablica2.1">
            <table:table-cell table:style-name="Tablica2.A1" office:value-type="string">
              <text:p text:style-name="MP1">Bosna i Hercegovina</text:p>
              <text:p text:style-name="MP1">Federacija Bosne i Hercegovine</text:p>
            </table:table-cell>
            <table:table-cell table:style-name="Tablica2.B1" table:number-rows-spanned="2" office:value-type="string">
              <text:p text:style-name="MP2"><draw:frame draw:style-name="Mfr1" draw:name="Image5" text:anchor-type="char" svg:width="1.736cm" svg:height="2.182cm" draw:z-index="8"><draw:image xlink:href="Pictures/100000000000004200000053C8F055F2A14311ED.jpg" xlink:type="simple" xlink:show="embed" xlink:actuate="onLoad"/></draw:frame></text:p>
            </table:table-cell>
            <table:table-cell table:style-name="Tablica2.B1" office:value-type="string">
              <text:p text:style-name="MP3">Босна и Херцеговина</text:p>
              <text:p text:style-name="MP3">Федерација Босне и Херцеговине</text:p>
            </table:table-cell>
          </table:table-row>
          <table:table-row table:style-name="Tablica2.2">
            <table:table-cell table:style-name="Tablica2.A2" office:value-type="string">
              <text:p text:style-name="MP4"><text:span text:style-name="MT1"><text:s text:c="21"/></text:span><text:span text:style-name="MT2"><text:s/>KANTON SARAJEVO</text:span></text:p>
              <text:p text:style-name="MP5"><text:s text:c="12"/>Ministarstvo privrede</text:p>
            </table:table-cell>
            <table:covered-table-cell/>
            <table:table-cell table:style-name="Tablica2.C2" office:value-type="string">
              <text:p text:style-name="MP6">КАНТОН САРАЈЕВО</text:p>
              <text:p text:style-name="MP7">Министарство привреде</text:p>
            </table:table-cell>
          </table:table-row>
          <table:table-row table:style-name="Tablica2.3">
            <table:table-cell table:style-name="Tablica2.A1" table:number-columns-spanned="3" office:value-type="string">
              <table:table table:name="Tablica3" table:style-name="Tablica3">
                <table:table-column table:style-name="Tablica3.A"/>
                <table:table-row table:style-name="Tablica3.1">
                  <table:table-cell table:style-name="Tablica3.A1" office:value-type="string">
                    <text:p text:style-name="MP8">Bosnia and Herzegovina</text:p>
                    <text:p text:style-name="MP8">Federation of Bosnia and Herzegovina</text:p>
                  </table:table-cell>
                </table:table-row>
                <table:table-row table:style-name="Tablica3.1">
                  <table:table-cell table:style-name="Tablica3.A2" office:value-type="string">
                    <text:p text:style-name="MP9">CANTON SARAJEVO</text:p>
                    <text:p text:style-name="MP10">Ministry of Economy</text:p>
                  </table:table-cell>
                </table:table-row>
              </table:table>
              <text:p text:style-name="MP3"/>
            </table:table-cell>
            <table:covered-table-cell/>
            <table:covered-table-cell/>
          </table:table-row>
        </table:table>
        <text:p text:style-name="Header"/>
      </style:header-first>
      <style:footer>
        <table:table table:name="Tablica4" table:style-name="Tablica4">
          <table:table-column table:style-name="Tablica4.A"/>
          <table:table-column table:style-name="Tablica4.B"/>
          <table:table-column table:style-name="Tablica4.C"/>
          <table:table-row table:style-name="Tablica4.1">
            <table:table-cell table:style-name="Tablica4.A1" office:value-type="string">
              <text:p text:style-name="MP11"><draw:frame draw:style-name="Mfr2" draw:name="Slika2" text:anchor-type="as-char" svg:width="3.355cm" svg:height="1.348cm" draw:z-index="4"><draw:image xlink:href="Pictures/100000000000023E000000EB48DDE0C7A7E84FC9.png" xlink:type="simple" xlink:show="embed" xlink:actuate="onLoad"/></draw:frame></text:p>
            </table:table-cell>
            <table:table-cell table:style-name="Tablica4.B1" office:value-type="string">
              <text:p text:style-name="MP12"><text:span text:style-name="MT3">web: http://</text:span><text:span text:style-name="MT4">mp.ks.gov.ba</text:span></text:p>
              <text:p text:style-name="MP12"><text:span text:style-name="MT3">e-mail: </text:span><text:span text:style-name="MT4">mp@mp.ks.gov.ba</text:span></text:p>
              <text:p text:style-name="MP13">Tel: + 387 (0) 33 562-121, + 387 (0) 33 562-122</text:p>
              <text:p text:style-name="MP13">Fax: + 387 (0) 33 562-226</text:p>
              <text:p text:style-name="MP13">Sarajevo, Reisa Džemaludina Čauševića 1</text:p>
            </table:table-cell>
            <table:table-cell table:style-name="Tablica4.C1" office:value-type="string">
              <text:p text:style-name="MP14"><draw:frame draw:style-name="Mfr2" draw:name="Slika3" text:anchor-type="as-char" svg:width="2.286cm" svg:height="2.286cm" draw:z-index="7"><draw:image xlink:href="Pictures/1000000000000064000000641B7A0F93B04066CB.png" xlink:type="simple" xlink:show="embed" xlink:actuate="onLoad"/></draw:frame></text:p>
            </table:table-cell>
          </table:table-row>
        </table:table>
        <text:p text:style-name="Footer"/>
      </style:footer>
      <style:footer-first>
        <table:table table:name="Tablica1" table:style-name="Tablica1">
          <table:table-column table:style-name="Tablica1.A"/>
          <table:table-column table:style-name="Tablica1.B"/>
          <table:table-column table:style-name="Tablica1.C"/>
          <table:table-row table:style-name="Tablica1.1">
            <table:table-cell table:style-name="Tablica1.A1" office:value-type="string">
              <text:p text:style-name="MP11"><draw:frame draw:style-name="Mfr2" draw:name="Picture 47" text:anchor-type="as-char" svg:width="3.355cm" svg:height="1.348cm" draw:z-index="0"><draw:image xlink:href="Pictures/100000000000023E000000EB48DDE0C7A7E84FC9.png" xlink:type="simple" xlink:show="embed" xlink:actuate="onLoad"/></draw:frame></text:p>
            </table:table-cell>
            <table:table-cell table:style-name="Tablica1.B1" office:value-type="string">
              <text:p text:style-name="MP12"><text:span text:style-name="MT3">web: http://</text:span><text:span text:style-name="MT4">mp.ks.gov.ba</text:span></text:p>
              <text:p text:style-name="MP12"><text:span text:style-name="MT3">e-mail: </text:span><text:span text:style-name="MT4">mp@mp.ks.gov.ba</text:span></text:p>
              <text:p text:style-name="MP13">Tel: + 387 (0) 33 562-121, + 387 (0) 33 562-122</text:p>
              <text:p text:style-name="MP13">Fax: + 387 (0) 33 562-226</text:p>
              <text:p text:style-name="MP13">Sarajevo, Reisa Džemaludina Čauševića 1</text:p>
            </table:table-cell>
            <table:table-cell table:style-name="Tablica1.C1" office:value-type="string">
              <text:p text:style-name="MP14"><draw:frame draw:style-name="Mfr2" draw:name="Slika1" text:anchor-type="as-char" svg:width="2.286cm" svg:height="2.286cm" draw:z-index="1"><draw:image xlink:href="Pictures/1000000000000064000000641B7A0F93B04066CB.png" xlink:type="simple" xlink:show="embed" xlink:actuate="onLoad"/></draw:frame></text:p>
            </table:table-cell>
          </table:table-row>
        </table:table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oj:</dc:title>
    <meta:initial-creator>kemal.starogorcic</meta:initial-creator>
    <meta:creation-date>2014-10-13T12:35:00</meta:creation-date>
    <dc:creator>Ljubica Livaja</dc:creator>
    <dc:date>2021-09-14T14:21:22.582000000</dc:date>
    <meta:print-date>2021-09-13T10:05:04.976000000</meta:print-date>
    <meta:editing-cycles>105</meta:editing-cycles>
    <meta:editing-duration>P2DT14H58M42S</meta:editing-duration>
    <meta:generator>LibreOffice/5.2.7.2$Windows_X86_64 LibreOffice_project/2b7f1e640c46ceb28adf43ee075a6e8b8439ed10</meta:generator>
    <meta:printed-by>Ljubica Livaja</meta:printed-by>
    <meta:document-statistic meta:table-count="4" meta:image-count="5" meta:object-count="0" meta:page-count="4" meta:paragraph-count="95" meta:word-count="1273" meta:character-count="9233" meta:non-whitespace-character-count="7988"/>
  </office:meta>
</office:document-meta>
</file>