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">
        <style:list-level-properties/>
        <style:text-properties style:font-name="StarSymbol"/>
      </text:list-level-style-bullet>
      <text:list-level-style-bullet text:level="2" text:style-name="WW_CharLFO2LVL2" text:bullet-char="">
        <style:list-level-properties/>
        <style:text-properties style:font-name="StarSymbol"/>
      </text:list-level-style-bullet>
      <text:list-level-style-bullet text:level="3" text:style-name="WW_CharLFO2LVL3" text:bullet-char="">
        <style:list-level-properties/>
        <style:text-properties style:font-name="StarSymbol"/>
      </text:list-level-style-bullet>
      <text:list-level-style-bullet text:level="4" text:style-name="WW_CharLFO2LVL4" text:bullet-char="">
        <style:list-level-properties/>
        <style:text-properties style:font-name="StarSymbol"/>
      </text:list-level-style-bullet>
      <text:list-level-style-bullet text:level="5" text:style-name="WW_CharLFO2LVL5" text:bullet-char="">
        <style:list-level-properties/>
        <style:text-properties style:font-name="StarSymbol"/>
      </text:list-level-style-bullet>
      <text:list-level-style-bullet text:level="6" text:style-name="WW_CharLFO2LVL6" text:bullet-char="">
        <style:list-level-properties/>
        <style:text-properties style:font-name="StarSymbol"/>
      </text:list-level-style-bullet>
      <text:list-level-style-bullet text:level="7" text:style-name="WW_CharLFO2LVL7" text:bullet-char="">
        <style:list-level-properties/>
        <style:text-properties style:font-name="StarSymbol"/>
      </text:list-level-style-bullet>
      <text:list-level-style-bullet text:level="8" text:style-name="WW_CharLFO2LVL8" text:bullet-char="">
        <style:list-level-properties/>
        <style:text-properties style:font-name="StarSymbol"/>
      </text:list-level-style-bullet>
      <text:list-level-style-bullet text:level="9" text:style-name="WW_CharLFO2LVL9" text:bullet-char="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margin-bottom="0in"/>
    </style:style>
    <style:style style:name="P65" style:parent-style-name="Standard" style:family="paragraph">
      <style:paragraph-properties fo:margin-bottom="0in"/>
    </style:style>
    <style:style style:name="P66" style:parent-style-name="Standard" style:family="paragraph">
      <style:paragraph-properties fo:margin-bottom="0in"/>
    </style:style>
    <style:style style:name="P67" style:parent-style-name="Standard" style:family="paragraph">
      <style:paragraph-properties fo:text-align="justify" fo:margin-bottom="0in"/>
    </style:style>
    <style:style style:name="P68" style:parent-style-name="Standard" style:family="paragraph">
      <style:paragraph-properties fo:margin-bottom="0in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margin-bottom="0in"/>
    </style:style>
    <style:style style:name="P75" style:parent-style-name="Standard" style:family="paragraph">
      <style:paragraph-properties fo:text-align="justify" fo:margin-top="0.0784in" fo:margin-bottom="0in"/>
    </style:style>
    <style:style style:name="P7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7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margin-bottom="0in"/>
    </style:style>
    <style:style style:name="P79" style:parent-style-name="Standard" style:family="paragraph">
      <style:paragraph-properties fo:text-align="justify" fo:margin-bottom="0in"/>
    </style:style>
    <style:style style:name="P80" style:parent-style-name="Standard" style:family="paragraph">
      <style:paragraph-properties fo:text-align="justify" fo:margin-bottom="0in"/>
    </style:style>
    <style:style style:name="P81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margin-bottom="0in"/>
    </style:style>
    <style:style style:name="P83" style:parent-style-name="Standard" style:family="paragraph">
      <style:paragraph-properties fo:text-align="justify" fo:margin-top="0.0395in" fo:margin-bottom="0in"/>
    </style:style>
    <style:style style:name="P84" style:parent-style-name="Standard" style:family="paragraph">
      <style:paragraph-properties fo:text-align="justify" fo:margin-bottom="0in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justify" fo:margin-bottom="0in"/>
    </style:style>
    <style:style style:name="P88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 fo:margin-bottom="0in"/>
    </style:style>
    <style:style style:name="P90" style:parent-style-name="Standard" style:family="paragraph">
      <style:paragraph-properties fo:text-align="justify" fo:margin-top="0.0395in" fo:margin-bottom="0in"/>
    </style:style>
    <style:style style:name="P91" style:parent-style-name="Standard" style:family="paragraph">
      <style:paragraph-properties fo:text-align="justify" fo:margin-bottom="0in"/>
    </style:style>
    <style:style style:name="P92" style:parent-style-name="Standard" style:family="paragraph">
      <style:paragraph-properties fo:text-align="justify" fo:margin-bottom="0in"/>
    </style:style>
    <style:style style:name="P93" style:parent-style-name="Standard" style:family="paragraph">
      <style:paragraph-properties fo:text-align="justify" fo:margin-bottom="0in"/>
    </style:style>
    <style:style style:name="P94" style:parent-style-name="Standard" style:family="paragraph">
      <style:paragraph-properties fo:text-align="justify" fo:margin-bottom="0in"/>
    </style:style>
    <style:style style:name="P95" style:parent-style-name="Standard" style:family="paragraph">
      <style:paragraph-properties fo:text-align="justify" fo:margin-bottom="0in"/>
    </style:style>
    <style:style style:name="P96" style:parent-style-name="Standard" style:family="paragraph">
      <style:paragraph-properties fo:text-align="justify" fo:margin-bottom="0in"/>
    </style:style>
    <style:style style:name="P97" style:parent-style-name="Standard" style:family="paragraph">
      <style:paragraph-properties fo:text-align="justify" fo:margin-bottom="0in"/>
    </style:style>
    <style:style style:name="P98" style:parent-style-name="Standard" style:family="paragraph">
      <style:paragraph-properties fo:text-align="justify" fo:margin-bottom="0in"/>
    </style:style>
    <style:style style:name="P99" style:parent-style-name="Standard" style:family="paragraph">
      <style:paragraph-properties fo:text-align="justify" fo:margin-bottom="0in"/>
    </style:style>
    <style:style style:name="P100" style:parent-style-name="Standard" style:family="paragraph">
      <style:paragraph-properties fo:text-align="justify" fo:margin-bottom="0in"/>
    </style:style>
    <style:style style:name="P101" style:parent-style-name="Standard" style:family="paragraph">
      <style:paragraph-properties fo:text-align="justify" fo:margin-bottom="0in"/>
    </style:style>
    <style:style style:name="P102" style:parent-style-name="Standard" style:family="paragraph">
      <style:paragraph-properties fo:text-align="justify" fo:margin-bottom="0in"/>
    </style:style>
    <style:style style:name="P103" style:parent-style-name="Standard" style:family="paragraph">
      <style:paragraph-properties fo:text-align="justify" fo:margin-bottom="0in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in"/>
    </style:style>
    <style:style style:name="P10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0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margin-bottom="0in"/>
    </style:style>
    <style:style style:name="P110" style:parent-style-name="Standard" style:family="paragraph">
      <style:paragraph-properties fo:margin-bottom="0in"/>
    </style:style>
    <style:style style:name="P111" style:parent-style-name="Standard" style:family="paragraph">
      <style:paragraph-properties fo:margin-bottom="0in"/>
    </style:style>
    <style:style style:name="P112" style:parent-style-name="Standard" style:family="paragraph">
      <style:paragraph-properties fo:margin-bottom="0in"/>
    </style:style>
    <style:style style:name="P113" style:parent-style-name="Standard" style:family="paragraph">
      <style:paragraph-properties fo:text-align="justify" fo:margin-bottom="0in"/>
    </style:style>
    <style:style style:name="P114" style:parent-style-name="Standard" style:family="paragraph">
      <style:paragraph-properties fo:text-align="justify" fo:margin-bottom="0in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118" style:parent-style-name="Standard" style:family="paragraph">
      <style:paragraph-properties fo:margin-bottom="0in"/>
    </style:style>
    <style:style style:name="P119" style:parent-style-name="Standard" style:family="paragraph">
      <style:paragraph-properties fo:margin-bottom="0in"/>
    </style:style>
    <style:style style:name="P120" style:parent-style-name="Standard" style:family="paragraph">
      <style:paragraph-properties fo:margin-bottom="0in"/>
    </style:style>
    <style:style style:name="P12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22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23" style:parent-style-name="Standard" style:family="paragraph">
      <style:paragraph-properties fo:margin-top="0.1965in" fo:margin-bottom="0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roj: 07-01-34-24022</text:p>
      <text:p text:style-name="P65">Sarajevo, 23.08.2012. godine</text:p>
      <text:p text:style-name="P66"/>
      <text:p text:style-name="P67"><text:tab/>Na osnovu čl. 20. i 21. Zakona o namještenicima u organima državne službe u Federaciji Bosne i Hercegovine ("Službene novine<text:s/>Federacije BiH", broj 49/05) i Pravilnika o unutrašnjoj organizaciji Ministarstva privrede Kantona Sarajevo broj: 07-01-02-19971 od 08.06.2012. godine, ministar privrede raspisuje</text:p>
      <text:p text:style-name="P68"/>
      <text:p text:style-name="P69"/>
      <text:p text:style-name="P70">I N T E R N I <text:s text:c="2"/>O G L A S</text:p>
      <text:p text:style-name="P71"/>
      <text:p text:style-name="P72">za popunu upražnjenog radnog mjesta namještenika u Ministarstvu privrede</text:p>
      <text:p text:style-name="P73"/>
      <text:list text:style-name="LFO2" text:continue-numbering="true">
        <text:list-item>
          <text:p text:style-name="P74">Viši referent – tehnički sekretar<text:tab/>1 (jedan) izvršilac</text:p>
        </text:list-item>
      </text:list>
      <text:p text:style-name="P75">u Sektoru za poljoprivredu, vodoprivredu i šumarstvo – Odjeljenje za poljoprivredne stručne poslove.</text:p>
      <text:p text:style-name="P76"/>
      <text:p text:style-name="P77">Opis poslova</text:p>
      <text:p text:style-name="P78">Obavlja poslove tehničkog sekretara u Odjeljenju; prikuplja,<text:s/>sređuje i vodi dokumentaciju koja je od značaja za izvršavanje zadataka Odjeljenja; vrši administrativno tehničke poslove u vezi sa prijemom, sređivanjem i čuvanjem dokumentacije, te slanjem prepiske i drugih materijala u Odjeljenju; obrađuje materijale na računaru; umnožava potreban broj primjeraka dokumentacije; obavlja i druge poslove i zadatke po nalogu šefa Odjeljenja.</text:p>
      <text:p text:style-name="P79">U obavljanju poslova koji su u opisu ovog radnog mjesta obavezan je da primjenjuje Politiku kvaliteta Kantona Sarajevo, te prati i primjenjuje sve usvojene procedure vezane za sistem upravljanja kvalitetom prema zahtjevima standarda ISO 9001.</text:p>
      <text:p text:style-name="P80"/>
      <text:p text:style-name="P81">Uslovi za vršenje poslova</text:p>
      <text:p text:style-name="P82">Pored općih uslova propisanih u članu 24. Zakona o namještenicima u organima državne službe u Federaciji Bosne i<text:s/>Hercegovine, kandidati trebaju ispunjavati sljedeće posebne uslove, i to:</text:p>
      <text:p text:style-name="P83">- SSS, birotehnička, ekonomska ili gimnazija,</text:p>
      <text:p text:style-name="P84">- deset mjeseci radnog staža u struci,</text:p>
      <text:p text:style-name="P85">- položen stručni ispit,</text:p>
      <text:p text:style-name="P86">- poznavanje rada na računaru.</text:p>
      <text:p text:style-name="P87"/>
      <text:p text:style-name="P88">Potrebna dokumentacija</text:p>
      <text:p text:style-name="P89">Uz prijavu na Interni oglas koji sadrži kraću biografiju, adresu i kontakt telefon, kandidati su dužni dostaviti original ili ovjerene kopije sljedećih dokumenata:</text:p>
      <text:list text:style-name="LFO3" text:continue-numbering="true">
        <text:list-item>
          <text:p text:style-name="P90">Izvod iz matične knjige rođenih, ne stariji od šest mjeseci;</text:p>
        </text:list-item>
        <text:list-item>
          <text:p text:style-name="P91">Uvjerenje o državljanstvu Bosne i Hercegovine, ne starije od šest mjeseci;</text:p>
        </text:list-item>
        <text:list-item>
          <text:p text:style-name="P92">Diploma ili svjedočanstvo o završenoj stručnoj spremi;</text:p>
        </text:list-item>
        <text:list-item>
          <text:p text:style-name="P93">Uvjerenje ili potvrda o radnom stažu;</text:p>
        </text:list-item>
        <text:list-item>
          <text:p text:style-name="P94">Uvjerenje o položenom stručnom ispitu;</text:p>
        </text:list-item>
        <text:list-item>
          <text:p text:style-name="P95">Dokaz o poznavanju rada na računaru;</text:p>
        </text:list-item>
        <text:list-item>
          <text:p text:style-name="P96">Dokaz (uvjerenje ili potvrda) da je kandidat u radnom odnosu<text:s/>u organu državne službe, na poslovima namještenika;</text:p>
        </text:list-item>
        <text:list-item>
          <text:p text:style-name="P97">Uvjerenje nadležnog organa da u posljednje dvije godine od dana objavljivanja Internog oglasa nije otpušten iz organa državne službe kao rezultat disciplinske kazne na bilo kojem nivou vlasti u Federaciji odnosno u Bosni i Hercegovini;</text:p>
        </text:list-item>
        <text:list-item>
          <text:p text:style-name="P98">Izjava potpisana i ovjerena od strane nadležnog organa da nije obuhvaćen odredbom člana IX 1. Ustava Bosne i Hercegovine.</text:p>
        </text:list-item>
      </text:list>
      <text:p text:style-name="P99"/>
      <text:p text:style-name="P100">Izabrani kandidat će biti dužan dostaviti uvjerenje o zdravstvenoj sposobnosti prije stupanja na rad.</text:p>
      <text:p text:style-name="P101"/>
      <text:p text:style-name="P102">Pravo prijavljivanja na ovaj Interni oglas imaju namještenici iz organa državne službe svih nivoa vlasti u Federaciji BiH.</text:p>
      <text:p text:style-name="P103"/>
      <text:p text:style-name="P104">Prijave sa traženom dokumentacijom dostavljaju se lično ili poštom preporučeno<text:span text:style-name="T105">,</text:span><text:s/>na adresu:</text:p>
      <text:p text:style-name="P106"/>
      <text:p text:style-name="P107">KANTON SARAJEVO – Ministarstvo<text:s/>privrede, Reisa Džemaludina Čauševića br. 1 Sarajevo, sa naznakom "PRIJAVA NA INTERNI OGLAS – NE OTVARATI".</text:p>
      <text:p text:style-name="P108"/>
      <text:p text:style-name="P109">O rezultatima Internog oglasa kandidati će biti pismeno obavješteni.</text:p>
      <text:p text:style-name="P110"/>
      <text:p text:style-name="P111">Nepotpune, neuredne i neblagovremene prijave neće se uzimati u razmatranje.</text:p>
      <text:p text:style-name="P112"/>
      <text:p text:style-name="P113">Interni oglas ostaje otvoren 10 (deset) dana od dana objavljivanja.</text:p>
      <text:p text:style-name="P114"/>
      <text:p text:style-name="P115">Interni oglas objavljen je na Oglasnoj tabli Kantona Sarajevo i web stranici Ministarstva privrede Kantona Sarajevo dana<text:s/><text:span text:style-name="T116">24.08.2012. godine.</text:span></text:p>
      <text:p text:style-name="P117"/>
      <text:p text:style-name="P118"/>
      <text:p text:style-name="P119"/>
      <text:p text:style-name="P120"><text:tab/><text:tab/><text:tab/><text:tab/><text:tab/><text:tab/><text:tab/><text:tab/><text:tab/></text:p>
      <text:p text:style-name="P121"><text:tab/><text:tab/><text:tab/><text:tab/><text:tab/><text:tab/><text:tab/><text:tab/><text:tab/>M I N I S T A R</text:p>
      <text:p text:style-name="P122"/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Dr Rusmir Send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bs" style:country-asian="BA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bottom="0in"/>
      <style:text-properties style:font-name="Arial" fo:font-weight="bold" style:font-weight-asian="bold" style:font-weight-complex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395in"/>
      <style:text-properties style:font-name-asian="Times New Roman" style:font-name-complex="Times New Roman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text-align="center" fo:margin-top="0.0395in" fo:margin-bottom="0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Standard">
      <style:paragraph-properties fo:text-align="center"/>
      <style:text-properties fo:font-size="14pt" style:font-size-asian="14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complex="Arial" fo:color="#475052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4z1" style:display-name="WW8Num4z1" style:family="text">
      <style:text-properties style:font-name="Times New Roman" style:font-name-asian="Times New Roman" style:font-name-complex="Times New Roman" fo:color="#000000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">
        <style:list-level-properties/>
        <style:text-properties style:font-name="StarSymbol"/>
      </text:list-level-style-bullet>
      <text:list-level-style-bullet text:level="2" text:style-name="WW_CharLFO2LVL2" text:bullet-char="">
        <style:list-level-properties/>
        <style:text-properties style:font-name="StarSymbol"/>
      </text:list-level-style-bullet>
      <text:list-level-style-bullet text:level="3" text:style-name="WW_CharLFO2LVL3" text:bullet-char="">
        <style:list-level-properties/>
        <style:text-properties style:font-name="StarSymbol"/>
      </text:list-level-style-bullet>
      <text:list-level-style-bullet text:level="4" text:style-name="WW_CharLFO2LVL4" text:bullet-char="">
        <style:list-level-properties/>
        <style:text-properties style:font-name="StarSymbol"/>
      </text:list-level-style-bullet>
      <text:list-level-style-bullet text:level="5" text:style-name="WW_CharLFO2LVL5" text:bullet-char="">
        <style:list-level-properties/>
        <style:text-properties style:font-name="StarSymbol"/>
      </text:list-level-style-bullet>
      <text:list-level-style-bullet text:level="6" text:style-name="WW_CharLFO2LVL6" text:bullet-char="">
        <style:list-level-properties/>
        <style:text-properties style:font-name="StarSymbol"/>
      </text:list-level-style-bullet>
      <text:list-level-style-bullet text:level="7" text:style-name="WW_CharLFO2LVL7" text:bullet-char="">
        <style:list-level-properties/>
        <style:text-properties style:font-name="StarSymbol"/>
      </text:list-level-style-bullet>
      <text:list-level-style-bullet text:level="8" text:style-name="WW_CharLFO2LVL8" text:bullet-char="">
        <style:list-level-properties/>
        <style:text-properties style:font-name="StarSymbol"/>
      </text:list-level-style-bullet>
      <text:list-level-style-bullet text:level="9" text:style-name="WW_CharLFO2LVL9" text:bullet-char="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4166in"/>
      </style:footer-style>
    </style:page-layout>
    <style:style style:name="TableColumn3" style:family="table-column">
      <style:table-column-properties style:column-width="1.768in" style:use-optimal-column-width="false"/>
    </style:style>
    <style:style style:name="TableColumn4" style:family="table-column">
      <style:table-column-properties style:column-width="3.6125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2" style:family="table">
      <style:table-properties style:width="6.6791in" fo:margin-left="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top="0.0416in" fo:margin-bottom="0in"/>
    </style:style>
    <style:style style:name="T9" style:parent-style-name="DefaultParagraphFont" style:family="text">
      <style:text-properties fo:language="bs" fo:country="BA"/>
    </style:style>
    <style:style style:name="TableCell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margin-bottom="0in"/>
    </style:style>
    <style:style style:name="T12" style:parent-style-name="DefaultParagraphFont" style:family="text">
      <style:text-properties fo:color="#000000" fo:font-size="10pt" style:font-size-asian="10pt" style:font-size-complex="10pt"/>
    </style:style>
    <style:style style:name="T13" style:parent-style-name="Internetlink" style:family="text">
      <style:text-properties fo:color="#000000" fo:font-size="10pt" style:font-size-asian="10pt" style:font-size-complex="10pt" style:text-underline-type="none"/>
    </style:style>
    <style:style style:name="P14" style:parent-style-name="Standard" style:family="paragraph">
      <style:paragraph-properties style:snap-to-layout-grid="false" fo:text-align="center" fo:margin-bottom="0in"/>
    </style:style>
    <style:style style:name="T15" style:parent-style-name="DefaultParagraphFont" style:family="text">
      <style:text-properties fo:color="#000000" fo:font-size="10pt" style:font-size-asian="10pt" style:font-size-complex="10pt"/>
    </style:style>
    <style:style style:name="T16" style:parent-style-name="Internetlink" style:family="text">
      <style:text-properties fo:color="#000000" fo:font-size="10pt" style:font-size-asian="10pt" style:font-size-complex="10pt" style:text-underline-type="none"/>
    </style:style>
    <style:style style:name="P17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18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19" style:parent-style-name="Standard" style:family="paragraph">
      <style:paragraph-properties style:snap-to-layout-grid="false" fo:text-align="center" fo:margin-bottom="0in"/>
    </style:style>
    <style:style style:name="T20" style:parent-style-name="Internetlink" style:family="text">
      <style:text-properties fo:color="#000000" style:text-underline-type="none"/>
    </style:style>
    <style:style style:name="TableCell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top="0.0416in" fo:margin-bottom="0in"/>
    </style:style>
    <style:style style:name="T23" style:parent-style-name="DefaultParagraphFont" style:family="text">
      <style:text-properties fo:language="bs" fo:country="BA"/>
    </style:style>
    <style:style style:name="TableColumn25" style:family="table-column">
      <style:table-column-properties style:column-width="2.9479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2.8958in" style:use-optimal-column-width="false"/>
    </style:style>
    <style:style style:name="Table24" style:family="table">
      <style:table-properties style:width="6.677in" fo:margin-left="0.004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 style:snap-to-layout-grid="false" fo:text-align="end"/>
    </style:style>
    <style:style style:name="P31" style:parent-style-name="Header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 style:snap-to-layout-grid="false" fo:text-align="center"/>
    </style:style>
    <style:style style:name="T34" style:parent-style-name="DefaultParagraphFont" style:family="text">
      <style:text-properties fo:language="bs" fo:country="BA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9" style:parent-style-name="Header" style:family="paragraph">
      <style:paragraph-properties style:snap-to-layout-grid="false" fo:text-align="end"/>
      <style:text-properties fo:font-weight="bold" style:font-weight-asian="bold"/>
    </style:style>
    <style:style style:name="P40" style:parent-style-name="Header" style:family="paragraph">
      <style:paragraph-properties fo:text-align="end"/>
      <style:text-properties fo:font-weight="bold" style:font-weight-asian="bold"/>
    </style:style>
    <style:style style:name="TableCell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2" style:parent-style-name="Header" style:family="paragraph">
      <style:paragraph-properties style:snap-to-layout-grid="false"/>
      <style:text-properties fo:font-weight="bold" style:font-weight-asian="bold"/>
    </style:style>
    <style:style style:name="P43" style:parent-style-name="Header" style:family="paragraph">
      <style:paragraph-properties style:snap-to-layout-grid="false"/>
      <style:text-properties fo:font-weight="bold" style:font-weight-asian="bold"/>
    </style:style>
    <style:style style:name="TableColumn45" style:family="table-column">
      <style:table-column-properties style:column-width="1.6875in" style:use-optimal-column-width="false"/>
    </style:style>
    <style:style style:name="TableColumn46" style:family="table-column">
      <style:table-column-properties style:column-width="3.4479in" style:use-optimal-column-width="false"/>
    </style:style>
    <style:style style:name="TableColumn47" style:family="table-column">
      <style:table-column-properties style:column-width="1.5416in" style:use-optimal-column-width="false"/>
    </style:style>
    <style:style style:name="Table44" style:family="table">
      <style:table-properties style:width="6.677in" fo:margin-left="0.004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top="0.0416in" fo:margin-bottom="0in"/>
    </style:style>
    <style:style style:name="T51" style:parent-style-name="DefaultParagraphFont" style:family="text">
      <style:text-properties fo:language="bs" fo:country="BA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/>
    </style:style>
    <style:style style:name="T54" style:parent-style-name="DefaultParagraphFont" style:family="text">
      <style:text-properties fo:color="#000000" fo:font-size="10pt" style:font-size-asian="10pt" style:font-size-complex="10pt"/>
    </style:style>
    <style:style style:name="T55" style:parent-style-name="Internetlink" style:family="text">
      <style:text-properties fo:color="#000000" fo:font-size="10pt" style:font-size-asian="10pt" style:font-size-complex="10pt" style:text-underline-type="none"/>
    </style:style>
    <style:style style:name="P56" style:parent-style-name="Standard" style:family="paragraph">
      <style:paragraph-properties style:snap-to-layout-grid="false" fo:text-align="center" fo:margin-bottom="0in"/>
    </style:style>
    <style:style style:name="T57" style:parent-style-name="DefaultParagraphFont" style:family="text">
      <style:text-properties fo:color="#000000" fo:font-size="10pt" style:font-size-asian="10pt" style:font-size-complex="10pt"/>
    </style:style>
    <style:style style:name="T58" style:parent-style-name="Internetlink" style:family="text">
      <style:text-properties fo:color="#000000" fo:font-size="10pt" style:font-size-asian="10pt" style:font-size-complex="10pt" style:text-underline-type="none"/>
    </style:style>
    <style:style style:name="P59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61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0416in" fo:margin-bottom="0in"/>
    </style:style>
    <style:style style:name="T64" style:parent-style-name="DefaultParagraphFont" style:family="text">
      <style:text-properties fo:language="bs" fo:country="B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-0.05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-0.05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footer>
        <text:p text:style-name="Foot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graphics1" text:anchor-type="as-char" svg:x="0in" svg:y="0in" svg:width="1.32087in" svg:height="0.5307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web: http://</text:span><text:span text:style-name="T13">mp.ks.gov.ba</text:span></text:p>
              <text:p text:style-name="P14"><text:span text:style-name="T15">e-mail: mp</text:span><text:span text:style-name="T16">@mp.ks.gov.ba</text:span></text:p>
              <text:p text:style-name="P17">Tel: + 387 (0) 33 562-121, + 387 (0) 33 562-122</text:p>
              <text:p text:style-name="P18">Fax: + 387 (0) 33 562-226</text:p>
              <text:p text:style-name="P19"><text:span text:style-name="T20">Sarajevo, Reisa Džemaludina Čauševića 1</text:span></text:p>
            </table:table-cell>
            <table:table-cell table:style-name="TableCell21">
              <text:p text:style-name="P22"><text:span text:style-name="T23"><draw:frame draw:z-index="251659264" draw:style-name="a1" draw:name="graphics2" text:anchor-type="paragraph" svg:x="0in" svg:y="0in" svg:width="0.94016in" svg:height="0.9799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Standard"/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Bosna i Hercegovina</text:p>
              <text:p text:style-name="P31">Federacija Bosne i Hercegovine</text:p>
            </table:table-cell>
            <table:table-cell table:style-name="TableCell32" table:number-rows-spanned="2">
              <text:p text:style-name="P33"><text:span text:style-name="T34"><draw:frame draw:z-index="251661312" draw:style-name="a2" draw:name="graphics3" text:anchor-type="paragraph" svg:x="0in" svg:y="0in" svg:width="0.68346in" svg:height="0.85906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35">
              <text:p text:style-name="P36">Bosnia and Herzegovina</text:p>
              <text:p text:style-name="Header">Federation of Bosnia and Herzegovina</text:p>
            </table:table-cell>
          </table:table-row>
          <table:table-row table:style-name="TableRow37">
            <table:table-cell table:style-name="TableCell38">
              <text:p text:style-name="P39"><text:s text:c="22"/>KANTON SARAJEVO</text:p>
              <text:p text:style-name="P40"><text:s text:c="13"/>Ministarstvo privrede</text:p>
            </table:table-cell>
            <table:covered-table-cell>
              <text:p text:style-name="Normal"/>
            </table:covered-table-cell>
            <table:table-cell table:style-name="TableCell41">
              <text:p text:style-name="P42">CANTON SARAJEVO</text:p>
              <text:p text:style-name="P43">Ministry of Economy</text:p>
            </table:table-cell>
          </table:table-row>
        </table:table>
        <text:p text:style-name="Standard"/>
      </style:header>
      <style:footer>
        <text:p text:style-name="Footer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<draw:frame draw:style-name="a3" draw:name="Picture 47" text:anchor-type="as-char" svg:x="0in" svg:y="0in" svg:width="1.32087in" svg:height="0.5307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52">
              <text:p text:style-name="P53"><text:span text:style-name="T54">web: http://</text:span><text:span text:style-name="T55">mp.ks.gov.ba</text:span></text:p>
              <text:p text:style-name="P56"><text:span text:style-name="T57">e-mail: mp</text:span><text:span text:style-name="T58">@mp.ks.gov.ba</text:span></text:p>
              <text:p text:style-name="P59">Tel: + 387 (0) 33 562-121, + 387 (0) 33 562-122</text:p>
              <text:p text:style-name="P60">Fax: +<text:s/>387 (0) 33 562-226</text:p>
              <text:p text:style-name="P61">Sarajevo, Reisa Džemaludina Čauševića 1</text:p>
            </table:table-cell>
            <table:table-cell table:style-name="TableCell62">
              <text:p text:style-name="P63"><text:span text:style-name="T64"><draw:frame draw:z-index="251663360" draw:style-name="a4" draw:name="graphics4" text:anchor-type="paragraph" svg:x="0in" svg:y="0in" svg:width="0.94016in" svg:height="0.9799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roj: 26 – 05 – 240/05</dc:title>
    <meta:initial-creator>Home Basic</meta:initial-creator>
    <dc:creator>Home Basic</dc:creator>
    <meta:creation-date>2012-08-22T11:36:00Z</meta:creation-date>
    <dc:date>2012-08-24T13:57:00Z</dc:date>
    <meta:print-date>2012-08-23T13:52:00Z</meta:print-date>
    <meta:template xlink:href="Normal" xlink:type="simple"/>
    <meta:editing-cycles>1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4" meta:character-count="3504" meta:row-count="24" meta:non-whitespace-character-count="2987"/>
  </office:meta>
</office:document-meta>
</file>