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GB" style:font-weight-asian="bold" style:font-name-complex="Times New Roman" style:language-complex="ar" style:country-complex="SA" style:font-weight-complex="bold"/>
    </style:style>
    <style:style style:name="P5" style:family="paragraph" style:parent-style-name="Sender">
      <style:text-properties fo:font-size="14pt" style:font-size-asian="14pt" style:font-size-complex="14pt"/>
    </style:style>
    <style:style style:name="P6" style:family="paragraph" style:parent-style-name="Standard">
      <style:paragraph-properties fo:margin-top="0.011cm" fo:margin-bottom="0.011cm" style:contextual-spacing="false" fo:text-align="end" style:justify-single-word="fals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11cm" fo:margin-bottom="0.011cm" style:contextual-spacing="false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011cm" fo:margin-bottom="0.011cm" style:contextual-spacing="false" fo:text-align="end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.011cm" fo:margin-bottom="0.011cm" style:contextual-spacing="false" fo:line-height="100%"/>
    </style:style>
    <style:style style:name="P11" style:family="paragraph" style:parent-style-name="Standard">
      <style:paragraph-properties fo:margin-top="0.011cm" fo:margin-bottom="0.011cm" style:contextual-spacing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GB" style:font-weight-asian="bold" style:font-name-complex="Times New Roman" style:language-complex="ar" style:country-complex="SA" style:font-weight-complex="bold"/>
    </style:style>
    <style:style style:name="T2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fo:font-size="14pt" style:font-name-asian="Times New Roman" style:font-size-asian="14pt" style:language-asian="en" style:country-asian="GB" style:font-name-complex="Times New Roman" style:font-size-complex="14pt" style:language-complex="ar" style:country-complex="SA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4pt" fo:language="bs" fo:country="BA" fo:font-weight="bol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PROGRAM: 4. </text:span></text:span><text:span text:style-name="Default_20_Paragraph_20_Font"><text:span text:style-name="T2">Javni poziv za dostavljanje prijave po programu</text:span></text:span></text:p>
      <text:p text:style-name="P2"><text:span text:style-name="Default_20_Paragraph_20_Font"><text:span text:style-name="T2">"Poticaj za ulaganja novoosnovanih poslovnih subjekata registrovanih</text:span></text:span></text:p>
      <text:p text:style-name="P3"><text:s/>u 2025. i 2026. godini"</text:p>
      <text:p text:style-name="P4"/>
      <text:p text:style-name="Sender"><text:span text:style-name="Default_20_Paragraph_20_Font"><text:span text:style-name="T3">Puni naziv podnosioca prijave</text:span></text:span><text:span text:style-name="Default_20_Paragraph_20_Font"><text:span text:style-name="T4">:</text:span></text:span></text:p>
      <text:p text:style-name="P5">________________________________</text:p>
      <text:p text:style-name="P5">ID Broj:_________________________</text:p>
      <text:p text:style-name="P5">Adresa: _________________________<text:line-break/>E-mail: _________________________</text:p>
      <text:p text:style-name="P5">Trošak: _________________________</text:p>
      <text:p text:style-name="P5">Telefon: ________________________ <text:s text:c="42"/>M.P.</text:p>
      <text:p text:style-name="P6"><text:span text:style-name="Default_20_Paragraph_20_Font"><text:span text:style-name="T5">✂ --------------------------------------------------------------------------------------------------------------------</text:span></text:span></text:p>
      <text:p text:style-name="P2"><text:span text:style-name="Default_20_Paragraph_20_Font"><text:span text:style-name="T6">"Ne otvarati - po Javnom pozivu za dostavljanje prijave po programu – </text:span></text:span></text:p>
      <text:p text:style-name="P2"><text:span text:style-name="Default_20_Paragraph_20_Font"><text:span text:style-name="T6">Poticaj za ulaganja</text:span></text:span><text:span text:style-name="Default_20_Paragraph_20_Font"><text:span text:style-name="T7"> novoosnovanih</text:span></text:span><text:span text:style-name="Default_20_Paragraph_20_Font"><text:span text:style-name="T6"> poslovnih subjekata registrovanih </text:span></text:span></text:p>
      <text:p text:style-name="P2"><text:span text:style-name="Default_20_Paragraph_20_Font"><text:span text:style-name="T6">u 2025. </text:span></text:span><text:span text:style-name="Default_20_Paragraph_20_Font"><text:span text:style-name="T7">i </text:span></text:span><text:span text:style-name="Default_20_Paragraph_20_Font"><text:span text:style-name="T6">2026. godini"</text:span></text:span></text:p>
      <text:p text:style-name="P7"/>
      <text:p text:style-name="P8"><text:s text:c="54"/>Ministarstvo privrede Kantona Sarajevo,</text:p>
      <text:p text:style-name="P8">ulica Reisa Džemaludina Čauševića broj 1,</text:p>
      <text:p text:style-name="P9"/>
      <text:p text:style-name="P9"/>
      <text:p text:style-name="P6"><text:span text:style-name="Default_20_Paragraph_20_Font"><text:span text:style-name="T5">✂ --------------------------------------------------------------------------------------------------------------------</text:span></text:span></text:p>
      <text:p text:style-name="P6"/>
      <text:p text:style-name="P6"/>
      <text:p text:style-name="P10"/>
      <text:p text:style-name="P1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bs" fo:country="B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6-04-29T12:44:00Z</meta:creation-date>
    <dc:date>2026-06-05T14:18:30.564434600</dc:date>
    <meta:print-date>2026-04-29T13:23:00Z</meta:print-date>
    <meta:editing-cycles>9</meta:editing-cycles>
    <meta:editing-duration>PT10M12S</meta:editing-duration>
    <meta:document-statistic meta:table-count="0" meta:image-count="0" meta:object-count="0" meta:page-count="1" meta:paragraph-count="17" meta:word-count="74" meta:character-count="958" meta:non-whitespace-character-count="799"/>
    <meta:template xlink:type="simple" xlink:actuate="onRequest" xlink:title="" xlink:href="../4.%20Koverta%20Novoosnovani.odt/Normal.dotm"/>
  </office:meta>
</office:document-meta>
</file>