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1f5a1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rsid="0016d9ed" officeooo:paragraph-rsid="0011f5a1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9ed" officeooo:paragraph-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ender">
      <style:text-properties fo:font-size="14pt" officeooo:rsid="0016d9ed" officeooo:paragraph-rsid="000df359" style:font-size-asian="14pt" style:font-size-complex="14pt"/>
    </style:style>
    <style:style style:name="P5" style:family="paragraph" style:parent-style-name="Sender">
      <style:text-properties fo:font-size="14pt" officeooo:rsid="000f0721" officeooo:paragraph-rsid="000f0721" style:font-size-asian="14pt" style:font-size-complex="14pt"/>
    </style:style>
    <style:style style:name="P6" style:family="paragraph" style:parent-style-name="Sender">
      <style:text-properties fo:font-size="14pt" officeooo:rsid="0016d9ed" officeooo:paragraph-rsid="000f0721" style:font-size-asian="14pt" style:font-size-complex="14pt"/>
    </style:style>
    <style:style style:name="P7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104c23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officeooo:paragraph-rsid="0011f5a1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rsid="0016d9ed" officeooo:paragraph-rsid="000df35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language="bs" fo:country="BA" fo:font-weight="bold" officeooo:rsid="000df359" officeooo:paragraph-rsid="000df359" style:font-weight-asian="bold" style:font-weight-complex="bold"/>
    </style:style>
    <style:style style:name="P13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0df359"/>
    </style:style>
    <style:style style:name="P14" style:family="paragraph" style:parent-style-name="Text_20_body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P15" style:family="paragraph" style:parent-style-name="Standard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T1" style:family="text">
      <style:text-properties fo:font-size="12pt" fo:font-weight="bold" officeooo: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fo:font-weight="bold" officeooo:rsid="0011f5a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2pt" fo:font-weight="bold" officeooo:rsid="0016d9e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4pt" fo:font-weight="bold" officeooo:rsid="0016d9e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fo:font-size="14pt" fo:font-weight="bold" officeooo:rsid="0011f5a1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fo:font-size="14pt" fo:font-weight="bol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language="bs" fo:country="BA" officeooo:rsid="0017ac51" style:font-name-asian="Times New Roman" style:language-asian="en" style:country-asian="GB" style:font-name-complex="Times New Roman" style:language-complex="ar" style:country-complex="SA"/>
    </style:style>
    <style:style style:name="T8" style:family="text">
      <style:text-properties fo:language="bs" fo:country="BA" style:font-name-asian="Times New Roman" style:language-asian="en" style:country-asian="GB" style:font-name-complex="Times New Roman" style:language-complex="ar" style:country-complex="SA"/>
    </style:style>
    <style:style style:name="T9" style:family="text">
      <style:text-properties officeooo:rsid="0017ac51"/>
    </style:style>
    <style:style style:name="T10" style:family="text">
      <style:text-properties officeooo:rsid="000df359"/>
    </style:style>
    <style:style style:name="T11" style:family="text">
      <style:text-properties officeooo:rsid="000f0721"/>
    </style:style>
    <style:style style:name="T12" style:family="text">
      <style:text-properties officeooo:rsid="0011515b"/>
    </style:style>
    <style:style style:name="T13" style:family="text">
      <style:text-properties fo:font-size="12pt" fo:language="bs" fo:country="B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14" style:family="text">
      <style:text-properties fo:language="bs" fo:country="BA" fo:font-weight="bold" officeooo:rsid="000df359" style:font-weight-asian="bold" style:font-weight-complex="bold"/>
    </style:style>
    <style:style style:name="T15" style:family="text">
      <style:text-properties officeooo:rsid="0016d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: </text:span><text:span text:style-name="T2">2</text:span><text:span text:style-name="T3">. </text:span><text:span text:style-name="T4">J</text:span><text:span text:style-name="T5">avni poziv </text:span><text:span text:style-name="T6">za dostavljanje prijave </text:span></text:p>
      <text:p text:style-name="P2">za poticaj razvoja ženskog <text:s/>poduzetništva</text:p>
      <text:p text:style-name="P3"/>
      <text:p text:style-name="P4"><text:span text:style-name="T7">Pu</text:span><text:span text:style-name="T8">ni naziv podnosioca prijave</text:span>:</text:p>
      <text:p text:style-name="P5"><text:span text:style-name="T9">____________</text:span>____________________</text:p>
      <text:p text:style-name="P4">ID Broj:_________________<text:span text:style-name="T10">_</text:span><text:span text:style-name="T11">_______</text:span></text:p>
      <text:p text:style-name="P4">Adres<text:span text:style-name="T12">a</text:span>: _________________<text:span text:style-name="T11">_</text:span>_<text:span text:style-name="T11">______</text:span><text:line-break/>E-mail: ______________<text:span text:style-name="T11">______</text:span>_____</text:p>
      <text:p text:style-name="P6">Telefon: _<text:span text:style-name="T11">_______</text:span>________________ <text:s text:c="42"/>M.P.</text:p>
      <text:p text:style-name="P7" loext:marker-style-name="T13"><text:span text:style-name="T14">✂ --------------------------------------------------------------------------------------------------------------------</text:span> </text:p>
      <text:p text:style-name="P8">"Ne otvarati - po Javnom pozivu za dostavljanje prijave za poticaj razvoja ženskog poduzetništva"</text:p>
      <text:p text:style-name="P9" loext:marker-style-name="T13"/>
      <text:p text:style-name="P10" loext:marker-style-name="T13"><text:s text:c="54"/><text:span text:style-name="T15">Ministarstvo privrede Kantona Sarajevo, </text:span></text:p>
      <text:p text:style-name="P11" loext:marker-style-name="T13">ulica Reisa Džemaludina Čauševića broj 1,</text:p>
      <text:p text:style-name="P12" loext:marker-style-name="T13"/>
      <text:p text:style-name="P12" loext:marker-style-name="T13"/>
      <text:p text:style-name="P13" loext:marker-style-name="T13"><text:span text:style-name="T14">✂ --------------------------------------------------------------------------------------------------------------------</text:span> </text:p>
      <text:p text:style-name="P13" loext:marker-style-name="T13"/>
      <text:p text:style-name="P13" loext:marker-style-name="T13"/>
      <text:p text:style-name="P14" loext:marker-style-name="T13"/>
      <text:p text:style-name="P15" loext:marker-style-name="T1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44:36.571548600</meta:creation-date>
    <meta:print-date>2026-04-29T13:23:10.590258300</meta:print-date>
    <dc:date>2026-06-05T14:19:16.806721500</dc:date>
    <meta:editing-duration>PT5M11S</meta:editing-duration>
    <meta:editing-cycles>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3" meta:word-count="54" meta:character-count="802" meta:non-whitespace-character-count="658"/>
  </office:meta>
</office:document-meta>
</file>