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en" style:country-asian="GB" style:language-complex="ar" style:country-complex="SA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P10" style:parent-style-name="Sender" style:family="paragraph">
      <style:text-properties fo:font-size="14pt" style:font-size-asian="14pt" style:font-size-complex="14pt"/>
    </style:style>
    <style:style style:name="P11" style:parent-style-name="Sender" style:family="paragraph">
      <style:text-properties fo:font-size="14pt" style:font-size-asian="14pt" style:font-size-complex="14pt"/>
    </style:style>
    <style:style style:name="P12" style:parent-style-name="Sender" style:family="paragraph">
      <style:text-properties fo:font-size="14pt" style:font-size-asian="14pt" style:font-size-complex="14pt"/>
    </style:style>
    <style:style style:name="P13" style:parent-style-name="Sender" style:family="paragraph">
      <style:text-properties fo:font-size="14pt" style:font-size-asian="14pt" style:font-size-complex="14pt"/>
    </style:style>
    <style:style style:name="P14" style:parent-style-name="Sender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 fo:margin-top="0.0041in" fo:margin-bottom="0.0041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GB" style:language-complex="ar" style:country-complex="SA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GB" style:language-complex="ar" style:country-complex="SA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bs" fo:country="BA" style:language-asian="en" style:country-asian="GB" style:language-complex="ar" style:country-complex="SA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GB" style:language-complex="ar" style:country-complex="SA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GB" style:language-complex="ar" style:country-complex="SA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bs" fo:country="BA" style:language-asian="en" style:country-asian="GB" style:language-complex="ar" style:country-complex="SA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GB" style:language-complex="ar" style:country-complex="SA"/>
    </style:style>
    <style:style style:name="P28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end" fo:margin-top="0.0041in" fo:margin-bottom="0.0041in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end" fo:margin-top="0.0041in" fo:margin-bottom="0.0041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end" fo:margin-top="0.0041in" fo:margin-bottom="0.0041in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end" fo:margin-top="0.0041in" fo:margin-bottom="0.0041in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end" fo:margin-top="0.0041in" fo:margin-bottom="0.0041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end" fo:margin-top="0.0041in" fo:margin-bottom="0.0041in"/>
    </style:style>
    <style:style style:name="P38" style:parent-style-name="Standard" style:family="paragraph">
      <style:paragraph-properties fo:text-align="end" fo:margin-top="0.0041in" fo:margin-bottom="0.0041in"/>
    </style:style>
    <style:style style:name="P39" style:parent-style-name="Textbody" style:family="paragraph">
      <style:paragraph-properties fo:margin-top="0.0041in" fo:margin-bottom="0.0041in" fo:line-height="100%"/>
    </style:style>
    <style:style style:name="P40" style:parent-style-name="Standard" style:family="paragraph">
      <style:paragraph-properties fo:margin-top="0.0041in" fo:margin-bottom="0.0041in"/>
    </style:style>
  </office:automatic-styles>
  <office:body>
    <office:text text:use-soft-page-breaks="true">
      <text:p text:style-name="P1"><text:span text:style-name="T2">PROGRAM: 4.<text:s/></text:span><text:span text:style-name="T3">Javni poziv za dostavljanje prijave po programu</text:span></text:p>
      <text:p text:style-name="P4"><text:span text:style-name="T5">"Poticaj za ulaganja novoosnovanih poslovnih subjekata registrovanih</text:span></text:p>
      <text:p text:style-name="P6"><text:s/>u 2025. i 2026. godini"</text:p>
      <text:p text:style-name="P7"/>
      <text:p text:style-name="Sender"><text:span text:style-name="T8">Puni naziv podnosioca prijave</text:span><text:span text:style-name="T9">:</text:span></text:p>
      <text:p text:style-name="P10">________________________________</text:p>
      <text:p text:style-name="P11">ID Broj:_________________________</text:p>
      <text:p text:style-name="P12">Adresa: _________________________<text:line-break/>E-mail: _________________________</text:p>
      <text:p text:style-name="P13">Trošak: _________________________</text:p>
      <text:p text:style-name="P14">Telefon: ________________________ <text:s text:c="42"/>M.P.</text:p>
      <text:p text:style-name="P15"><text:span text:style-name="T16">✂</text:span><text:span text:style-name="T17"><text:s/>--------------------------------------------------------------------------------------------------------------------</text:span></text:p>
      <text:p text:style-name="P18"><text:span text:style-name="T19">"Ne otvarati - po Javnom pozivu za dostavljanje prijave po programu –<text:s/></text:span></text:p>
      <text:p text:style-name="P20"><text:span text:style-name="T21">Poticaj za ulaganja</text:span><text:span text:style-name="T22"><text:s/>novoosnovanih</text:span><text:span text:style-name="T23"><text:s/>poslovnih subjekata registrovanih<text:s/></text:span></text:p>
      <text:p text:style-name="P24"><text:span text:style-name="T25">u 2025.<text:s/></text:span><text:span text:style-name="T26">i<text:s/></text:span><text:span text:style-name="T27">2026. godini"</text:span></text:p>
      <text:p text:style-name="P28"/>
      <text:p text:style-name="P29"><text:s text:c="54"/>Ministarstvo privrede Kantona Sarajevo,</text:p>
      <text:p text:style-name="P30">ulica Reisa Džemaludina Čauševića broj 1,</text:p>
      <text:p text:style-name="P31"/>
      <text:p text:style-name="P32"/>
      <text:p text:style-name="P33"><text:span text:style-name="T34">✂</text:span><text:span text:style-name="T35"><text:s/></text:span><text:span text:style-name="T36">--------------------------------------------------------------------------------------------------------------------</text:span></text:p>
      <text:p text:style-name="P37"/>
      <text:p text:style-name="P38"/>
      <text:p text:style-name="P39"><text:span text:style-name="StrongEmphasis">Napomena:</text:span><text:line-break/>Etiketa za kovertu popunjava se isključivo elektronskim putem, na predviđenom mjestu za unos podataka. Etikete popunjene ručno neće biti uzete u dalje razmatranje, te će kao takva prijava korisnika biti odbačena.</text:p>
      <text:p text:style-name="P4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lik Čabaravdić</dc:creator>
    <meta:creation-date>2026-04-29T12:44:00Z</meta:creation-date>
    <dc:date>2026-05-19T09:28:00Z</dc:date>
    <meta:print-date>2026-04-29T13:23:00Z</meta:print-date>
    <meta:template xlink:href="Normal.dotm" xlink:type="simple"/>
    <meta:editing-cycles>8</meta:editing-cycles>
    <meta:editing-duration>PT600S</meta:editing-duration>
    <meta:document-statistic meta:page-count="1" meta:paragraph-count="2" meta:word-count="179" meta:character-count="1202" meta:row-count="8" meta:non-whitespace-character-count="1025"/>
  </office:meta>
</office:document-meta>
</file>