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f0721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6d9ed" officeooo:paragraph-rsid="000f0721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ender">
      <style:text-properties fo:font-size="14pt" officeooo:rsid="0016d9ed" officeooo:paragraph-rsid="000df359" style:font-size-asian="14pt" style:font-size-complex="14pt"/>
    </style:style>
    <style:style style:name="P4" style:family="paragraph" style:parent-style-name="Sender">
      <style:text-properties fo:font-size="14pt" officeooo:rsid="000f0721" officeooo:paragraph-rsid="000f0721" style:font-size-asian="14pt" style:font-size-complex="14pt"/>
    </style:style>
    <style:style style:name="P5" style:family="paragraph" style:parent-style-name="Sender">
      <style:text-properties fo:font-size="14pt" officeooo:rsid="0016d9ed" officeooo:paragraph-rsid="000f0721" style:font-size-asian="14pt" style:font-size-complex="14pt"/>
    </style:style>
    <style:style style:name="P6" style:family="paragraph" style:parent-style-name="Standard">
      <style:paragraph-properties fo:margin-top="0.011cm" fo:margin-bottom="0.011cm" style:contextual-spacing="false" fo:line-height="100%" fo:text-align="end" style:justify-single-word="false"/>
      <style:text-properties officeooo:paragraph-rsid="00104c23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4pt" fo:language="bs" fo:country="BA" fo:font-weight="bold" officeooo:paragraph-rsid="000df359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011cm" fo:margin-bottom="0.011cm" style:contextual-spacing="false" fo:line-height="100%" fo:text-align="end" style:justify-single-word="false"/>
      <style:text-properties fo:font-size="14pt" fo:language="bs" fo:country="BA" fo:font-weight="bold" officeooo:paragraph-rsid="000df359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011cm" fo:margin-bottom="0.011cm" style:contextual-spacing="false" fo:line-height="100%" fo:text-align="end" style:justify-single-word="false"/>
      <style:text-properties fo:font-size="14pt" fo:language="bs" fo:country="BA" fo:font-weight="bold" officeooo:rsid="0016d9ed" officeooo:paragraph-rsid="000df35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.011cm" fo:margin-bottom="0.011cm" style:contextual-spacing="false" fo:line-height="100%" fo:text-align="end" style:justify-single-word="false"/>
      <style:text-properties fo:language="bs" fo:country="BA" fo:font-weight="bold" officeooo:rsid="000df359" officeooo:paragraph-rsid="000df359" style:font-weight-asian="bold" style:font-weight-complex="bold"/>
    </style:style>
    <style:style style:name="P11" style:family="paragraph" style:parent-style-name="Standard">
      <style:paragraph-properties fo:margin-top="0.011cm" fo:margin-bottom="0.011cm" style:contextual-spacing="false" fo:line-height="100%" fo:text-align="end" style:justify-single-word="false"/>
      <style:text-properties officeooo:paragraph-rsid="000df359"/>
    </style:style>
    <style:style style:name="P12" style:family="paragraph" style:parent-style-name="Text_20_body">
      <style:paragraph-properties fo:margin-top="0.011cm" fo:margin-bottom="0.011cm" style:contextual-spacing="false" fo:line-height="100%" fo:text-align="start" style:justify-single-word="false"/>
      <style:text-properties officeooo:rsid="000f0721" officeooo:paragraph-rsid="0011dc24"/>
    </style:style>
    <style:style style:name="P13" style:family="paragraph" style:parent-style-name="Standard">
      <style:paragraph-properties fo:margin-top="0.011cm" fo:margin-bottom="0.011cm" style:contextual-spacing="false" fo:line-height="100%" fo:text-align="start" style:justify-single-word="false"/>
      <style:text-properties officeooo:rsid="000f0721" officeooo:paragraph-rsid="000f0721"/>
    </style:style>
    <style:style style:name="T1" style:family="text">
      <style:text-properties fo:font-size="12pt" style:text-underline-style="solid" style:text-underline-width="auto" style:text-underline-color="font-color" fo:font-weight="bold" officeooo:rsid="000f0721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officeooo:rsid="0016d9ed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language="bs" fo:country="BA" officeooo:rsid="0017ac51" style:font-name-asian="Times New Roman" style:language-asian="en" style:country-asian="GB" style:font-name-complex="Times New Roman" style:language-complex="ar" style:country-complex="SA"/>
    </style:style>
    <style:style style:name="T4" style:family="text">
      <style:text-properties fo:language="bs" fo:country="BA" style:font-name-asian="Times New Roman" style:language-asian="en" style:country-asian="GB" style:font-name-complex="Times New Roman" style:language-complex="ar" style:country-complex="SA"/>
    </style:style>
    <style:style style:name="T5" style:family="text">
      <style:text-properties officeooo:rsid="0017ac51"/>
    </style:style>
    <style:style style:name="T6" style:family="text">
      <style:text-properties officeooo:rsid="000df359"/>
    </style:style>
    <style:style style:name="T7" style:family="text">
      <style:text-properties officeooo:rsid="000f0721"/>
    </style:style>
    <style:style style:name="T8" style:family="text">
      <style:text-properties officeooo:rsid="0011515b"/>
    </style:style>
    <style:style style:name="T9" style:family="text">
      <style:text-properties fo:font-size="12pt" fo:language="bs" fo:country="BA" style:font-name-asian="Times New Roman" style:font-size-asian="12pt" style:language-asian="en" style:country-asian="GB" style:font-name-complex="Times New Roman" style:font-size-complex="12pt" style:language-complex="ar" style:country-complex="SA"/>
    </style:style>
    <style:style style:name="T10" style:family="text">
      <style:text-properties fo:language="bs" fo:country="BA" fo:font-weight="bold" officeooo:rsid="000df359" style:font-weight-asian="bold" style:font-weight-complex="bold"/>
    </style:style>
    <style:style style:name="T11" style:family="text">
      <style:text-properties officeooo:rsid="0016d9ed"/>
    </style:style>
    <style:style style:name="T12" style:family="text">
      <style:text-properties officeooo:rsid="0011dc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GRAM: </text:span><text:span text:style-name="T2">1. Javni poziv za dostavljanje prijave za refundiranje troškova </text:span></text:p>
      <text:p text:style-name="P2">tehnološke modernizacije, uvođenja/obnavljanja standarda kvaliteta i digitalizacije poslovanja</text:p>
      <text:p text:style-name="P2"/>
      <text:p text:style-name="P3"><text:span text:style-name="T3">Pu</text:span><text:span text:style-name="T4">ni naziv podnosioca prijave</text:span>:</text:p>
      <text:p text:style-name="P4"><text:span text:style-name="T5">____________</text:span>____________________</text:p>
      <text:p text:style-name="P3">ID Broj:_________________<text:span text:style-name="T6">_</text:span><text:span text:style-name="T7">_______</text:span></text:p>
      <text:p text:style-name="P3">Adres<text:span text:style-name="T8">a</text:span>: _________________<text:span text:style-name="T7">_</text:span>_<text:span text:style-name="T7">______</text:span><text:line-break/>E-mail: ______________<text:span text:style-name="T7">______</text:span>_____</text:p>
      <text:p text:style-name="P5">Telefon: _<text:span text:style-name="T7">_______</text:span>________________ <text:s text:c="42"/>M.P.</text:p>
      <text:p text:style-name="P6" loext:marker-style-name="T9"><text:span text:style-name="T10">✂ --------------------------------------------------------------------------------------------------------------------</text:span> </text:p>
      <text:p text:style-name="P7" loext:marker-style-name="T9">"Ne otvarati - po Javnom pozivu za dostavljanje prijave za refundiranje troškova tehnološke modernizacije, uvođenja/obnavljanja standarda kvaliteta i digitalizacije poslovanja"</text:p>
      <text:p text:style-name="P7" loext:marker-style-name="T9"/>
      <text:p text:style-name="P8" loext:marker-style-name="T9"><text:s text:c="54"/><text:span text:style-name="T11">Ministarstvo privrede Kantona Sarajevo, </text:span></text:p>
      <text:p text:style-name="P9" loext:marker-style-name="T9">ulica Reisa Džemaludina Čauševića broj 1,</text:p>
      <text:p text:style-name="P10" loext:marker-style-name="T9"/>
      <text:p text:style-name="P10" loext:marker-style-name="T9"/>
      <text:p text:style-name="P11" loext:marker-style-name="T9"><text:span text:style-name="T10">✂ --------------------------------------------------------------------------------------------------------------------</text:span> </text:p>
      <text:p text:style-name="P11" loext:marker-style-name="T9"/>
      <text:p text:style-name="P11" loext:marker-style-name="T9"/>
      <text:p text:style-name="P12" loext:marker-style-name="T9"><text:span text:style-name="Strong_20_Emphasis">Napomena:</text:span><text:line-break/>Etiketa za kovertu popunjava se isključivo elektronskim putem, na predviđenom mjestu za unos podataka. <text:span text:style-name="T12">Prijava </text:span>korisnika <text:span text:style-name="T12">čija je e</text:span>tikete popunjene ručno neće biti uzete u dalje razmatranje, te će kao takva biti odbačena.</text:p>
      <text:p text:style-name="P13" loext:marker-style-name="T9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9T12:44:36.571548600</meta:creation-date>
    <meta:print-date>2026-04-29T13:23:10.590258300</meta:print-date>
    <dc:date>2026-05-21T17:01:01.274678700</dc:date>
    <meta:editing-duration>PT4M23S</meta:editing-duration>
    <meta:editing-cycles>4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14" meta:word-count="100" meta:character-count="1189" meta:non-whitespace-character-count="1001"/>
  </office:meta>
</office:document-meta>
</file>