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E000000EB48DDE0C7A7E84FC9.png" manifest:media-type="image/png"/>
  <manifest:file-entry manifest:full-path="Pictures/1000000000000064000000641B7A0F93B04066CB.png" manifest:media-type="image/png"/>
  <manifest:file-entry manifest:full-path="Pictures/100000000000004200000053C8F055F2A14311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6.979cm" fo:margin-left="-0.208cm" table:align="left" style:writing-mode="lr-tb"/>
    </style:style>
    <style:style style:name="Table5.A" style:family="table-column">
      <style:table-column-properties style:column-width="5.226cm"/>
    </style:style>
    <style:style style:name="Table5.B" style:family="table-column">
      <style:table-column-properties style:column-width="0.732cm"/>
    </style:style>
    <style:style style:name="Table5.C" style:family="table-column">
      <style:table-column-properties style:column-width="0.233cm"/>
    </style:style>
    <style:style style:name="Table5.D" style:family="table-column">
      <style:table-column-properties style:column-width="0.499cm"/>
    </style:style>
    <style:style style:name="Table5.H" style:family="table-column">
      <style:table-column-properties style:column-width="0.245cm"/>
    </style:style>
    <style:style style:name="Table5.I" style:family="table-column">
      <style:table-column-properties style:column-width="0.489cm"/>
    </style:style>
    <style:style style:name="Table5.T" style:family="table-column">
      <style:table-column-properties style:column-width="0.769cm"/>
    </style:style>
    <style:style style:name="Table5.1" style:family="table-row">
      <style:table-row-properties style:min-row-height="1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O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.10" style:family="table-row">
      <style:table-row-properties style:min-row-height="1.771cm" fo:keep-together="auto"/>
    </style:style>
    <style:style style:name="Table5.11" style:family="table-row">
      <style:table-row-properties style:min-row-height="0.998cm" fo:keep-together="auto"/>
    </style:style>
    <style:style style:name="Table5.12" style:family="table-row">
      <style:table-row-properties style:min-row-height="0.801cm" fo:keep-together="auto"/>
    </style:style>
    <style:style style:name="Table5.14" style:family="table-row">
      <style:table-row-properties style:min-row-height="1.261cm" fo:keep-together="auto"/>
    </style:style>
    <style:style style:name="Table6" style:family="table" style:master-page-name="Standard">
      <style:table-properties style:width="16.979cm" fo:margin-left="-0.208cm" style:page-number="auto" table:align="left" style:writing-mode="lr-tb"/>
    </style:style>
    <style:style style:name="Table6.A" style:family="table-column">
      <style:table-column-properties style:column-width="5.226cm"/>
    </style:style>
    <style:style style:name="Table6.B" style:family="table-column">
      <style:table-column-properties style:column-width="0.965cm"/>
    </style:style>
    <style:style style:name="Table6.C" style:family="table-column">
      <style:table-column-properties style:column-width="10.788cm"/>
    </style:style>
    <style:style style:name="Table6.1" style:family="table-row">
      <style:table-row-properties style:min-row-height="0.801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6" style:family="table-row">
      <style:table-row-properties style:min-row-height="0.863cm" fo:keep-together="auto"/>
    </style:style>
    <style:style style:name="P1" style:family="paragraph" style:parent-style-name="Default">
      <style:text-properties fo:color="#000000" style:font-name="Arial" fo:font-size="10pt" fo:font-weight="bold" officeooo:paragraph-rsid="00010898" fo:background-color="#ffffff" style:font-size-asian="10pt" style:language-asian="hr" style:country-asian="HR" style:font-weight-asian="bold" style:font-name-complex="Arial" style:font-size-complex="10pt"/>
    </style:style>
    <style:style style:name="P2" style:family="paragraph" style:parent-style-name="Default">
      <style:text-properties fo:color="#000000" style:font-name="Arial" fo:font-size="10pt" fo:font-weight="bold" officeooo:paragraph-rsid="00010898" style:font-size-asian="10pt" style:language-asian="hr" style:country-asian="HR" style:font-weight-asian="bold" style:font-name-complex="Arial" style:font-size-complex="10pt"/>
    </style:style>
    <style:style style:name="P3" style:family="paragraph" style:parent-style-name="Default">
      <style:text-properties fo:color="#000000" style:font-name="Arial" fo:font-size="8pt" fo:language="bs" fo:country="BA" fo:font-style="italic" fo:font-weight="normal" officeooo:rsid="001e38d3" officeooo:paragraph-rsid="00010898" fo:background-color="#ffffff" style:font-size-asian="8pt" style:language-asian="hr" style:country-asian="HR" style:font-style-asian="italic" style:font-weight-asian="normal" style:font-name-complex="Ari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bs" fo:country="BA" fo:font-weight="bold" officeooo:paragraph-rsid="00010898" style:font-size-asian="12pt" style:language-asian="bs" style:country-asian="BA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language="bs" fo:country="BA" fo:font-weight="bold" officeooo:paragraph-rsid="00010898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language="bs" fo:country="BA" fo:font-weight="bold" officeooo:paragraph-rsid="00010898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fo:language="bs" fo:country="BA" fo:font-weight="bold" officeooo:paragraph-rsid="00010898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language="bs" fo:country="BA" officeooo:paragraph-rsid="00010898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bs" fo:country="BA" officeooo:paragraph-rsid="00010898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21b2e5" officeooo:paragraph-rsid="00010898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2b6e13" officeooo:paragraph-rsid="00010898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bddde" officeooo:paragraph-rsid="00010898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218d4d" officeooo:paragraph-rsid="00010898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0pt" fo:language="bs" fo:country="BA" officeooo:rsid="000d40c3" officeooo:paragraph-rsid="00010898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fo:language="bs" fo:country="BA" officeooo:paragraph-rsid="00010898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9f444" officeooo:paragraph-rsid="0019f444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language="bs" fo:country="BA" officeooo:paragraph-rsid="00010898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d8875" officeooo:paragraph-rsid="00010898" fo:background-color="#ffffff" style:font-size-asian="10pt" style:font-name-complex="Times New Roman" style:font-size-complex="10pt"/>
    </style:style>
    <style:style style:name="P21" style:family="paragraph" style:parent-style-name="Standard">
      <style:text-properties style:font-name="Arial" fo:font-size="10pt" fo:font-weight="bold" officeooo:paragraph-rsid="00010898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2pt" fo:language="bs" fo:country="BA" fo:font-weight="bold" officeooo:paragraph-rsid="00010898" style:font-size-asian="2pt" style:font-weight-asian="bold" style:font-name-complex="Arial" style:font-size-complex="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2pt" fo:language="bs" fo:country="BA" officeooo:paragraph-rsid="00010898" style:font-size-asian="2pt" style:font-name-complex="Arial" style:font-size-complex="2pt"/>
    </style:style>
    <style:style style:name="P24" style:family="paragraph" style:parent-style-name="Standard">
      <style:text-properties fo:color="#000000" style:font-name="Arial" fo:font-size="10pt" fo:language="bs" fo:country="BA" fo:font-weight="bold" officeooo:paragraph-rsid="00010898" style:font-size-asian="10pt" style:language-asian="bs" style:country-asian="BA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0pt" fo:language="bs" fo:country="BA" officeooo:rsid="001ae65f" officeooo:paragraph-rsid="00010898" style:font-size-asian="10pt" style:language-asian="bs" style:country-asian="BA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language="bs" fo:country="BA" officeooo:paragraph-rsid="00010898" style:font-size-asian="10pt" style:language-asian="bs" style:country-asian="BA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officeooo:paragraph-rsid="00010898" style:font-size-asian="10pt" style:font-name-complex="Arial" style:font-size-complex="10pt"/>
    </style:style>
    <style:style style:name="P28" style:family="paragraph" style:parent-style-name="Standard">
      <style:text-properties officeooo:paragraph-rsid="00010898"/>
    </style:style>
    <style:style style:name="P29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2pt" officeooo:paragraph-rsid="00010898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10898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10898"/>
    </style:style>
    <style:style style:name="P33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fo:color="#000000" style:font-name="Arial" fo:font-size="10pt" fo:language="hr" fo:country="HR" fo:font-style="normal" style:text-underline-style="none" fo:font-weight="bold" officeooo:rsid="002060b6" officeooo:paragraph-rsid="00010898" fo:background-color="#ffffff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fo:color="#000000" style:text-line-through-style="none" style:text-line-through-type="none" style:font-name="Arial" fo:font-size="10pt" fo:language="hr" fo:country="HR" fo:font-style="normal" style:text-underline-style="none" fo:font-weight="bold" officeooo:rsid="004b75ef" officeooo:paragraph-rsid="00010898" fo:background-color="#ffffff" style:font-name-asian="TimesNewRomanPSMT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fo:color="#000000" style:text-line-through-style="none" style:text-line-through-type="none" style:font-name="Arial" fo:font-size="10pt" fo:language="hr" fo:country="HR" fo:font-style="normal" style:text-underline-style="none" fo:font-weight="normal" officeooo:rsid="0021b2e5" officeooo:paragraph-rsid="00010898" fo:background-color="#ffffff" style:font-name-asian="TimesNewRomanPSMT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10898"/>
    </style:style>
    <style:style style:name="P37" style:family="paragraph" style:parent-style-name="Header">
      <style:paragraph-properties fo:text-align="end" style:justify-single-word="false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Header">
      <style:paragraph-properties fo:text-align="center" style:justify-single-word="false" style:snap-to-layout-grid="false"/>
    </style:style>
    <style:style style:name="P40" style:family="paragraph" style:parent-style-name="Header">
      <style:paragraph-properties fo:margin-top="0cm" fo:margin-bottom="0.03cm" loext:contextual-spacing="fals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style:text-underline-style="none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fo:language="bs" fo:country="BA" style:font-size-asian="10pt" style:font-name-complex="Arial" style:font-size-complex="10pt"/>
    </style:style>
    <style:style style:name="T5" style:family="text">
      <style:text-properties style:font-name="Arial" fo:font-size="10pt" fo:language="bs" fo:country="BA" officeooo:rsid="0009b4e1" style:font-size-asian="10pt" style:font-name-complex="Arial" style:font-size-complex="10pt"/>
    </style:style>
    <style:style style:name="T6" style:family="text">
      <style:text-properties style:font-name="Arial" fo:font-size="10pt" fo:language="bs" fo:country="BA" officeooo:rsid="000df4dc" style:font-size-asian="10pt" style:font-name-complex="Arial" style:font-size-complex="10pt"/>
    </style:style>
    <style:style style:name="T7" style:family="text">
      <style:text-properties style:font-name="Arial" fo:font-size="10pt" fo:language="bs" fo:country="BA" officeooo:rsid="0026e432" style:font-size-asian="10pt" style:font-name-complex="Arial" style:font-size-complex="10pt"/>
    </style:style>
    <style:style style:name="T8" style:family="text">
      <style:text-properties style:font-name="Arial" fo:font-size="10pt" fo:language="bs" fo:country="BA" officeooo:rsid="0009fd8a" style:font-size-asian="10pt" style:font-name-complex="Arial" style:font-size-complex="10pt"/>
    </style:style>
    <style:style style:name="T9" style:family="text">
      <style:text-properties style:font-name="Arial" fo:font-size="10pt" fo:language="bs" fo:country="BA" officeooo:rsid="000b3a83" style:font-size-asian="10pt" style:font-name-complex="Arial" style:font-size-complex="10pt"/>
    </style:style>
    <style:style style:name="T10" style:family="text">
      <style:text-properties style:font-name="Arial" fo:font-size="10pt" fo:language="bs" fo:country="BA" fo:font-weight="bold" style:font-size-asian="10pt" style:font-weight-asian="bold" style:font-name-complex="Arial" style:font-size-complex="10pt"/>
    </style:style>
    <style:style style:name="T11" style:family="text">
      <style:text-properties fo:language="bs" fo:country="BA" fo:font-weight="bold" style:font-weight-asian="bold" style:font-name-complex="Arial" style:font-weight-complex="bold"/>
    </style:style>
    <style:style style:name="T12" style:family="text">
      <style:text-properties fo:language="bs" fo:country="BA" fo:font-weight="bold" style:language-asian="bs" style:country-asian="BA" style:font-weight-asian="bold" style:font-name-complex="Arial" style:font-weight-complex="bold"/>
    </style:style>
    <style:style style:name="T13" style:family="text">
      <style:text-properties officeooo:rsid="000ebdbe"/>
    </style:style>
    <style:style style:name="T14" style:family="text">
      <style:text-properties officeooo:rsid="000ebdbe" style:font-name-complex="Times New Roman"/>
    </style:style>
    <style:style style:name="T15" style:family="text">
      <style:text-properties style:text-line-through-style="none" style:text-line-through-type="none" fo:font-style="normal" style:text-underline-style="none" officeooo:rsid="000ebdbe" fo:background-color="#ffffff" loext:char-shading-value="0" style:font-name-asian="Calibri" style:font-style-asian="normal" style:font-name-complex="Times New Roman" style:font-style-complex="normal"/>
    </style:style>
    <style:style style:name="T16" style:family="text">
      <style:text-properties style:text-line-through-style="none" style:text-line-through-type="none" officeooo:rsid="00277ae4" style:font-name-asian="TimesNewRomanPSMT"/>
    </style:style>
    <style:style style:name="T17" style:family="text">
      <style:text-properties style:text-line-through-style="none" style:text-line-through-type="none" officeooo:rsid="0041e423" style:font-name-asian="TimesNewRomanPSMT"/>
    </style:style>
    <style:style style:name="T18" style:family="text">
      <style:text-properties style:text-line-through-style="none" style:text-line-through-type="none" officeooo:rsid="00239b88" style:font-name-asian="TimesNewRomanPSMT"/>
    </style:style>
    <style:style style:name="T19" style:family="text">
      <style:text-properties style:text-line-through-style="none" style:text-line-through-type="none" officeooo:rsid="004b75ef" style:font-name-asian="TimesNewRomanPSMT"/>
    </style:style>
    <style:style style:name="T20" style:family="text">
      <style:text-properties officeooo:rsid="000b51e6"/>
    </style:style>
    <style:style style:name="T21" style:family="text">
      <style:text-properties officeooo:rsid="0010f06a"/>
    </style:style>
    <style:style style:name="T22" style:family="text">
      <style:text-properties officeooo:rsid="000b19cb"/>
    </style:style>
    <style:style style:name="T23" style:family="text">
      <style:text-properties officeooo:rsid="00187cab"/>
    </style:style>
    <style:style style:name="T24" style:family="text">
      <style:text-properties officeooo:rsid="000c13b6"/>
    </style:style>
    <style:style style:name="T25" style:family="text">
      <style:text-properties officeooo:rsid="0017efb1"/>
    </style:style>
    <style:style style:name="T26" style:family="text">
      <style:text-properties officeooo:rsid="0021b2e5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7efb1" style:font-weight-asian="normal" style:font-weight-complex="normal"/>
    </style:style>
    <style:style style:name="T29" style:family="text">
      <style:text-properties fo:font-weight="normal" officeooo:rsid="0021b2e5" style:font-weight-asian="normal" style:font-weight-complex="normal"/>
    </style:style>
    <style:style style:name="T30" style:family="text">
      <style:text-properties officeooo:rsid="00202b51"/>
    </style:style>
    <style:style style:name="T31" style:family="text">
      <style:text-properties officeooo:rsid="001ac8c3"/>
    </style:style>
    <style:style style:name="T32" style:family="text">
      <style:text-properties officeooo:rsid="001ae65f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officeooo:rsid="0011a3ae"/>
    </style:style>
    <style:style style:name="T35" style:family="text">
      <style:text-properties officeooo:rsid="00218d4d"/>
    </style:style>
    <style:style style:name="T36" style:family="text">
      <style:text-properties officeooo:rsid="00298cae"/>
    </style:style>
    <style:style style:name="T37" style:family="text">
      <style:text-properties officeooo:rsid="001081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2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1">PRIJAVNI OBRAZAC </text:span><text:span text:style-name="T12"><text:s/></text:span></text:p>
      <text:p text:style-name="P6"><text:span text:style-name="T13">Program 5. </text:span><text:span text:style-name="Default_20_Paragraph_20_Font"><text:span text:style-name="T14"><text:s/></text:span></text:span><text:span text:style-name="Default_20_Paragraph_20_Font"><text:span text:style-name="T15">Poticaj razvoja ženskog preduzetništva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 table:number-columns-repeated="3"/>
        <table:table-column table:style-name="Table5.H"/>
        <table:table-column table:style-name="Table5.I"/>
        <table:table-column table:style-name="Table5.B" table:number-columns-repeated="4"/>
        <table:table-column table:style-name="Table5.I"/>
        <table:table-column table:style-name="Table5.H"/>
        <table:table-column table:style-name="Table5.B" table:number-columns-repeated="4"/>
        <table:table-column table:style-name="Table5.T"/>
        <table:table-row table:style-name="Table5.1">
          <table:table-cell table:style-name="Table5.A1" office:value-type="string">
            <text:p text:style-name="P9">Naziv <text:span text:style-name="T20">subjekta male privrede</text:span></text:p>
          </table:table-cell>
          <table:table-cell table:style-name="Table5.B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9"><text:span text:style-name="T21">Š</text:span>ifr<text:span text:style-name="T21">a</text:span> i naziv djelatnosti <text:span text:style-name="T20">subjekta </text:span></text:p>
          </table:table-cell>
          <table:table-cell table:style-name="Table5.B1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9">Adresa, poštanski broj i mjesto</text:p>
          </table:table-cell>
          <table:table-cell table:style-name="Table5.B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9">Ime i prezime odgovornog lica</text:p>
          </table:table-cell>
          <table:table-cell table:style-name="Table5.B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9">Telefon / fax / e – mail</text:p>
          </table:table-cell>
          <table:table-cell table:style-name="Table5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5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6" office:value-type="string">
            <text:p text:style-name="P9"><text:span text:style-name="T22">I</text:span>me i prezime, <text:span text:style-name="T23">i broj telefona kontakt osobe</text:span></text:p>
          </table:table-cell>
          <table:table-cell table:style-name="Table5.A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5.O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9">Naziv banke-filijale u kojoj je otvoren transakcijski račun i adresa</text:p>
          </table:table-cell>
          <table:table-cell table:style-name="Table5.B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9">Broj transakcijskog računa banke</text:p>
          </table:table-cell>
          <table:table-cell table:style-name="Table5.A1" office:value-type="string">
            <text:p text:style-name="P17"/>
          </table:table-cell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B1" office:value-type="string">
            <text:p text:style-name="P10"/>
          </table:table-cell>
        </table:table-row>
        <table:table-row table:style-name="Table5.1">
          <table:table-cell table:style-name="Table5.A1" table:number-columns-spanned="5" office:value-type="string">
            <text:p text:style-name="P9">Identifikacioni broj (ID broj) <text:span text:style-name="T24">subjekta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B1" office:value-type="string">
            <text:p text:style-name="P10"/>
          </table:table-cell>
        </table:table-row>
        <table:table-row table:style-name="Table5.10">
          <table:table-cell table:style-name="Table5.A1" office:value-type="string">
            <text:p text:style-name="P1">Upisati <text:span text:style-name="T25">datum početka rada subjekta male privrede i iznose <text:s/>vlasničke strukture subjekta male privrede</text:span></text:p>
          </table:table-cell>
          <table:table-cell table:style-name="Table5.B1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table-cell table:style-name="Table5.A1" table:number-rows-spanned="3" office:value-type="string">
            <text:p text:style-name="P2">Upisati namjenu sredstava <text:span text:style-name="T26">po osnovu koje se traži subvencija</text:span></text:p>
          </table:table-cell>
          <table:table-cell table:style-name="Table5.A1" table:number-columns-spanned="2" office:value-type="string">
            <text:p text:style-name="P11">a</text:p>
          </table:table-cell>
          <table:covered-table-cell/>
          <table:table-cell table:style-name="Table5.B1" table:number-columns-spanned="17" office:value-type="string">
            <text:p text:style-name="P20">nabavka mašina, postrojenja i opreme, mjernih i kontrolnih uređaja i instrumen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2">
          <table:covered-table-cell/>
          <table:table-cell table:style-name="Table5.A1" table:number-columns-spanned="2" office:value-type="string">
            <text:p text:style-name="P11">b</text:p>
          </table:table-cell>
          <table:covered-table-cell/>
          <table:table-cell table:style-name="Table5.B1" table:number-columns-spanned="17" office:value-type="string">
            <text:p text:style-name="P19">uređenje (građevinski, <text:s/>instalacijski i radovi unutrašnjeg uređenja) i zakup poslovnog pros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2">
          <table:covered-table-cell/>
          <table:table-cell table:style-name="Table5.A6" table:number-columns-spanned="2" office:value-type="string">
            <text:p text:style-name="P12">c</text:p>
          </table:table-cell>
          <table:covered-table-cell/>
          <table:table-cell table:style-name="Table5.O6" table:number-columns-spanned="17" office:value-type="string">
            <text:p text:style-name="P11"><text:span text:style-name="T27">izrad</text:span><text:span text:style-name="T28">a</text:span><text:span text:style-name="T27"> poslovnog plana, softvera, konsultantske usluge </text:span><text:span text:style-name="T28">ili uvođenja međunarodnog standar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4">
          <table:table-cell table:style-name="Table5.A1" office:value-type="string">
            <text:p text:style-name="P2"/>
            <text:p text:style-name="P2">Iznos <text:span text:style-name="T30">i namjena sredstava </text:span>za ko<text:span text:style-name="T23">ji</text:span> se traži subvencija </text:p>
            <text:p text:style-name="P3">(Upisati iznose <text:span text:style-name="T30">sredstava</text:span> za koje se traži subvencija <text:span text:style-name="T30">troškova prema navedenoj namjeni</text:span> od Ministarstva)</text:p>
            <text:p text:style-name="P3"/>
            <text:p text:style-name="P3"/>
          </table:table-cell>
          <table:table-cell table:style-name="Table5.B1" table:number-columns-spanned="19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4" office:value-type="string">
            <text:p text:style-name="P24"><text:span text:style-name="T31">Planirana n</text:span>amjena <text:span text:style-name="T31">poticajnih grant </text:span>sredstava –<text:span text:style-name="T32"> nakon odobrene subvencije Ministarstva privrede</text:span></text:p>
            <text:p text:style-name="P24"/>
          </table:table-cell>
          <table:table-cell table:style-name="Table6.A1" office:value-type="string">
            <text:p text:style-name="P13">a</text:p>
          </table:table-cell>
          <table:table-cell table:style-name="Table6.C1" office:value-type="string">
            <text:p text:style-name="P25">Kupovina opreme, mašina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14">b</text:p>
          </table:table-cell>
          <table:table-cell table:style-name="Table6.C2" office:value-type="string">
            <text:p text:style-name="P25">Ulaganje u dogradnju/adaptaciju poslovnog prostora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14">c</text:p>
          </table:table-cell>
          <table:table-cell table:style-name="Table6.C2" office:value-type="string">
            <text:p text:style-name="P25">Izmirenje tekućih obaveza 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14">d</text:p>
          </table:table-cell>
          <table:table-cell table:style-name="Table6.C2" office:value-type="string">
            <text:p text:style-name="P25">Nova zapošljavanja <text:span text:style-name="T33">(navesti planirani broj novih radnika)</text:span> </text:p>
          </table:table-cell>
        </table:table-row>
        <table:table-row table:style-name="Table6.1">
          <table:table-cell table:style-name="Table6.B2" table:number-rows-spanned="2" office:value-type="string">
            <text:p text:style-name="P9">Djelatnost koju <text:span text:style-name="T20">subjekt male privrede</text:span>t obavlja:</text:p>
          </table:table-cell>
          <table:table-cell table:style-name="Table6.B2" office:value-type="string">
            <text:p text:style-name="P11">a</text:p>
          </table:table-cell>
          <table:table-cell table:style-name="Table6.C2" office:value-type="string">
            <text:p text:style-name="P27">Proizvodna</text:p>
          </table:table-cell>
        </table:table-row>
        <table:table-row table:style-name="Table6.6">
          <table:covered-table-cell/>
          <table:table-cell table:style-name="Table6.A1" office:value-type="string">
            <text:p text:style-name="P11">b</text:p>
          </table:table-cell>
          <table:table-cell table:style-name="Table6.C1" office:value-type="string">
            <text:p text:style-name="P27"/>
            <text:p text:style-name="P27">Proizvodno-uslužna</text:p>
          </table:table-cell>
        </table:table-row>
        <table:table-row table:style-name="Table6.1">
          <table:table-cell table:style-name="Table6.A1" table:number-rows-spanned="4" office:value-type="string">
            <text:p text:style-name="P7"/>
            <text:p text:style-name="P8"/>
            <text:p text:style-name="P8">Broj zaposlenih radnika <text:span text:style-name="T34">na dan podnošenja prijave</text:span></text:p>
            <text:p text:style-name="P9"/>
            <text:p text:style-name="P9"/>
            <text:p text:style-name="P9"/>
            <text:p text:style-name="P9"/>
            <text:p text:style-name="P22"/>
          </table:table-cell>
          <table:table-cell table:style-name="Table6.A1" office:value-type="string">
            <text:p text:style-name="P11">a</text:p>
            <text:p text:style-name="P23"/>
            <text:p text:style-name="P23"/>
          </table:table-cell>
          <table:table-cell table:style-name="Table6.C1" office:value-type="string">
            <text:p text:style-name="P11">Više od <text:span text:style-name="T26">10</text:span></text:p>
            <text:p text:style-name="P23"/>
            <text:p text:style-name="P23"/>
          </table:table-cell>
        </table:table-row>
        <table:table-row table:style-name="Table6.1">
          <table:covered-table-cell/>
          <table:table-cell table:style-name="Table6.B2" office:value-type="string">
            <text:p text:style-name="P11">b</text:p>
          </table:table-cell>
          <table:table-cell table:style-name="Table6.C2" office:value-type="string">
            <text:p text:style-name="P11"><text:span text:style-name="T35">3 </text:span>- <text:span text:style-name="T26">10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1">c</text:p>
          </table:table-cell>
          <table:table-cell table:style-name="Table6.C1" office:value-type="string">
            <text:p text:style-name="P11">1 - <text:span text:style-name="T35">2</text:span>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15">d</text:p>
          </table:table-cell>
          <table:table-cell table:style-name="Table6.C2" office:value-type="string">
            <text:p text:style-name="P16">Tačan broj zaposlenih: </text:p>
          </table:table-cell>
        </table:table-row>
        <table:table-row table:style-name="Table6.1">
          <table:table-cell table:style-name="Table6.A1" table:number-rows-spanned="3" office:value-type="string">
            <text:p text:style-name="P21">Dosadašnji poticaji <text:span text:style-name="T20">po ovom osnovu </text:span>od strane <text:span text:style-name="T20">bilo kojeg nivoa vlasti u FBiH</text:span> (za period 201<text:span text:style-name="T25">6</text:span>-201<text:span text:style-name="T36">9</text:span>. godina)</text:p>
            <text:p text:style-name="P21"><text:s/><text:span text:style-name="T29">( Navesti tačan iznos )</text:span></text:p>
          </table:table-cell>
          <table:table-cell table:style-name="Table6.A1" office:value-type="string">
            <text:p text:style-name="P11">a</text:p>
          </table:table-cell>
          <table:table-cell table:style-name="Table6.C1" office:value-type="string">
            <text:p text:style-name="P26">Podnosilac prijave nije bio korisnik poticaja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1">b</text:p>
          </table:table-cell>
          <table:table-cell table:style-name="Table6.C1" office:value-type="string">
            <text:p text:style-name="P26">Podnosilac prijave je bio samo jednom korisnik poticaja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1">c</text:p>
          </table:table-cell>
          <table:table-cell table:style-name="Table6.C1" office:value-type="string">
            <text:p text:style-name="P26">Podnosilac prijave je bio dva i više puta korisnik poticaja</text:p>
          </table:table-cell>
        </table:table-row>
        <table:table-row table:style-name="Table6.1">
          <table:table-cell table:style-name="Table6.B2" table:number-rows-spanned="3" office:value-type="string">
            <text:p text:style-name="P33"><text:span text:style-name="T16">O</text:span><text:span text:style-name="T17">rijenti</text:span><text:span text:style-name="T18">s</text:span><text:span text:style-name="T17">anost izvozu</text:span><text:span text:style-name="T19"> </text:span></text:p>
            <text:p text:style-name="P34"><text:span text:style-name="T37">(procenat</text:span> <text:s/>učešća izvoza u ostvarenom ukupnom prihodu)</text:p>
            <text:p text:style-name="P35">( Navesti tačan iznos )</text:p>
          </table:table-cell>
          <table:table-cell table:style-name="Table6.B2" office:value-type="string">
            <text:p text:style-name="P12">a</text:p>
          </table:table-cell>
          <table:table-cell table:style-name="Table6.C2" office:value-type="string">
            <text:p text:style-name="P18">1% do 5%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12">b</text:p>
          </table:table-cell>
          <table:table-cell table:style-name="Table6.C2" office:value-type="string">
            <text:p text:style-name="P18">6% do 10%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12">c</text:p>
          </table:table-cell>
          <table:table-cell table:style-name="Table6.C2" office:value-type="string">
            <text:p text:style-name="P18">Više od 10%</text:p>
          </table:table-cell>
        </table:table-row>
      </table:table>
      <text:p text:style-name="P28"><text:span text:style-name="Character_20_Style_20_1"><text:span text:style-name="T10"/></text:span></text:p>
      <text:p text:style-name="P36"><text:span text:style-name="Character_20_Style_20_1"><text:span text:style-name="T10">Napomena</text:span></text:span><text:span text:style-name="Character_20_Style_20_1"><text:span text:style-name="T4">: Podnosilac prijave obavezno popunjava rubrike Prijavnog obrasca, zaokružuje ponuđene opcije upita </text:span></text:span><text:span text:style-name="Character_20_Style_20_1"><text:span text:style-name="T6">i</text:span></text:span><text:span text:style-name="Character_20_Style_20_1"><text:span text:style-name="T4"> odgovara za vjerodostojnost svih unesenih podataka. </text:span></text:span><text:span text:style-name="Character_20_Style_20_1"><text:span text:style-name="T6">Na ovaj način</text:span></text:span><text:span text:style-name="Character_20_Style_20_1"><text:span text:style-name="T4"> uneseni podaci će se </text:span></text:span><text:span text:style-name="Character_20_Style_20_1"><text:span text:style-name="T6">uz ostalu dokumentaciju </text:span></text:span><text:span text:style-name="Character_20_Style_20_1"><text:span text:style-name="T4">koristiti prilikom vrednovanja pr</text:span></text:span><text:span text:style-name="Character_20_Style_20_1"><text:span text:style-name="T7">ijave</text:span></text:span><text:span text:style-name="Character_20_Style_20_1"><text:span text:style-name="T4">. </text:span></text:span></text:p>
      <text:p text:style-name="P36"><text:span text:style-name="Character_20_Style_20_1"><text:span text:style-name="T4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</text:span></text:span><text:span text:style-name="Character_20_Style_20_1"><text:span text:style-name="T6">ć</text:span></text:span><text:span text:style-name="Character_20_Style_20_1"><text:span text:style-name="T4">e navesti naziv podataka (prva kolona) koje dopunjava. Svaki dodatni list mora biti sa potpisom i pečatom.</text:span></text:span></text:p>
      <text:p text:style-name="P36"><text:span text:style-name="Character_20_Style_20_1"><text:span text:style-name="T4"/></text:span></text:p>
      <text:p text:style-name="P31"><text:span text:style-name="Character_20_Style_20_1"><text:span text:style-name="T5"><text:tab/>Ovim izjavljujem, pod punom materijalnom i krivičnom odgovornošću da su gore navedeni </text:span></text:span><text:span text:style-name="Character_20_Style_20_1"><text:span text:style-name="T8">podaci </text:span></text:span><text:span text:style-name="Character_20_Style_20_1"><text:span text:style-name="T5">istiniti, te da se nakon provedenog postupka po Javnom pozivu, podaci mogu objavi</text:span></text:span><text:span text:style-name="Character_20_Style_20_1"><text:span text:style-name="T9">t</text:span></text:span><text:span text:style-name="Character_20_Style_20_1"><text:span text:style-name="T5">i u “</text:span></text:span><text:span text:style-name="Character_20_Style_20_1"><text:span text:style-name="T8">S</text:span></text:span><text:span text:style-name="Character_20_Style_20_1"><text:span text:style-name="T5">lužbenim novinama K</text:span></text:span><text:span text:style-name="Character_20_Style_20_1"><text:span text:style-name="T8">antona </text:span></text:span><text:span text:style-name="Character_20_Style_20_1"><text:span text:style-name="T5">S</text:span></text:span><text:span text:style-name="Character_20_Style_20_1"><text:span text:style-name="T8">arajevo”</text:span></text:span><text:span text:style-name="Character_20_Style_20_1"><text:span text:style-name="T5"> i web stranici Ministarstva privrede Kantona Sarajevo. <text:s text:c="3"/></text:span></text:span></text:p>
      <text:p text:style-name="P31"><text:span text:style-name="Character_20_Style_20_1"><text:span text:style-name="T5"/></text:span></text:p>
      <text:p text:style-name="P31"><text:span text:style-name="Character_20_Style_20_1"><text:span text:style-name="T5">Mjesto: ____________</text:span></text:span></text:p>
      <text:p text:style-name="P31"><text:span text:style-name="Character_20_Style_20_1"><text:span text:style-name="T5"><text:s text:c="72"/></text:span></text:span></text:p>
      <text:p text:style-name="P31"><text:span text:style-name="Character_20_Style_20_1"><text:span text:style-name="T5"><text:s text:c="74"/>MP</text:span></text:span></text:p>
      <text:p text:style-name="P31"><text:span text:style-name="Character_20_Style_20_1"><text:span text:style-name="T5"><text:s text:c="63"/>(ovjeriti pečatom)</text:span></text:span></text:p>
      <text:p text:style-name="P31"><text:span text:style-name="Character_20_Style_20_1"><text:span text:style-name="T5"/></text:span></text:p>
      <text:p text:style-name="P32"><text:span text:style-name="Character_20_Style_20_1"><text:span text:style-name="T5">Datum :____________ <text:s text:c="89"/>Potpis odgovorne osobe</text:span></text:span></text:p>
      <text:p text:style-name="P32"><text:span text:style-name="Character_20_Style_20_1"><text:span text:style-name="T5"/></text:span></text:p>
      <text:p text:style-name="P32"><text:span text:style-name="Character_20_Style_20_1"><text:span text:style-name="T5"><text:s text:c="121"/>__________________________ <text:s text:c="7"/></text:span></text:span></text:p>
      <text:p text:style-name="P31"><text:span text:style-name="Character_20_Style_20_1"><text:span text:style-name="T5"><text:s text:c="7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bs" fo:country="B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7cm" fo:margin-left="0.011cm" fo:margin-top="0cm" fo:margin-bottom="0cm" table:align="left" style:writing-mode="lr-tb"/>
    </style:style>
    <style:style style:name="Table1.A" style:family="table-column">
      <style:table-column-properties style:column-width="4.86cm"/>
    </style:style>
    <style:style style:name="Table1.B" style:family="table-column">
      <style:table-column-properties style:column-width="7.267cm"/>
    </style:style>
    <style:style style:name="Table1.C" style:family="table-column">
      <style:table-column-properties style:column-width="4.87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none"/>
    </style:style>
    <style:style style:name="Table3" style:family="table">
      <style:table-properties style:width="16.96cm" fo:margin-left="0.011cm" fo:margin-top="0cm" fo:margin-bottom="0cm" table:align="left" style:writing-mode="lr-tb"/>
    </style:style>
    <style:style style:name="Table3.A" style:family="table-column">
      <style:table-column-properties style:column-width="7.486cm"/>
    </style:style>
    <style:style style:name="Table3.B" style:family="table-column">
      <style:table-column-properties style:column-width="2.117cm"/>
    </style:style>
    <style:style style:name="Table3.C" style:family="table-column">
      <style:table-column-properties style:column-width="7.357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3.B1" style:family="table-cell">
      <style:table-cell-properties fo:padding-left="0.191cm" fo:padding-right="0.191cm" fo:padding-top="0cm" fo:padding-bottom="0cm" fo:border="none"/>
    </style:style>
    <style:style style:name="Table3.2" style:family="table-row">
      <style:table-row-properties style:min-row-height="1.122cm" fo:keep-together="auto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2" style:family="table">
      <style:table-properties style:width="8.511cm" fo:margin-left="3.995cm" fo:margin-top="0cm" fo:margin-bottom="0cm" table:align="left" style:writing-mode="lr-tb"/>
    </style:style>
    <style:style style:name="Table2.A" style:family="table-column">
      <style:table-column-properties style:column-width="8.51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97cm" fo:border-left="none" fo:border-right="none" fo:border-top="none" fo:border-bottom="0.5pt solid #00000a"/>
    </style:style>
    <style:style style:name="Table2.A2" style:family="table-cell">
      <style:table-cell-properties fo:padding="0.097cm" fo:border-left="none" fo:border-right="none" fo:border-top="0.5pt solid #00000a" fo:border-bottom="none"/>
    </style:style>
    <style:style style:name="Table4" style:family="table">
      <style:table-properties style:width="16.96cm" fo:margin-left="0.011cm" fo:margin-top="0cm" fo:margin-bottom="0cm" table:align="left" style:writing-mode="lr-tb"/>
    </style:style>
    <style:style style:name="Table4.A" style:family="table-column">
      <style:table-column-properties style:column-width="4.847cm"/>
    </style:style>
    <style:style style:name="Table4.B" style:family="table-column">
      <style:table-column-properties style:column-width="7.251cm"/>
    </style:style>
    <style:style style:name="Table4.C" style:family="table-column">
      <style:table-column-properties style:column-width="4.86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none"/>
    </style:style>
    <style:style style:name="MP1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paragraph-properties fo:margin-top="0cm" fo:margin-bottom="0.03cm" loext:contextual-spacing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 style:snap-to-layout-grid="false"/>
    </style:style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fo:color="#000000" fo:font-size="10pt" style:text-underline-style="none" style:font-size-asian="10pt" style:font-size-complex="10p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012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Picture 2" text:anchor-type="as-char" svg:width="3.357cm" svg:height="1.348cm" draw:z-index="1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2"><text:span text:style-name="MT1">web: http://</text:span><text:span text:style-name="MT2">mp.ks.gov.ba</text:span></text:p>
              <text:p text:style-name="MP2"><text:span text:style-name="MT1">e-mail: mp</text:span><text:span text:style-name="MT2">@mp.ks.gov.ba</text:span></text:p>
              <text:p text:style-name="MP3"><text:span text:style-name="MT1">Tel: + 387 (0) 33 562-121, + 387 (0) 33 562-122</text:span></text:p>
              <text:p text:style-name="MP3"><text:span text:style-name="MT1">Fax: + 387 (0) 33 562-226</text:span></text:p>
              <text:p text:style-name="MP3"><text:span text:style-name="MT1">Sarajevo, Reisa Džemaludina Čauševića 1</text:span></text:p>
            </table:table-cell>
            <table:table-cell table:style-name="Table1.B1" office:value-type="string">
              <text:p text:style-name="MP1"><draw:frame draw:style-name="Mfr2" draw:name="Picture 5" text:anchor-type="as-char" svg:width="2.341cm" svg:height="2.341cm" draw:z-index="2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1" style:next-style-name="Standard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4">Bosna i Hercegovina</text:p>
              <text:p text:style-name="MP4">Federacija Bosne i Hercegovine</text:p>
            </table:table-cell>
            <table:table-cell table:style-name="Table3.B1" table:number-rows-spanned="2" office:value-type="string">
              <text:p text:style-name="Header"><draw:frame draw:style-name="Mfr3" draw:name="Picture 1" text:anchor-type="char" svg:width="1.734cm" svg:height="2.18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3.A1" office:value-type="string">
              <text:p text:style-name="Header">Босна и Херцеговина</text:p>
              <text:p text:style-name="Header">Федерација Босне и Херцеговине</text:p>
            </table:table-cell>
          </table:table-row>
          <table:table-row table:style-name="Table3.2">
            <table:table-cell table:style-name="Table3.A2" office:value-type="string">
              <text:p text:style-name="MP4"><text:s text:c="21"/><text:span text:style-name="MT3"><text:s/>KANTON SARAJEVO</text:span></text:p>
              <text:p text:style-name="MP4"><text:span text:style-name="MT3"><text:s text:c="12"/>Ministarstvo privrede</text:span></text:p>
            </table:table-cell>
            <table:covered-table-cell/>
            <table:table-cell table:style-name="Table3.A2" office:value-type="string">
              <text:p text:style-name="MP5"><text:span text:style-name="MT3">КАНТОН САРАЈЕВО</text:span></text:p>
              <text:p text:style-name="MP5"><text:span text:style-name="MT3">Министарство привреде</text:span></text:p>
            </table:table-cell>
          </table:table-row>
          <table:table-row table:style-name="Table3.2">
            <table:table-cell table:style-name="Table3.B1" table:number-columns-spanned="3" office:value-type="string">
              <table:table table:name="Table2" table:style-name="Table2">
                <table:table-column table:style-name="Table2.A"/>
                <table:table-row table:style-name="Table2.1">
                  <table:table-cell table:style-name="Table2.A1" office:value-type="string">
                    <text:p text:style-name="MP6">Bosnia and Herzegovina</text:p>
                    <text:p text:style-name="MP6">Federation of Bosnia and Herzegovina</text:p>
                  </table:table-cell>
                </table:table-row>
                <table:table-row table:style-name="Table2.1">
                  <table:table-cell table:style-name="Table2.A2" office:value-type="string">
                    <text:p text:style-name="MP6"><text:span text:style-name="MT3">CANTON SARAJEVO</text:span></text:p>
                    <text:p text:style-name="MP7"><text:span text:style-name="MT3">Ministry of Economy</text:span></text:p>
                  </table:table-cell>
                </table:table-row>
              </table:table>
              <text:p text:style-name="Header"/>
            </table:table-cell>
            <table:covered-table-cell/>
            <table:covered-table-cell/>
          </table:table-row>
        </table:table>
        <text:p text:style-name="Standard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<draw:frame draw:style-name="Mfr1" draw:name="Image1" text:anchor-type="as-char" svg:width="3.357cm" svg:height="1.348cm" draw:z-index="3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2"><text:span text:style-name="MT1">web: http://</text:span><text:span text:style-name="MT2">mp.ks.gov.ba</text:span></text:p>
              <text:p text:style-name="MP2"><text:span text:style-name="MT1">e-mail: mp</text:span><text:span text:style-name="MT2">@mp.ks.gov.ba</text:span></text:p>
              <text:p text:style-name="MP3"><text:span text:style-name="MT1">Tel: + 387 (0) 33 562-121, + 387 (0) 33 562-122</text:span></text:p>
              <text:p text:style-name="MP3"><text:span text:style-name="MT1">Fax: + 387 (0) 33 562-226</text:span></text:p>
              <text:p text:style-name="MP3"><text:span text:style-name="MT1">Sarajevo, Reisa Džemaludina Čauševića 1</text:span></text:p>
            </table:table-cell>
            <table:table-cell table:style-name="Table4.B1" office:value-type="string">
              <text:p text:style-name="MP1"><draw:frame draw:style-name="Mfr2" draw:name="Picture 4" text:anchor-type="as-char" svg:width="2.341cm" svg:height="2.341cm" draw:z-index="4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print-date>1900-12-31T22:00:00</meta:print-date>
    <meta:creation-date>2020-08-18T13:04:45.974000000</meta:creation-date>
    <dc:date>2020-08-18T13:14:29.835000000</dc:date>
    <meta:editing-duration>PT10M44S</meta:editing-duration>
    <meta:generator>LibreOffice/5.4.7.2$Windows_X86_64 LibreOffice_project/c838ef25c16710f8838b1faec480ebba495259d0</meta:generator>
    <meta:document-statistic meta:table-count="6" meta:image-count="5" meta:object-count="0" meta:page-count="2" meta:paragraph-count="97" meta:word-count="511" meta:character-count="4018" meta:non-whitespace-character-count="30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P_2018_v1" xlink:href=""/>
  </office:meta>
</office:document-meta>
</file>