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23E000000EB48DDE0C7A7E84FC9.png" manifest:media-type="image/png"/>
  <manifest:file-entry manifest:full-path="Pictures/1000000000000064000000641B7A0F93B04066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16.979cm" fo:margin-left="-0.208cm" table:align="left" style:writing-mode="lr-tb"/>
    </style:style>
    <style:style style:name="Table7.A" style:family="table-column">
      <style:table-column-properties style:column-width="5.226cm"/>
    </style:style>
    <style:style style:name="Table7.B" style:family="table-column">
      <style:table-column-properties style:column-width="0.732cm"/>
    </style:style>
    <style:style style:name="Table7.C" style:family="table-column">
      <style:table-column-properties style:column-width="0.233cm"/>
    </style:style>
    <style:style style:name="Table7.D" style:family="table-column">
      <style:table-column-properties style:column-width="0.499cm"/>
    </style:style>
    <style:style style:name="Table7.H" style:family="table-column">
      <style:table-column-properties style:column-width="0.245cm"/>
    </style:style>
    <style:style style:name="Table7.I" style:family="table-column">
      <style:table-column-properties style:column-width="0.489cm"/>
    </style:style>
    <style:style style:name="Table7.T" style:family="table-column">
      <style:table-column-properties style:column-width="0.769cm"/>
    </style:style>
    <style:style style:name="Table7.1" style:family="table-row">
      <style:table-row-properties style:min-row-height="0.706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2" style:family="table-row">
      <style:table-row-properties style:min-row-height="0.905cm" fo:keep-together="auto"/>
    </style:style>
    <style:style style:name="Table7.3" style:family="table-row">
      <style:table-row-properties style:min-row-height="0.794cm" fo:keep-together="auto"/>
    </style:style>
    <style:style style:name="Table7.4" style:family="table-row">
      <style:table-row-properties style:min-row-height="0.758cm" fo:keep-together="auto"/>
    </style:style>
    <style:style style:name="Table7.5" style:family="table-row">
      <style:table-row-properties style:min-row-height="0.723cm" fo:keep-together="auto"/>
    </style:style>
    <style:style style:name="Table7.6" style:family="table-row">
      <style:table-row-properties style:min-row-height="0.617cm" fo:keep-together="auto"/>
    </style:style>
    <style:style style:name="Table7.7" style:family="table-row">
      <style:table-row-properties style:min-row-height="0.815cm" fo:keep-together="auto"/>
    </style:style>
    <style:style style:name="Table7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8" style:family="table-row">
      <style:table-row-properties style:min-row-height="0.67cm" fo:keep-together="auto"/>
    </style:style>
    <style:style style:name="Table7.9" style:family="table-row">
      <style:table-row-properties style:min-row-height="0.683cm" fo:keep-together="auto"/>
    </style:style>
    <style:style style:name="Table7.10" style:family="table-row">
      <style:table-row-properties style:min-row-height="0.891cm" fo:keep-together="auto"/>
    </style:style>
    <style:style style:name="Table7.11" style:family="table-row">
      <style:table-row-properties style:min-row-height="0.601cm" fo:keep-together="auto"/>
    </style:style>
    <style:style style:name="Table7.12" style:family="table-row">
      <style:table-row-properties style:min-row-height="0.801cm" fo:keep-together="auto"/>
    </style:style>
    <style:style style:name="Table7.D14" style:family="table-cell">
      <style:table-cell-properties style:vertical-align="middle" fo:padding="0.191cm" fo:border="0.5pt solid #000000" style:writing-mode="lr-tb"/>
    </style:style>
    <style:style style:name="Table7.D15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Table7.16" style:family="table-row">
      <style:table-row-properties style:min-row-height="0.485cm" fo:keep-together="auto"/>
    </style:style>
    <style:style style:name="Table7.17" style:family="table-row">
      <style:table-row-properties style:min-row-height="0.573cm" fo:keep-together="auto"/>
    </style:style>
    <style:style style:name="Table9" style:family="table" style:master-page-name="Standard">
      <style:table-properties style:width="16.979cm" fo:margin-left="-0.208cm" style:page-number="auto" table:align="left" style:writing-mode="lr-tb"/>
    </style:style>
    <style:style style:name="Table9.A" style:family="table-column">
      <style:table-column-properties style:column-width="5.226cm"/>
    </style:style>
    <style:style style:name="Table9.B" style:family="table-column">
      <style:table-column-properties style:column-width="0.965cm"/>
    </style:style>
    <style:style style:name="Table9.C" style:family="table-column">
      <style:table-column-properties style:column-width="10.788cm"/>
    </style:style>
    <style:style style:name="Table9.1" style:family="table-row">
      <style:table-row-properties style:min-row-height="0.663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9.2" style:family="table-row">
      <style:table-row-properties style:min-row-height="0.527cm" fo:keep-together="auto"/>
    </style:style>
    <style:style style:name="Table9.3" style:family="table-row">
      <style:table-row-properties style:min-row-height="0.617cm" fo:keep-together="auto"/>
    </style:style>
    <style:style style:name="Table9.4" style:family="table-row">
      <style:table-row-properties style:min-row-height="0.596cm" fo:keep-together="auto"/>
    </style:style>
    <style:style style:name="Table9.5" style:family="table-row">
      <style:table-row-properties style:min-row-height="0.594cm" fo:keep-together="auto"/>
    </style:style>
    <style:style style:name="Table9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9.7" style:family="table-row">
      <style:table-row-properties style:min-row-height="0.801cm" fo:keep-together="auto"/>
    </style:style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rsid="001e57e2" officeooo:paragraph-rsid="001e57e2"/>
    </style:style>
    <style:style style:name="P3" style:family="paragraph" style:parent-style-name="Standard">
      <style:text-properties officeooo:paragraph-rsid="00130974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208e" officeooo:paragraph-rsid="0016e970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0pt" fo:language="bs" fo:country="BA" fo:font-weight="bold" officeooo:paragraph-rsid="0018350f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language="bs" fo:country="BA" fo:font-weight="bold" officeooo:paragraph-rsid="0018350f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bs" fo:country="BA" fo:font-weight="bold" officeooo:paragraph-rsid="0018350f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fo:language="bs" fo:country="BA" fo:font-weight="bold" officeooo:rsid="001e38d3" officeooo:paragraph-rsid="0019f444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language="bs" fo:country="BA" officeooo:paragraph-rsid="0018350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bs" fo:country="BA" officeooo:paragraph-rsid="0018350f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language="bs" fo:country="BA" officeooo:rsid="000d40c3" officeooo:paragraph-rsid="0018350f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language="bs" fo:country="BA" officeooo:paragraph-rsid="0018350f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8350f" officeooo:paragraph-rsid="0018350f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9f444" officeooo:paragraph-rsid="0019f444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bddde" officeooo:paragraph-rsid="001bddde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anguage="bs" fo:country="BA" officeooo:paragraph-rsid="0018350f" style:font-size-asian="10pt" style:font-name-complex="Times New Roman" style:font-size-complex="10pt"/>
    </style:style>
    <style:style style:name="P17" style:family="paragraph" style:parent-style-name="Standard">
      <style:text-properties style:font-name="Arial" fo:font-size="10pt" fo:font-weight="bold" officeooo:paragraph-rsid="00202b5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1e38d3" officeooo:paragraph-rsid="0019f444" style:font-size-asian="10pt" style:font-size-complex="10pt"/>
    </style:style>
    <style:style style:name="P19" style:family="paragraph" style:parent-style-name="Standard">
      <style:text-properties style:font-name="Arial" fo:font-size="10pt" fo:font-weight="normal" officeooo:paragraph-rsid="00202b5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fo:language="bs" fo:country="BA" officeooo:paragraph-rsid="0018350f" style:font-size-asian="2pt" style:font-name-complex="Arial" style:font-size-complex="2pt"/>
    </style:style>
    <style:style style:name="P21" style:family="paragraph" style:parent-style-name="Standard">
      <style:text-properties style:font-name="Arial" fo:font-size="2pt" fo:language="bs" fo:country="BA" fo:font-weight="bold" officeooo:paragraph-rsid="0018350f" style:font-size-asian="2pt" style:font-weight-asian="bold" style:font-name-complex="Arial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paragraph-rsid="001e57e2" style:font-size-asian="11pt" style:font-size-complex="11pt"/>
    </style:style>
    <style:style style:name="P23" style:family="paragraph" style:parent-style-name="Standard">
      <style:text-properties officeooo:paragraph-rsid="0018350f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0pt" officeooo:paragraph-rsid="0018350f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pt" fo:language="bs" fo:country="BA" officeooo:paragraph-rsid="0018350f" style:font-size-asian="10pt" style:language-asian="bs" style:country-asian="BA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language="bs" fo:country="BA" officeooo:rsid="001ae65f" officeooo:paragraph-rsid="001ae65f" style:font-size-asian="10pt" style:language-asian="bs" style:country-asian="BA" style:font-name-complex="Arial" style:font-size-complex="10pt"/>
    </style:style>
    <style:style style:name="P27" style:family="paragraph" style:parent-style-name="Standard">
      <style:text-properties fo:color="#000000" style:font-name="Arial" fo:font-size="10pt" fo:language="bs" fo:country="BA" fo:font-weight="bold" officeooo:paragraph-rsid="001ac8c3" style:font-size-asian="10pt" style:language-asian="bs" style:country-asian="BA" style:font-weight-asian="bold" style:font-name-complex="Arial" style:font-size-complex="10pt"/>
    </style:style>
    <style:style style:name="P28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29" style:family="paragraph" style:parent-style-name="Header">
      <style:text-properties fo:font-size="11pt" officeooo:paragraph-rsid="00130974" style:font-size-asian="11pt" style:font-size-complex="11pt"/>
    </style:style>
    <style:style style:name="P30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31" style:family="paragraph" style:parent-style-name="Header">
      <style:paragraph-properties fo:text-align="center" style:justify-single-word="false"/>
      <style:text-properties fo:font-size="11pt" officeooo:paragraph-rsid="00130974" style:font-size-asian="11pt" style:font-size-complex="11pt"/>
    </style:style>
    <style:style style:name="P32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33" style:family="paragraph" style:parent-style-name="Header">
      <style:paragraph-properties fo:text-align="center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34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30974" style:font-size-asian="11pt" style:font-weight-asian="bold" style:font-size-complex="11pt" style:font-weight-complex="bold"/>
    </style:style>
    <style:style style:name="P35" style:family="paragraph" style:parent-style-name="Header">
      <style:paragraph-properties fo:text-align="end" style:justify-single-word="false"/>
      <style:text-properties style:font-name="Times New Roman" fo:font-size="12pt" fo:font-weight="bold" officeooo:rsid="0021070c" officeooo:paragraph-rsid="0016e970" style:font-size-asian="12pt" style:font-weight-asian="bold" style:font-size-complex="12pt" style:font-weight-complex="bold"/>
    </style:style>
    <style:style style:name="P36" style:family="paragraph" style:parent-style-name="Header">
      <style:text-properties fo:font-size="12pt" style:font-size-asian="12pt" style:font-size-complex="12pt"/>
    </style:style>
    <style:style style:name="P37" style:family="paragraph" style:parent-style-name="Header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P39" style:family="paragraph" style:parent-style-name="Header">
      <style:paragraph-properties fo:text-align="center" style:justify-single-word="false" style:snap-to-layout-grid="false"/>
      <style:text-properties fo:font-size="12pt" fo:language="bs" fo:country="BA" style:font-size-asian="12pt" style:language-asian="zxx" style:country-asian="none" style:font-size-complex="12pt"/>
    </style:style>
    <style:style style:name="P40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2" style:family="paragraph" style:parent-style-name="Head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3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style:language-asian="zxx" style:country-asian="none"/>
    </style:style>
    <style:style style:name="P4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30974" style:language-asian="zxx" style:country-asian="none"/>
    </style:style>
    <style:style style:name="P4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30974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82998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30974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082998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Default">
      <style:text-properties fo:color="#000000" style:font-name="Arial" fo:font-size="10pt" fo:font-weight="bold" officeooo:paragraph-rsid="0018350f" fo:background-color="#ffffff" style:font-size-asian="10pt" style:language-asian="hr" style:country-asian="HR" style:font-weight-asian="bold" style:font-name-complex="Arial" style:font-size-complex="10pt"/>
    </style:style>
    <style:style style:name="P54" style:family="paragraph" style:parent-style-name="Default">
      <style:text-properties fo:color="#000000" style:font-name="Arial" fo:font-size="10pt" fo:font-weight="bold" officeooo:paragraph-rsid="0018350f" style:font-size-asian="10pt" style:language-asian="hr" style:country-asian="HR" style:font-weight-asian="bold" style:font-name-complex="Arial" style:font-size-complex="10pt"/>
    </style:style>
    <style:style style:name="P55" style:family="paragraph" style:parent-style-name="Default">
      <style:text-properties fo:color="#000000" style:font-name="Arial" fo:font-size="10pt" fo:font-weight="bold" officeooo:paragraph-rsid="00202b51" style:font-size-asian="10pt" style:language-asian="hr" style:country-asian="HR" style:font-weight-asian="bold" style:font-name-complex="Arial" style:font-size-complex="10pt"/>
    </style:style>
    <style:style style:name="P56" style:family="paragraph" style:parent-style-name="Default">
      <style:text-properties fo:color="#000000" style:font-name="Arial" fo:font-size="8pt" fo:language="bs" fo:country="BA" fo:font-style="italic" fo:font-weight="normal" officeooo:rsid="001e38d3" officeooo:paragraph-rsid="00202b51" style:font-size-asian="8pt" style:language-asian="hr" style:country-asian="HR" style:font-style-asian="italic" style:font-weight-asian="normal" style:font-name-complex="Arial" style:font-size-complex="8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350f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350f"/>
    </style:style>
    <style:style style:name="P59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fo:color="#000000" style:font-name="Arial" fo:font-size="10pt" fo:language="hr" fo:country="HR" fo:font-style="normal" style:text-underline-style="none" fo:font-weight="bold" officeooo:rsid="002060b6" officeooo:paragraph-rsid="0019f444" fo:background-color="#ffffff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fo:color="#000000" style:text-line-through-style="none" style:text-line-through-type="none" style:font-name="Arial" fo:font-size="10pt" fo:language="hr" fo:country="HR" fo:font-style="normal" style:text-underline-style="none" fo:font-weight="bold" officeooo:rsid="004b75ef" officeooo:paragraph-rsid="0019f444" fo:background-color="#ffffff" style:font-name-asian="TimesNewRomanPSMT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fo:color="#000000" style:text-line-through-style="none" style:text-line-through-type="none" style:font-name="Arial" fo:font-size="10pt" fo:language="hr" fo:country="HR" fo:font-style="normal" style:text-underline-style="none" fo:font-weight="normal" officeooo:rsid="004b75ef" officeooo:paragraph-rsid="0019f444" fo:background-color="#ffffff" style:font-name-asian="TimesNewRomanPSMT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1pt" officeooo:paragraph-rsid="001e57e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text-line-through-style="none" style:text-line-through-type="none" officeooo:rsid="00277ae4" style:font-name-asian="TimesNewRomanPSMT"/>
    </style:style>
    <style:style style:name="T6" style:family="text">
      <style:text-properties style:text-line-through-style="none" style:text-line-through-type="none" officeooo:rsid="0041e423" style:font-name-asian="TimesNewRomanPSMT"/>
    </style:style>
    <style:style style:name="T7" style:family="text">
      <style:text-properties style:text-line-through-style="none" style:text-line-through-type="none" officeooo:rsid="00239b88" style:font-name-asian="TimesNewRomanPSMT"/>
    </style:style>
    <style:style style:name="T8" style:family="text">
      <style:text-properties style:text-line-through-style="none" style:text-line-through-type="none" officeooo:rsid="004b75ef" style:font-name-asian="TimesNewRomanPSMT"/>
    </style:style>
    <style:style style:name="T9" style:family="text">
      <style:text-properties style:text-line-through-style="none" style:text-line-through-type="none" fo:language="bs" fo:country="BA" fo:font-style="normal" style:text-underline-style="none" fo:font-weight="bold" officeooo:rsid="000ebdbe" fo:background-color="#ffffff" loext:char-shading-value="0" style:language-asian="bs" style:country-asian="BA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efb1" style:font-weight-asian="normal" style:font-weight-complex="normal"/>
    </style:style>
    <style:style style:name="T12" style:family="text">
      <style:text-properties fo:language="bs" fo:country="BA" fo:font-weight="bold" style:font-weight-asian="bold" style:font-name-complex="Arial" style:font-weight-complex="bold"/>
    </style:style>
    <style:style style:name="T13" style:family="text">
      <style:text-properties fo:language="bs" fo:country="BA" fo:font-weight="bold" style:language-asian="bs" style:country-asian="BA" style:font-weight-asian="bold" style:font-name-complex="Arial" style:font-weight-complex="bold"/>
    </style:style>
    <style:style style:name="T14" style:family="text">
      <style:text-properties fo:language="bs" fo:country="BA" fo:font-weight="bold" officeooo:rsid="000ebdbe" fo:background-color="#ffffff" loext:char-shading-value="0" style:language-asian="bs" style:country-asian="BA" style:font-weight-asian="bold" style:font-name-complex="Times New Roman" style:font-weight-complex="bold"/>
    </style:style>
    <style:style style:name="T15" style:family="text">
      <style:text-properties fo:language="bs" fo:country="BA" fo:font-weight="bold" officeooo:rsid="001e57e2" fo:background-color="#ffffff" loext:char-shading-value="0" style:language-asian="bs" style:country-asian="BA" style:font-weight-asian="bold" style:font-name-complex="Times New Roman" style:font-weight-complex="bold"/>
    </style:style>
    <style:style style:name="T16" style:family="text">
      <style:text-properties officeooo:rsid="000b51e6"/>
    </style:style>
    <style:style style:name="T17" style:family="text">
      <style:text-properties officeooo:rsid="0010f06a"/>
    </style:style>
    <style:style style:name="T18" style:family="text">
      <style:text-properties officeooo:rsid="000c13b6"/>
    </style:style>
    <style:style style:name="T19" style:family="text">
      <style:text-properties officeooo:rsid="0017efb1"/>
    </style:style>
    <style:style style:name="T20" style:family="text">
      <style:text-properties style:font-name-complex="Times New Roman"/>
    </style:style>
    <style:style style:name="T21" style:family="text">
      <style:text-properties officeooo:rsid="0017efb1" style:font-name-complex="Times New Roman"/>
    </style:style>
    <style:style style:name="T22" style:family="text">
      <style:text-properties officeooo:rsid="0011a3ae"/>
    </style:style>
    <style:style style:name="T23" style:family="text">
      <style:text-properties style:font-name="Arial" fo:font-size="10pt" fo:language="bs" fo:country="BA" style:font-size-asian="10pt" style:font-name-complex="Arial" style:font-size-complex="10pt"/>
    </style:style>
    <style:style style:name="T24" style:family="text">
      <style:text-properties style:font-name="Arial" fo:font-size="10pt" fo:language="bs" fo:country="BA" officeooo:rsid="0009b4e1" style:font-size-asian="10pt" style:font-name-complex="Arial" style:font-size-complex="10pt"/>
    </style:style>
    <style:style style:name="T25" style:family="text">
      <style:text-properties style:font-name="Arial" fo:font-size="10pt" fo:language="bs" fo:country="BA" officeooo:rsid="000df4dc" style:font-size-asian="10pt" style:font-name-complex="Arial" style:font-size-complex="10pt"/>
    </style:style>
    <style:style style:name="T26" style:family="text">
      <style:text-properties style:font-name="Arial" fo:font-size="10pt" fo:language="bs" fo:country="BA" officeooo:rsid="0009fd8a" style:font-size-asian="10pt" style:font-name-complex="Arial" style:font-size-complex="10pt"/>
    </style:style>
    <style:style style:name="T27" style:family="text">
      <style:text-properties style:font-name="Arial" fo:font-size="10pt" fo:language="bs" fo:country="BA" officeooo:rsid="0016fb87" style:font-size-asian="10pt" style:font-name-complex="Arial" style:font-size-complex="10pt"/>
    </style:style>
    <style:style style:name="T28" style:family="text">
      <style:text-properties style:font-name="Arial" fo:font-size="10pt" fo:language="bs" fo:country="BA" officeooo:rsid="000b3a83" style:font-size-asian="10pt" style:font-name-complex="Arial" style:font-size-complex="10pt"/>
    </style:style>
    <style:style style:name="T29" style:family="text">
      <style:text-properties style:font-name="Arial" fo:font-size="10pt" fo:language="bs" fo:country="BA" fo:font-weight="bold" style:font-size-asian="10pt" style:font-weight-asian="bold" style:font-name-complex="Arial" style:font-size-complex="10pt"/>
    </style:style>
    <style:style style:name="T30" style:family="text">
      <style:text-properties officeooo:rsid="000b19cb"/>
    </style:style>
    <style:style style:name="T31" style:family="text">
      <style:text-properties officeooo:rsid="00187cab"/>
    </style:style>
    <style:style style:name="T32" style:family="text">
      <style:text-properties officeooo:rsid="0018350f"/>
    </style:style>
    <style:style style:name="T33" style:family="text">
      <style:text-properties officeooo:rsid="0018c9be"/>
    </style:style>
    <style:style style:name="T34" style:family="text">
      <style:text-properties officeooo:rsid="00108108"/>
    </style:style>
    <style:style style:name="T35" style:family="text">
      <style:text-properties officeooo:rsid="00202b51"/>
    </style:style>
    <style:style style:name="T36" style:family="text">
      <style:text-properties officeooo:rsid="001ac8c3"/>
    </style:style>
    <style:style style:name="T37" style:family="text">
      <style:text-properties officeooo:rsid="001ae65f"/>
    </style:style>
    <style:style style:name="T3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2">PRIJAVNI OBRAZAC </text:span><text:span text:style-name="T13"><text:s/></text:span></text:p>
      <text:p text:style-name="P22"><text:span text:style-name="T14">Program </text:span><text:span text:style-name="T15">4</text:span><text:span text:style-name="T14">. </text:span><text:span text:style-name="Default_20_Paragraph_20_Font"><text:span text:style-name="T14"><text:s/></text:span></text:span><text:span text:style-name="Default_20_Paragraph_20_Font"><text:span text:style-name="T9">Poticaj start up subjektima male privrede</text:span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 table:number-columns-repeated="3"/>
        <table:table-column table:style-name="Table7.H"/>
        <table:table-column table:style-name="Table7.I"/>
        <table:table-column table:style-name="Table7.B" table:number-columns-repeated="4"/>
        <table:table-column table:style-name="Table7.I"/>
        <table:table-column table:style-name="Table7.H"/>
        <table:table-column table:style-name="Table7.B" table:number-columns-repeated="4"/>
        <table:table-column table:style-name="Table7.T"/>
        <table:table-row table:style-name="Table7.1">
          <table:table-cell table:style-name="Table7.A1" office:value-type="string">
            <text:p text:style-name="P5">Naziv <text:span text:style-name="T16">subjekta male privrede</text:span></text:p>
          </table:table-cell>
          <table:table-cell table:style-name="Table7.B1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5"><text:span text:style-name="T17">Š</text:span>ifr<text:span text:style-name="T17">a</text:span> i naziv djelatnosti <text:span text:style-name="T16">subjekta </text:span></text:p>
          </table:table-cell>
          <table:table-cell table:style-name="Table7.B1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5">Adresa, poštanski broj i mjesto</text:p>
          </table:table-cell>
          <table:table-cell table:style-name="Table7.B1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1" office:value-type="string">
            <text:p text:style-name="P5">Ime i prezime odgovornog lica</text:p>
          </table:table-cell>
          <table:table-cell table:style-name="Table7.B1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1" office:value-type="string">
            <text:p text:style-name="P5">Telefon / fax / e – mail</text:p>
          </table:table-cell>
          <table:table-cell table:style-name="Table7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7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6">
          <table:table-cell table:style-name="Table7.A1" office:value-type="string">
            <text:p text:style-name="P5"><text:span text:style-name="T30">I</text:span>me i prezime, <text:span text:style-name="T31">i broj telefona kontakt osobe</text:span></text:p>
          </table:table-cell>
          <table:table-cell table:style-name="Table7.B1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7">
          <table:table-cell table:style-name="Table7.A7" office:value-type="string">
            <text:p text:style-name="P5">Naziv banke-filijale u kojoj je otvoren transakcijski račun </text:p>
          </table:table-cell>
          <table:table-cell table:style-name="Table7.B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8">
          <table:table-cell table:style-name="Table7.A1" office:value-type="string">
            <text:p text:style-name="P5">Broj transakcijskog računa </text:p>
          </table:table-cell>
          <table:table-cell table:style-name="Table7.A1" office:value-type="string">
            <text:p text:style-name="P12"/>
          </table:table-cell>
          <table:table-cell table:style-name="Table7.A1" table:number-columns-spanned="2" office:value-type="string">
            <text:p text:style-name="P9"/>
          </table:table-cell>
          <table:covered-table-cell/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table:number-columns-spanned="2" office:value-type="string">
            <text:p text:style-name="P9"/>
          </table:table-cell>
          <table:covered-table-cell/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table:number-columns-spanned="2" office:value-type="string">
            <text:p text:style-name="P9"/>
          </table:table-cell>
          <table:covered-table-cell/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B1" office:value-type="string">
            <text:p text:style-name="P9"/>
          </table:table-cell>
        </table:table-row>
        <table:table-row table:style-name="Table7.9">
          <table:table-cell table:style-name="Table7.A1" table:number-columns-spanned="5" office:value-type="string">
            <text:p text:style-name="P5">Identifikacioni broj (ID broj) <text:span text:style-name="T18">subjekta</text:span></text:p>
          </table:table-cell>
          <table:covered-table-cell/>
          <table:covered-table-cell/>
          <table:covered-table-cell/>
          <table:covered-table-cell/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table:number-columns-spanned="2" office:value-type="string">
            <text:p text:style-name="P9"/>
          </table:table-cell>
          <table:covered-table-cell/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table:number-columns-spanned="2" office:value-type="string">
            <text:p text:style-name="P9"/>
          </table:table-cell>
          <table:covered-table-cell/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B1" office:value-type="string">
            <text:p text:style-name="P9"/>
          </table:table-cell>
        </table:table-row>
        <table:table-row table:style-name="Table7.10">
          <table:table-cell table:style-name="Table7.A1" office:value-type="string">
            <text:p text:style-name="P53">Upisati <text:span text:style-name="T19">tačan datum početka rada subjekta male privrede</text:span></text:p>
          </table:table-cell>
          <table:table-cell table:style-name="Table7.B1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" table:number-rows-spanned="3" office:value-type="string">
            <text:p text:style-name="P54">Upisati namjenu sredstava <text:span text:style-name="T33">po osnovu koje je podnesena prijava za subvencioniranje troškova</text:span></text:p>
          </table:table-cell>
          <table:table-cell table:style-name="Table7.A1" table:number-columns-spanned="2" office:value-type="string">
            <text:p text:style-name="P10">a</text:p>
          </table:table-cell>
          <table:covered-table-cell/>
          <table:table-cell table:style-name="Table7.B1" table:number-columns-spanned="17" office:value-type="string">
            <text:p text:style-name="P10"><text:span text:style-name="T20">Nabav</text:span><text:span text:style-name="T21">ka mašina, </text:span><text:span text:style-name="T20">opreme </text:span><text:span text:style-name="T21">i</text:span><text:span text:style-name="T20"> al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2">
          <table:covered-table-cell/>
          <table:table-cell table:style-name="Table7.A1" table:number-columns-spanned="2" office:value-type="string">
            <text:p text:style-name="P10">b</text:p>
          </table:table-cell>
          <table:covered-table-cell/>
          <table:table-cell table:style-name="Table7.B1" table:number-columns-spanned="17" office:value-type="string">
            <text:p text:style-name="P16">uređenje (građevinski, <text:s/>instalacijski i radovi unutrašnjeg uređenja) i zakup poslovnog pros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8">
          <table:covered-table-cell/>
          <table:table-cell table:style-name="Table7.A1" table:number-columns-spanned="2" office:value-type="string">
            <text:p text:style-name="P10">c</text:p>
          </table:table-cell>
          <table:covered-table-cell/>
          <table:table-cell table:style-name="Table7.B1" table:number-columns-spanned="17" office:value-type="string">
            <text:p text:style-name="P10"><text:span text:style-name="T10">izrad</text:span><text:span text:style-name="T11">a</text:span><text:span text:style-name="T10"> poslovnog plana, softvera, konsultantske usluge </text:span><text:span text:style-name="T11">ili uvođenja međunarodnog standar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55">Iznos <text:span text:style-name="T35">i namjena sredstava </text:span>za ko<text:span text:style-name="T31">ji</text:span> se traži subvencija </text:p>
            <text:p text:style-name="P56">(Upisati iznose <text:span text:style-name="T35">sredstava</text:span> za koje se traži subvencija <text:span text:style-name="T35">troškova prema navedenoj namjeni</text:span> od Ministarstva)</text:p>
          </table:table-cell>
          <table:table-cell table:style-name="Table7.A1" table:number-columns-spanned="2" office:value-type="string">
            <text:p text:style-name="P10"/>
          </table:table-cell>
          <table:covered-table-cell/>
          <table:table-cell table:style-name="Table7.D14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7" office:value-type="string">
            <text:p text:style-name="P8">Ukupan broj zaposlenih radnika </text:p>
          </table:table-cell>
          <table:table-cell table:style-name="Table7.A7" table:number-columns-spanned="2" office:value-type="string">
            <text:p text:style-name="P10">a</text:p>
          </table:table-cell>
          <table:covered-table-cell/>
          <table:table-cell table:style-name="Table7.D15" table:number-columns-spanned="17" office:value-type="string">
            <text:p text:style-name="P18">Broj zaposlenih <text:span text:style-name="T35">(upisati tačan broj zaposleni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table-cell table:style-name="Table7.A7" table:number-rows-spanned="3" office:value-type="string">
            <text:p text:style-name="P59"><text:span text:style-name="T5">O</text:span><text:span text:style-name="T6">rijenti</text:span><text:span text:style-name="T7">s</text:span><text:span text:style-name="T6">anost izvozu</text:span><text:span text:style-name="T8"> </text:span></text:p>
            <text:p text:style-name="P60"><text:span text:style-name="T34">(procenat</text:span> <text:s/>učešća izvoza u ostvarenom ukupnom prihodu)</text:p>
            <text:p text:style-name="P61"/>
          </table:table-cell>
          <table:table-cell table:style-name="Table7.A7" table:number-columns-spanned="2" office:value-type="string">
            <text:p text:style-name="P14">a</text:p>
          </table:table-cell>
          <table:covered-table-cell/>
          <table:table-cell table:style-name="Table7.D15" table:number-columns-spanned="17" office:value-type="string">
            <text:p text:style-name="P14">1% do 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7">
          <table:covered-table-cell/>
          <table:table-cell table:style-name="Table7.A7" table:number-columns-spanned="2" office:value-type="string">
            <text:p text:style-name="P14">b</text:p>
          </table:table-cell>
          <table:covered-table-cell/>
          <table:table-cell table:style-name="Table7.D15" table:number-columns-spanned="17" office:value-type="string">
            <text:p text:style-name="P14">6% do 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7">
          <table:covered-table-cell/>
          <table:table-cell table:style-name="Table7.A7" table:number-columns-spanned="2" office:value-type="string">
            <text:p text:style-name="P14">c</text:p>
          </table:table-cell>
          <table:covered-table-cell/>
          <table:table-cell table:style-name="Table7.D15" table:number-columns-spanned="17" office:value-type="string">
            <text:p text:style-name="P14">Više od 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rows-spanned="2" office:value-type="string">
            <text:p text:style-name="P5">Djelatnost koju <text:span text:style-name="T16">subjekt male privrede</text:span>t obavlja:</text:p>
          </table:table-cell>
          <table:table-cell table:style-name="Table9.A1" office:value-type="string">
            <text:p text:style-name="P10">a</text:p>
          </table:table-cell>
          <table:table-cell table:style-name="Table9.C1" office:value-type="string">
            <text:p text:style-name="P24">Proizvodna</text:p>
          </table:table-cell>
        </table:table-row>
        <table:table-row table:style-name="Table9.2">
          <table:covered-table-cell/>
          <table:table-cell table:style-name="Table9.A1" office:value-type="string">
            <text:p text:style-name="P10">b</text:p>
          </table:table-cell>
          <table:table-cell table:style-name="Table9.C1" office:value-type="string">
            <text:p text:style-name="P24">Proizvodno-uslužna</text:p>
          </table:table-cell>
        </table:table-row>
        <table:table-row table:style-name="Table9.3">
          <table:table-cell table:style-name="Table9.A1" table:number-rows-spanned="4" office:value-type="string">
            <text:p text:style-name="P6"/>
            <text:p text:style-name="P7">Broj zaposlenih radnika <text:span text:style-name="T22">na dan podnošenja prijave</text:span></text:p>
            <text:p text:style-name="P5"/>
            <text:p text:style-name="P5"/>
            <text:p text:style-name="P21"/>
          </table:table-cell>
          <table:table-cell table:style-name="Table9.A1" office:value-type="string">
            <text:p text:style-name="P10">a</text:p>
            <text:p text:style-name="P20"/>
            <text:p text:style-name="P20"/>
          </table:table-cell>
          <table:table-cell table:style-name="Table9.C1" office:value-type="string">
            <text:p text:style-name="P10">Više od <text:span text:style-name="T32">5</text:span></text:p>
            <text:p text:style-name="P20"/>
            <text:p text:style-name="P20"/>
          </table:table-cell>
        </table:table-row>
        <table:table-row table:style-name="Table9.4">
          <table:covered-table-cell/>
          <table:table-cell table:style-name="Table9.A1" office:value-type="string">
            <text:p text:style-name="P10">b</text:p>
          </table:table-cell>
          <table:table-cell table:style-name="Table9.C1" office:value-type="string">
            <text:p text:style-name="P10"><text:span text:style-name="T19">3</text:span> - <text:span text:style-name="T32">5</text:span></text:p>
          </table:table-cell>
        </table:table-row>
        <table:table-row table:style-name="Table9.5">
          <table:covered-table-cell/>
          <table:table-cell table:style-name="Table9.A1" office:value-type="string">
            <text:p text:style-name="P10">c</text:p>
          </table:table-cell>
          <table:table-cell table:style-name="Table9.C1" office:value-type="string">
            <text:p text:style-name="P10">1 - <text:span text:style-name="T32">2</text:span></text:p>
          </table:table-cell>
        </table:table-row>
        <table:table-row table:style-name="Table9.4">
          <table:covered-table-cell/>
          <table:table-cell table:style-name="Table9.B6" office:value-type="string">
            <text:p text:style-name="P13">d</text:p>
          </table:table-cell>
          <table:table-cell table:style-name="Table9.C6" office:value-type="string">
            <text:p text:style-name="P11"/>
            <text:p text:style-name="P11">Tačan broj zaposlenih:</text:p>
          </table:table-cell>
        </table:table-row>
        <table:table-row table:style-name="Table9.7">
          <table:table-cell table:style-name="Table9.A1" table:number-rows-spanned="4" office:value-type="string">
            <text:p text:style-name="P27"><text:span text:style-name="T36">Planirana n</text:span>amjena <text:span text:style-name="T36">poticajnih grant </text:span>sredstava –<text:span text:style-name="T37"> nakon odobrene subvencije Ministarstva privrede</text:span></text:p>
            <text:p text:style-name="P27"/>
          </table:table-cell>
          <table:table-cell table:style-name="Table9.A1" office:value-type="string">
            <text:p text:style-name="P15">a</text:p>
          </table:table-cell>
          <table:table-cell table:style-name="Table9.C1" office:value-type="string">
            <text:p text:style-name="P26">Kupovina opreme, mašina</text:p>
          </table:table-cell>
        </table:table-row>
        <table:table-row table:style-name="Table9.7">
          <table:covered-table-cell/>
          <table:table-cell table:style-name="Table9.B6" office:value-type="string">
            <text:p text:style-name="P15">b</text:p>
          </table:table-cell>
          <table:table-cell table:style-name="Table9.C6" office:value-type="string">
            <text:p text:style-name="P26">Ulaganje u dogradnju/adaptaciju poslovnog prostora</text:p>
          </table:table-cell>
        </table:table-row>
        <table:table-row table:style-name="Table9.7">
          <table:covered-table-cell/>
          <table:table-cell table:style-name="Table9.B6" office:value-type="string">
            <text:p text:style-name="P15">c</text:p>
          </table:table-cell>
          <table:table-cell table:style-name="Table9.C6" office:value-type="string">
            <text:p text:style-name="P26">Izmirenje tekućih obaveza </text:p>
          </table:table-cell>
        </table:table-row>
        <table:table-row table:style-name="Table9.7">
          <table:covered-table-cell/>
          <table:table-cell table:style-name="Table9.B6" office:value-type="string">
            <text:p text:style-name="P15">d</text:p>
          </table:table-cell>
          <table:table-cell table:style-name="Table9.C6" office:value-type="string">
            <text:p text:style-name="P26">Nova zapošljavanja <text:span text:style-name="T38">(navesti planirani broj novih radnika)</text:span> </text:p>
          </table:table-cell>
        </table:table-row>
        <table:table-row table:style-name="Table9.7">
          <table:table-cell table:style-name="Table9.B6" table:number-rows-spanned="3" office:value-type="string">
            <text:p text:style-name="P17">Dosadašnji poticaji <text:span text:style-name="T16">po ovom osnovu </text:span>od strane <text:span text:style-name="T16">bilo kojeg nivoa vlasti u FBiH</text:span> </text:p>
            <text:p text:style-name="P17">(za period 201<text:span text:style-name="T33">7</text:span>-201<text:span text:style-name="T35">9</text:span>.godina)</text:p>
            <text:p text:style-name="P19"><text:s/><text:span text:style-name="T33">(upisati tačan iznos poticaja)</text:span></text:p>
          </table:table-cell>
          <table:table-cell table:style-name="Table9.B6" office:value-type="string">
            <text:p text:style-name="P10">a</text:p>
          </table:table-cell>
          <table:table-cell table:style-name="Table9.C6" office:value-type="string">
            <text:p text:style-name="P25">Podnosilac prijave nije bio korisnik poticaja</text:p>
          </table:table-cell>
        </table:table-row>
        <table:table-row table:style-name="Table9.7">
          <table:covered-table-cell/>
          <table:table-cell table:style-name="Table9.A1" office:value-type="string">
            <text:p text:style-name="P10">b</text:p>
          </table:table-cell>
          <table:table-cell table:style-name="Table9.C1" office:value-type="string">
            <text:p text:style-name="P25">Podnosilac prijave je bio samo jednom korisnik poticaja</text:p>
          </table:table-cell>
        </table:table-row>
        <table:table-row table:style-name="Table9.7">
          <table:covered-table-cell/>
          <table:table-cell table:style-name="Table9.A1" office:value-type="string">
            <text:p text:style-name="P10">c</text:p>
          </table:table-cell>
          <table:table-cell table:style-name="Table9.C1" office:value-type="string">
            <text:p text:style-name="P25">Podnosilac prijave je bio dva i više puta korisnik poticaja</text:p>
          </table:table-cell>
        </table:table-row>
      </table:table>
      <text:p text:style-name="P23"/>
      <text:p text:style-name="P23"/>
      <text:p text:style-name="P58"><text:span text:style-name="Character_20_Style_20_1"><text:span text:style-name="T29">Napomena</text:span></text:span><text:span text:style-name="Character_20_Style_20_1"><text:span text:style-name="T23">: </text:span></text:span></text:p>
      <text:p text:style-name="P58"><text:span text:style-name="Character_20_Style_20_1"><text:span text:style-name="T23">Podnosilac prijave obavezno popunjava rubrike Prijavnog obrasca, zaokružuje ponuđene opcije upita </text:span></text:span><text:span text:style-name="Character_20_Style_20_1"><text:span text:style-name="T25">i</text:span></text:span><text:span text:style-name="Character_20_Style_20_1"><text:span text:style-name="T23"> odgovara za vjerodostojnost svih unesenih podataka. </text:span></text:span><text:span text:style-name="Character_20_Style_20_1"><text:span text:style-name="T25">Na ovaj način</text:span></text:span><text:span text:style-name="Character_20_Style_20_1"><text:span text:style-name="T23"> uneseni podaci će se </text:span></text:span><text:span text:style-name="Character_20_Style_20_1"><text:span text:style-name="T25">uz ostalu dokumentaciju </text:span></text:span><text:span text:style-name="Character_20_Style_20_1"><text:span text:style-name="T23">koristiti prilikom vrednovanja projekta. </text:span></text:span></text:p>
      <text:p text:style-name="P58"><text:span text:style-name="Character_20_Style_20_1"><text:span text:style-name="T23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</text:span></text:span><text:span text:style-name="Character_20_Style_20_1"><text:span text:style-name="T25">ć</text:span></text:span><text:span text:style-name="Character_20_Style_20_1"><text:span text:style-name="T23">e navesti naziv podataka (prva kolona) koje dopunjava. Svaki dodatni list mora biti sa potpisom i pečatom.</text:span></text:span></text:p>
      <text:p text:style-name="P58"><text:span text:style-name="Character_20_Style_20_1"><text:span text:style-name="T23"/></text:span></text:p>
      <text:p text:style-name="P57"><text:span text:style-name="Character_20_Style_20_1"><text:span text:style-name="T24"><text:tab/>Ovim izjavljujem, pod punom materijalnom i krivičnom odgovornošću da su gore navedeni </text:span></text:span><text:span text:style-name="Character_20_Style_20_1"><text:span text:style-name="T26">podaci </text:span></text:span><text:span text:style-name="Character_20_Style_20_1"><text:span text:style-name="T24">istiniti, te da se nakon provedenog postupka po </text:span></text:span><text:span text:style-name="Character_20_Style_20_1"><text:span text:style-name="T27">J</text:span></text:span><text:span text:style-name="Character_20_Style_20_1"><text:span text:style-name="T24">avnom pozivu, podaci mogu objavi</text:span></text:span><text:span text:style-name="Character_20_Style_20_1"><text:span text:style-name="T28">t</text:span></text:span><text:span text:style-name="Character_20_Style_20_1"><text:span text:style-name="T24">i u “</text:span></text:span><text:span text:style-name="Character_20_Style_20_1"><text:span text:style-name="T26">S</text:span></text:span><text:span text:style-name="Character_20_Style_20_1"><text:span text:style-name="T24">lužbenim novinama K</text:span></text:span><text:span text:style-name="Character_20_Style_20_1"><text:span text:style-name="T26">antona </text:span></text:span><text:span text:style-name="Character_20_Style_20_1"><text:span text:style-name="T24">S</text:span></text:span><text:span text:style-name="Character_20_Style_20_1"><text:span text:style-name="T26">arajevo”</text:span></text:span><text:span text:style-name="Character_20_Style_20_1"><text:span text:style-name="T24"> i web stranici Ministarstva privrede Kantona Sarajevo. <text:s text:c="3"/></text:span></text:span></text:p>
      <text:p text:style-name="P57"><text:span text:style-name="Character_20_Style_20_1"><text:span text:style-name="T24"/></text:span></text:p>
      <text:p text:style-name="P57"><text:span text:style-name="Character_20_Style_20_1"><text:span text:style-name="T24"/></text:span></text:p>
      <text:p text:style-name="P57"><text:span text:style-name="Character_20_Style_20_1"><text:span text:style-name="T24"/></text:span></text:p>
      <text:p text:style-name="P57"><text:span text:style-name="Character_20_Style_20_1"><text:span text:style-name="T24"/></text:span></text:p>
      <text:p text:style-name="P57"><text:span text:style-name="Character_20_Style_20_1"><text:span text:style-name="T24">Mjesto: ____________</text:span></text:span></text:p>
      <text:p text:style-name="P57"><text:span text:style-name="Character_20_Style_20_1"><text:span text:style-name="T24"><text:s text:c="72"/></text:span></text:span></text:p>
      <text:p text:style-name="P57"><text:span text:style-name="Character_20_Style_20_1"><text:span text:style-name="T24"><text:s text:c="74"/>MP</text:span></text:span></text:p>
      <text:p text:style-name="P57"><text:span text:style-name="Character_20_Style_20_1"><text:span text:style-name="T24"><text:s text:c="63"/>(ovjeriti pečatom)</text:span></text:span></text:p>
      <text:p text:style-name="P57"><text:span text:style-name="Character_20_Style_20_1"><text:span text:style-name="T24"/></text:span></text:p>
      <text:p text:style-name="P57"><text:span text:style-name="Character_20_Style_20_1"><text:span text:style-name="T24">Datum :____________ <text:s text:c="89"/>Potpis odgovorne osobe</text:span></text:span></text:p>
      <text:p text:style-name="P57"><text:span text:style-name="Character_20_Style_20_1"><text:span text:style-name="T24"/></text:span></text:p>
      <text:p text:style-name="P57"><text:span text:style-name="Character_20_Style_20_1"><text:span text:style-name="T24"><text:s text:c="121"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bs" fo:country="B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style:width="16.96cm" fo:margin-left="0.011cm" fo:margin-right="0.03cm" table:align="margins" style:writing-mode="lr-tb"/>
    </style:style>
    <style:style style:name="Table1.A" style:family="table-column">
      <style:table-column-properties style:column-width="4.851cm" style:rel-column-width="18743*"/>
    </style:style>
    <style:style style:name="Table1.B" style:family="table-column">
      <style:table-column-properties style:column-width="7.25cm" style:rel-column-width="28013*"/>
    </style:style>
    <style:style style:name="Table1.C" style:family="table-column">
      <style:table-column-properties style:column-width="4.86cm"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fo:margin-left="0.011cm" fo:margin-right="0.03cm" table:align="margins" style:writing-mode="lr-tb" table:border-model="separating"/>
    </style:style>
    <style:style style:name="Table4.A" style:family="table-column">
      <style:table-column-properties style:rel-column-width="28933*"/>
    </style:style>
    <style:style style:name="Table4.B" style:family="table-column">
      <style:table-column-properties style:rel-column-width="8179*"/>
    </style:style>
    <style:style style:name="Table4.C" style:family="table-column">
      <style:table-column-properties style:rel-column-width="28423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5" style:family="table">
      <style:table-properties fo:margin-left="0.011cm" fo:margin-right="0.03cm" table:align="margins" style:writing-mode="lr-tb"/>
    </style:style>
    <style:style style:name="Table5.A" style:family="table-column">
      <style:table-column-properties style:rel-column-width="16562*"/>
    </style:style>
    <style:style style:name="Table5.B" style:family="table-column">
      <style:table-column-properties style:rel-column-width="33841*"/>
    </style:style>
    <style:style style:name="Table5.C" style:family="table-column">
      <style:table-column-properties style:rel-column-width="15132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3" style:family="paragraph" style:parent-style-name="Header">
      <style:text-properties fo:font-size="11pt" officeooo:paragraph-rsid="00130974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30974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30974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rsid="001e57e2" officeooo:paragraph-rsid="001e57e2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30974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30974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30974" style:font-size-asian="10pt" style:font-weight-asian="normal" style:font-size-complex="10pt" style:font-weight-complex="normal"/>
    </style:style>
    <style:style style:name="MP14" style:family="paragraph" style:parent-style-name="Standard">
      <style:text-properties officeooo:paragraph-rsid="00130974"/>
    </style:style>
    <style:style style:name="M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82998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082998" style:font-size-asian="10pt" style:font-weight-asian="normal" style:font-size-complex="10pt" style:font-weight-complex="normal"/>
    </style:style>
    <style:style style:name="MP18" style:family="paragraph" style:parent-style-name="Header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MP19" style:family="paragraph" style:parent-style-name="Header">
      <style:paragraph-properties fo:text-align="end" style:justify-single-word="false"/>
      <style:text-properties style:font-name="Times New Roman" fo:font-size="12pt" fo:font-weight="bold" officeooo:rsid="0021070c" officeooo:paragraph-rsid="0016e970" style:font-size-asian="12pt" style:font-weight-asian="bold" style:font-size-complex="12pt" style:font-weight-complex="bold"/>
    </style:style>
    <style:style style:name="MP20" style:family="paragraph" style:parent-style-name="Header">
      <style:paragraph-properties fo:text-align="center" style:justify-single-word="false" style:snap-to-layout-grid="false"/>
      <style:text-properties fo:font-size="12pt" fo:language="bs" fo:country="BA" style:font-size-asian="12pt" style:language-asian="zxx" style:country-asian="none" style:font-size-complex="12pt"/>
    </style:style>
    <style:style style:name="MP21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MP22" style:family="paragraph" style:parent-style-name="Header">
      <style:text-properties fo:font-size="12pt" style:font-size-asian="12pt" style:font-size-complex="12pt"/>
    </style:style>
    <style:style style:name="MP23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MP24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MP25" style:family="paragraph" style:parent-style-name="Head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MP2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208e" officeooo:paragraph-rsid="0016e970" style:font-size-asian="10.5pt" style:font-weight-asian="normal" style:font-size-complex="12pt" style:font-weight-complex="normal"/>
    </style:style>
    <style:style style:name="MP2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style:language-asian="zxx" style:country-asian="none"/>
    </style:style>
    <style:style style:name="MP28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MP2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5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privred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Economy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3.355cm" svg:height="1.348cm" draw:z-index="4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2"><text:span text:style-name="MT3">web: http://</text:span><text:span text:style-name="Internet_20_link"><text:span text:style-name="MT3">mp.ks.gov.ba</text:span></text:span></text:p>
              <text:p text:style-name="MP12"><text:span text:style-name="MT3">e-mail: mp</text:span><text:span text:style-name="Internet_20_link"><text:span text:style-name="MT3">@mp.ks.gov.ba</text:span></text:span></text:p>
              <text:p text:style-name="MP13">Tel: + 387 (0) 33 562-121, + 387 (0) 33 562-122</text:p>
              <text:p text:style-name="MP13">Fax: + 387 (0) 33 562-226</text:p>
              <text:p text:style-name="MP13">Sarajevo, Reisa Džemaludina Čauševića 1</text:p>
            </table:table-cell>
            <table:table-cell table:style-name="Table1.B1" office:value-type="string">
              <text:p text:style-name="MP11"><draw:frame draw:style-name="Mfr3" draw:name="Image1" text:anchor-type="paragraph" svg:width="2.35cm" svg:height="2.35cm" draw:z-index="2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MP14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5"><draw:frame draw:style-name="Mfr2" draw:name="Image6" text:anchor-type="as-char" svg:width="3.355cm" svg:height="1.348cm" draw:z-index="3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6.B1" office:value-type="string">
              <text:p text:style-name="MP16"><text:span text:style-name="MT3">web: http://</text:span><text:span text:style-name="Internet_20_link"><text:span text:style-name="MT3">mp.ks.gov.ba</text:span></text:span></text:p>
              <text:p text:style-name="MP16"><text:span text:style-name="MT3">e-mail: mp</text:span><text:span text:style-name="Internet_20_link"><text:span text:style-name="MT3">@mp.ks.gov.ba</text:span></text:span></text:p>
              <text:p text:style-name="MP17">Tel: + 387 (0) 33 562-121, + 387 (0) 33 562-122</text:p>
              <text:p text:style-name="MP17">Fax: + 387 (0) 33 562-226</text:p>
              <text:p text:style-name="MP17">Sarajevo, Reisa Džemaludina Čauševića 1</text:p>
            </table:table-cell>
            <table:table-cell table:style-name="Table6.B1" office:value-type="string">
              <text:p text:style-name="MP15"><draw:frame draw:style-name="Mfr3" draw:name="Image7" text:anchor-type="paragraph" svg:width="2.35cm" svg:height="2.35cm" draw:z-index="1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MP1"/>
      </style:footer-first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8">Bosna i Hercegovina</text:p>
              <text:p text:style-name="MP19">Federacija Bosne i Hercegovine</text:p>
            </table:table-cell>
            <table:table-cell table:style-name="Table4.A1" table:number-rows-spanned="2" office:value-type="string">
              <text:p text:style-name="MP20"><draw:frame draw:style-name="Mfr4" draw:name="graphics3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4.A1" office:value-type="string">
              <text:p text:style-name="MP21">Bosnia and Herzegovina</text:p>
              <text:p text:style-name="MP22">Federation of Bosnia and Herzegovina</text:p>
            </table:table-cell>
          </table:table-row>
          <table:table-row table:style-name="Table4.1">
            <table:table-cell table:style-name="Table4.A2" office:value-type="string">
              <text:p text:style-name="MP23"><text:s text:c="22"/>KANTON SARAJEVO</text:p>
              <text:p text:style-name="MP24"><text:s text:c="13"/>Ministarstvo privrede</text:p>
            </table:table-cell>
            <table:covered-table-cell/>
            <table:table-cell table:style-name="Table4.A2" office:value-type="string">
              <text:p text:style-name="MP25">CANTON SARAJEVO</text:p>
              <text:p text:style-name="MP25">Ministry of Economy</text:p>
            </table:table-cell>
          </table:table-row>
        </table:table>
        <text:p text:style-name="Standard"/>
      </style:header>
      <style:footer>
        <text:p text:style-name="MP26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27"><draw:frame draw:style-name="Mfr2" draw:name="Picture 47" text:anchor-type="as-char" svg:width="3.355cm" svg:height="1.348cm" draw:z-index="0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5.B1" office:value-type="string">
              <text:p text:style-name="MP28"><text:span text:style-name="MT4">web: http://</text:span><text:span text:style-name="Internet_20_link"><text:span text:style-name="MT4">mp.ks.gov.ba</text:span></text:span></text:p>
              <text:p text:style-name="MP28"><text:span text:style-name="MT4">e-mail: mp</text:span><text:span text:style-name="Internet_20_link"><text:span text:style-name="MT4">@mp.ks.gov.ba</text:span></text:span></text:p>
              <text:p text:style-name="MP29">Tel: + 387 (0) 33 562-121, + 387 (0) 33 562-122</text:p>
              <text:p text:style-name="MP29">Fax: + 387 (0) 33 562-226</text:p>
              <text:p text:style-name="MP29">Sarajevo, Reisa Džemaludina Čauševića 1</text:p>
            </table:table-cell>
            <table:table-cell table:style-name="Table5.B1" office:value-type="string">
              <text:p text:style-name="MP27"><draw:frame draw:style-name="Mfr3" draw:name="graphics4" text:anchor-type="paragraph" svg:width="2.388cm" svg:height="2.489cm" draw:z-index="0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09:34:53.553000000</meta:creation-date>
    <meta:editing-duration>PT41M30S</meta:editing-duration>
    <meta:editing-cycles>11</meta:editing-cycles>
    <meta:generator>LibreOffice/5.4.7.2$Windows_X86_64 LibreOffice_project/c838ef25c16710f8838b1faec480ebba495259d0</meta:generator>
    <dc:date>2020-08-18T13:03:48.602000000</dc:date>
    <meta:print-date>2018-08-24T09:45:07.815000000</meta:print-date>
    <meta:document-statistic meta:table-count="8" meta:image-count="8" meta:object-count="0" meta:page-count="2" meta:paragraph-count="112" meta:word-count="555" meta:character-count="4284" meta:non-whitespace-character-count="3325"/>
  </office:meta>
</office:document-meta>
</file>