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 style:master-page-name="Standard">
      <style:table-properties style:width="17.119cm" fo:margin-left="-0.069cm" style:page-number="auto" fo:break-before="page" table:align="left" style:writing-mode="lr-tb"/>
    </style:style>
    <style:style style:name="Table7.A" style:family="table-column">
      <style:table-column-properties style:column-width="5.106cm"/>
    </style:style>
    <style:style style:name="Table7.B" style:family="table-column">
      <style:table-column-properties style:column-width="0.741cm"/>
    </style:style>
    <style:style style:name="Table7.C" style:family="table-column">
      <style:table-column-properties style:column-width="0.212cm"/>
    </style:style>
    <style:style style:name="Table7.D" style:family="table-column">
      <style:table-column-properties style:column-width="0.503cm"/>
    </style:style>
    <style:style style:name="Table7.E" style:family="table-column">
      <style:table-column-properties style:column-width="0.714cm"/>
    </style:style>
    <style:style style:name="Table7.K" style:family="table-column">
      <style:table-column-properties style:column-width="0.476cm"/>
    </style:style>
    <style:style style:name="Table7.L" style:family="table-column">
      <style:table-column-properties style:column-width="0.265cm"/>
    </style:style>
    <style:style style:name="Table7.Q" style:family="table-column">
      <style:table-column-properties style:column-width="0.688cm"/>
    </style:style>
    <style:style style:name="Table7.S" style:family="table-column">
      <style:table-column-properties style:column-width="1.058cm"/>
    </style:style>
    <style:style style:name="Table7.1" style:family="table-row">
      <style:table-row-properties style:min-row-height="0.9cm" fo:keep-together="auto"/>
    </style:style>
    <style:style style:name="Table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="0cm" fo:border="0.5pt solid #000000" style:writing-mode="lr-tb"/>
    </style:style>
    <style:style style:name="Table7.3" style:family="table-row">
      <style:table-row-properties style:min-row-height="0.794cm" fo:keep-together="auto"/>
    </style:style>
    <style:style style:name="Table7.6" style:family="table-row">
      <style:table-row-properties style:min-row-height="0.679cm" fo:keep-together="auto"/>
    </style:style>
    <style:style style:name="Table7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7.B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7.12" style:family="table-row">
      <style:table-row-properties style:min-row-height="1.076cm" fo:keep-together="auto"/>
    </style:style>
    <style:style style:name="Table7.B12" style:family="table-cell">
      <style:table-cell-properties style:vertical-align="top" fo:padding="0cm" fo:border="0.5pt solid #000000" style:writing-mode="lr-tb"/>
    </style:style>
    <style:style style:name="Table7.14" style:family="table-row">
      <style:table-row-properties style:min-row-height="3.792cm" fo:keep-together="auto"/>
    </style:style>
    <style:style style:name="Table7.15" style:family="table-row">
      <style:table-row-properties style:min-row-height="0.863cm" fo:keep-together="auto"/>
    </style:style>
    <style:style style:name="Table7.17" style:family="table-row">
      <style:table-row-properties style:min-row-height="2.215cm" fo:keep-together="auto"/>
    </style:style>
    <style:style style:name="Table7.18" style:family="table-row">
      <style:table-row-properties style:min-row-height="0.651cm" fo:keep-together="auto"/>
    </style:style>
    <style:style style:name="Table7.23" style:family="table-row">
      <style:table-row-properties style:min-row-height="0.131cm" fo:keep-together="auto"/>
    </style:style>
    <style:style style:name="Table7.24" style:family="table-row">
      <style:table-row-properties style:min-row-height="0.7cm" fo:keep-together="auto"/>
    </style:style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7aa6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23173" style:font-weight-asian="bold" style:font-weight-complex="bold"/>
    </style:style>
    <style:style style:name="P5" style:family="paragraph" style:parent-style-name="Standard">
      <style:text-properties style:font-name="Arial" fo:font-size="10pt" fo:language="bs" fo:country="BA" fo:font-weight="bold" officeooo:paragraph-rsid="001db41d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fo:language="bs" fo:country="BA" fo:font-weight="bold" officeooo:paragraph-rsid="001ee46c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0a8875" officeooo:paragraph-rsid="001db41d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font-weight="bold" officeooo:paragraph-rsid="001db41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officeooo:paragraph-rsid="001fab8a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normal" officeooo:paragraph-rsid="001fab8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style:font-name="Arial" fo:font-size="2pt" fo:language="bs" fo:country="BA" officeooo:paragraph-rsid="001db41d" style:font-size-asian="2pt" style:font-name-complex="Arial" style:font-size-complex="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2pt" fo:language="bs" fo:country="BA" officeooo:paragraph-rsid="001db41d" style:font-size-asian="2pt" style:font-name-complex="Arial" style:font-size-complex="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officeooo:paragraph-rsid="001db41d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1db41d"/>
    </style:style>
    <style:style style:name="P20" style:family="paragraph" style:parent-style-name="Standard">
      <style:paragraph-properties style:snap-to-layout-grid="false"/>
      <style:text-properties fo:color="#ff0000" style:text-line-through-style="solid" style:text-line-through-type="single" style:font-name="Arial" fo:font-size="10pt" fo:language="bs" fo:country="BA" officeooo:paragraph-rsid="001db41d" style:font-size-asian="10pt" style:font-name-complex="Arial" style:font-size-complex="10pt"/>
    </style:style>
    <style:style style:name="P21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22" style:family="paragraph" style:parent-style-name="Header">
      <style:text-properties fo:font-size="11pt" officeooo:paragraph-rsid="00130974" style:font-size-asian="11pt" style:font-size-complex="11pt"/>
    </style:style>
    <style:style style:name="P23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P2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26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27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P28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P29" style:family="paragraph" style:parent-style-name="Header">
      <style:text-properties fo:font-size="12pt" style:font-size-asian="12pt" style:font-size-complex="12pt"/>
    </style:style>
    <style:style style:name="P30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P33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P3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P3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Default">
      <style:text-properties fo:color="#000000" style:font-name="Arial" fo:font-size="10pt" fo:font-weight="bold" officeooo:paragraph-rsid="001db41d" style:font-size-asian="10pt" style:language-asian="hr" style:country-asian="HR" style:font-weight-asian="bold" style:font-name-complex="Arial" style:font-size-complex="10pt"/>
    </style:style>
    <style:style style:name="P47" style:family="paragraph" style:parent-style-name="Default">
      <style:text-properties style:font-name="Arial" fo:font-size="10pt" fo:font-weight="bold" officeooo:paragraph-rsid="001db41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aa64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aa64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b43f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db41d"/>
    </style:style>
    <style:style style:name="P5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style:font-name="Arial" fo:font-size="10pt" fo:language="hr" fo:country="HR" fo:font-style="normal" fo:font-weight="normal" officeooo:rsid="00277869" officeooo:paragraph-rsid="001db41d" fo:background-color="#ffffff" style:font-name-asian="TimesNewRomanPSMT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3" style:family="paragraph" style:parent-style-name="Default" style:list-style-name="WW8Num2">
      <style:text-properties style:font-name="Arial" fo:font-size="10pt" officeooo:paragraph-rsid="001db41d" style:font-size-asian="10pt" style:font-name-complex="Arial" style:font-size-complex="10pt"/>
    </style:style>
    <style:style style:name="P54" style:family="paragraph" style:parent-style-name="Default">
      <style:text-properties fo:color="#000000" style:font-name="Arial" fo:font-size="10pt" fo:font-weight="bold" officeooo:paragraph-rsid="001db41d" style:font-size-asian="10pt" style:language-asian="hr" style:country-asian="HR" style:font-weight-asian="bold" style:font-name-complex="Arial" style:font-size-complex="10pt"/>
    </style:style>
    <style:style style:name="P55" style:family="paragraph" style:parent-style-name="Default">
      <style:text-properties fo:color="#000000" style:font-name="Arial" fo:font-size="10pt" fo:font-weight="normal" officeooo:paragraph-rsid="001db41d" style:font-size-asian="10pt" style:language-asian="hr" style:country-asian="HR" style:font-weight-asian="normal" style:font-name-complex="Arial" style:font-size-complex="10pt" style:font-weight-complex="normal"/>
    </style:style>
    <style:style style:name="P56" style:family="paragraph" style:parent-style-name="Standard" style:list-style-name="WW8Num2"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57" style:family="paragraph" style:parent-style-name="Standard"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Arial" fo:font-size="10pt" fo:language="bs" fo:country="BA" officeooo:paragraph-rsid="001db41d" style:font-size-asian="10pt" style:font-name-complex="Arial" style:font-size-complex="10pt"/>
    </style:style>
    <style:style style:name="P59" style:family="paragraph" style:parent-style-name="Standard">
      <style:text-properties style:font-name="Arial" fo:font-size="10pt" fo:font-weight="bold" officeooo:paragraph-rsid="001db41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style:font-name="Arial" fo:font-size="10pt" fo:language="hr" fo:country="HR" fo:font-style="normal" style:text-underline-style="none" fo:font-weight="bold" officeooo:rsid="002f383a" officeooo:paragraph-rsid="00226075" fo:background-color="#ffffff" style:font-name-asian="TimesNewRomanPSMT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style:font-name="Arial" fo:font-size="10pt" fo:language="hr" fo:country="HR" fo:font-style="normal" style:text-underline-style="none" fo:font-weight="bold" officeooo:rsid="002f383a" officeooo:paragraph-rsid="001db41d" fo:background-color="#ffffff" style:font-name-asian="TimesNewRomanPSMT" style:font-size-asian="10pt" style:language-asian="en" style:country-asian="US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style:font-name="Arial" fo:font-size="10pt" fo:language="hr" fo:country="HR" fo:font-style="normal" style:text-underline-style="none" fo:font-weight="normal" officeooo:rsid="001ee46c" officeooo:paragraph-rsid="001ee46c" fo:background-color="#ffffff" style:font-name-asian="TimesNewRomanPSMT" style:font-size-asian="10pt" style:language-asian="en" style:country-asian="US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03cm"/>
        </style:tab-stops>
      </style:paragraph-properties>
      <style:text-properties style:font-name="Arial" fo:font-size="10pt" fo:language="bs" fo:country="BA" fo:font-style="normal" fo:font-weight="normal" officeooo:rsid="0028cd79" officeooo:paragraph-rsid="001db41d" fo:background-color="#ffffff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db41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aa6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Arial" fo:font-size="12pt" officeooo:rsid="000cf936" style:font-size-asian="12pt" style:font-name-complex="Arial" style:font-size-complex="12pt"/>
    </style:style>
    <style:style style:name="T4" style:family="text">
      <style:text-properties style:font-name="Arial" fo:font-size="12pt" officeooo:rsid="0021aaef" style:font-size-asian="12pt" style:font-name-complex="Arial" style:font-size-complex="12pt"/>
    </style:style>
    <style:style style:name="T5" style:family="text">
      <style:text-properties style:font-name="Arial" fo:font-size="10pt" fo:language="bs" fo:country="BA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bs" fo:country="BA" fo:font-weight="bold" officeooo:rsid="0009fd8a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bs" fo:country="BA" style:font-size-asian="10pt" style:font-name-complex="Arial" style:font-size-complex="10pt"/>
    </style:style>
    <style:style style:name="T8" style:family="text">
      <style:text-properties style:font-name="Arial" fo:font-size="10pt" fo:language="bs" fo:country="BA" officeooo:rsid="0009b4e1" style:font-size-asian="10pt" style:font-name-complex="Arial" style:font-size-complex="10pt"/>
    </style:style>
    <style:style style:name="T9" style:family="text">
      <style:text-properties style:font-name="Arial" fo:font-size="10pt" fo:language="bs" fo:country="BA" officeooo:rsid="000df4dc" style:font-size-asian="10pt" style:font-name-complex="Arial" style:font-size-complex="10pt"/>
    </style:style>
    <style:style style:name="T10" style:family="text">
      <style:text-properties style:font-name="Arial" fo:font-size="10pt" fo:language="bs" fo:country="BA" officeooo:rsid="0009fd8a" style:font-size-asian="10pt" style:font-name-complex="Arial" style:font-size-complex="10pt"/>
    </style:style>
    <style:style style:name="T11" style:family="text">
      <style:text-properties style:font-name="Arial" fo:font-size="10pt" fo:language="bs" fo:country="BA" officeooo:rsid="0016fb87" style:font-size-asian="10pt" style:font-name-complex="Arial" style:font-size-complex="10pt"/>
    </style:style>
    <style:style style:name="T12" style:family="text">
      <style:text-properties style:font-name="Arial" fo:font-size="10pt" fo:language="bs" fo:country="BA" officeooo:rsid="000b3a83" style:font-size-asian="10pt" style:font-name-complex="Arial" style:font-size-complex="10pt"/>
    </style:style>
    <style:style style:name="T13" style:family="text">
      <style:text-properties fo:font-variant="normal" fo:text-transform="none" fo:color="#000000" style:font-name="Arial" fo:font-size="12pt" fo:letter-spacing="normal" fo:language="hr" fo:country="HR" fo:font-style="normal" officeooo:rsid="002a557f" fo:background-color="#ffffff" loext:char-shading-value="0" style:font-name-asian="Times New Roman" style:font-size-asian="12pt" style:language-asian="en" style:country-asian="US" style:font-style-asian="normal" style:font-name-complex="Times New Roman" style:font-size-complex="12pt" style:font-style-complex="normal"/>
    </style:style>
    <style:style style:name="T1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officeooo:rsid="000b19cb"/>
    </style:style>
    <style:style style:name="T17" style:family="text">
      <style:text-properties officeooo:rsid="000a78b3"/>
    </style:style>
    <style:style style:name="T18" style:family="text">
      <style:text-properties officeooo:rsid="00187cab"/>
    </style:style>
    <style:style style:name="T19" style:family="text">
      <style:text-properties officeooo:rsid="000d046c"/>
    </style:style>
    <style:style style:name="T20" style:family="text">
      <style:text-properties officeooo:rsid="001103f9"/>
    </style:style>
    <style:style style:name="T21" style:family="text">
      <style:text-properties officeooo:rsid="000a8875"/>
    </style:style>
    <style:style style:name="T22" style:family="text">
      <style:text-properties officeooo:rsid="002f383a"/>
    </style:style>
    <style:style style:name="T23" style:family="text">
      <style:text-properties officeooo:rsid="001ee46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fab8a" style:font-weight-asian="normal" style:font-weight-complex="normal"/>
    </style:style>
    <style:style style:name="T26" style:family="text">
      <style:text-properties officeooo:rsid="00233b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B" table:number-columns-repeated="2"/>
        <table:table-column table:style-name="Table7.E"/>
        <table:table-column table:style-name="Table7.B" table:number-columns-repeated="2"/>
        <table:table-column table:style-name="Table7.K"/>
        <table:table-column table:style-name="Table7.L"/>
        <table:table-column table:style-name="Table7.E"/>
        <table:table-column table:style-name="Table7.B" table:number-columns-repeated="3"/>
        <table:table-column table:style-name="Table7.Q"/>
        <table:table-column table:style-name="Table7.B"/>
        <table:table-column table:style-name="Table7.S"/>
        <table:table-row table:style-name="Table7.1">
          <table:table-cell table:style-name="Table7.A1" office:value-type="string">
            <text:p text:style-name="P5">Naziv <text:s/>udruženja</text:p>
          </table:table-cell>
          <table:table-cell table:style-name="Table7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5">Ime i prezime odgovornog lica</text:p>
          </table:table-cell>
          <table:table-cell table:style-name="Table7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5">Adresa, poštanski broj i mjesto</text:p>
          </table:table-cell>
          <table:table-cell table:style-name="Table7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5">Telefon / fax / e – mail</text:p>
          </table:table-cell>
          <table:table-cell table:style-name="Table7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5"><text:span text:style-name="T19">Sjedište</text:span> <text:s/>udruženja <text:span text:style-name="T19">(općina)</text:span></text:p>
          </table:table-cell>
          <table:table-cell table:style-name="Table7.B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1" office:value-type="string">
            <text:p text:style-name="P6"><text:span text:style-name="T16">I</text:span>me i prezime, <text:span text:style-name="T18">i broj telefona kontakt osobe</text:span></text:p>
          </table:table-cell>
          <table:table-cell table:style-name="Table7.B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office:value-type="string">
            <text:p text:style-name="P5">Naziv banke-filijale u kojoj je otvoren transakcijski račun </text:p>
          </table:table-cell>
          <table:table-cell table:style-name="Table7.B7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5">Broj transakcijskog računa banke</text:p>
          </table:table-cell>
          <table:table-cell table:style-name="Table7.A1" office:value-type="string">
            <text:p text:style-name="P10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7"/>
          </table:table-cell>
        </table:table-row>
        <table:table-row table:style-name="Table7.1">
          <table:table-cell table:style-name="Table7.A1" table:number-columns-spanned="5" office:value-type="string">
            <text:p text:style-name="P19"><text:span text:style-name="T5">Identifikacioni broj (ID broj) </text:span><text:span text:style-name="T6">subjekta</text:span></text:p>
          </table:table-cell>
          <table:covered-table-cell/>
          <table:covered-table-cell/>
          <table:covered-table-cell/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table:number-columns-spanned="2" office:value-type="string">
            <text:p text:style-name="P7"/>
          </table:table-cell>
          <table:covered-table-cell/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7"/>
          </table:table-cell>
          <table:table-cell table:style-name="Table7.B1" office:value-type="string">
            <text:p text:style-name="P7"/>
          </table:table-cell>
        </table:table-row>
        <table:table-row table:style-name="Table7.3">
          <table:table-cell table:style-name="Table7.A1" office:value-type="string">
            <text:p text:style-name="P5">Broj zaposlenih</text:p>
          </table:table-cell>
          <table:table-cell table:style-name="Table7.B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5">Broj članova udruženja</text:p>
          </table:table-cell>
          <table:table-cell table:style-name="Table7.B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table-cell table:style-name="Table7.A1" office:value-type="string">
            <text:p text:style-name="P46">Broj implementiranih projekata iz oblasti <text:s/>obrtništva u zadnjih 5 godina</text:p>
          </table:table-cell>
          <table:table-cell table:style-name="Table7.B12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2">
          <table:table-cell table:style-name="Table7.A1" office:value-type="string">
            <text:p text:style-name="P5">Naziv programa/projekta <text:s/>kojim se aplicira na Javni poziv</text:p>
          </table:table-cell>
          <table:table-cell table:style-name="Table7.B1" table:number-columns-spanned="18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4">
          <table:table-cell table:style-name="Table7.A1" office:value-type="string">
            <text:p text:style-name="P5">Kratak opis programa /projekta (max. 300 riječi) </text:p>
          </table:table-cell>
          <table:table-cell table:style-name="Table7.B1" table:number-columns-spanned="18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7.15">
          <table:table-cell table:style-name="Table7.A1" office:value-type="string">
            <text:p text:style-name="P5"/>
            <text:p text:style-name="P5">Period implementacije programa/projekta</text:p>
            <text:p text:style-name="P5"/>
          </table:table-cell>
          <table:table-cell table:style-name="Table7.B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5">
          <table:table-cell table:style-name="Table7.A1" office:value-type="string">
            <text:p text:style-name="P5">Ciljevi programa/projekta</text:p>
          </table:table-cell>
          <table:table-cell table:style-name="Table7.B1" table:number-columns-spanned="18" office:value-type="string">
            <text:p text:style-name="P10">Opći (generalni) cilj:</text:p>
            <text:p text:style-name="P10"/>
            <text:p text:style-name="P10"/>
            <text:p text:style-name="P10"/>
            <text:p text:style-name="P10">Pojedinačni ciljevi: </text:p>
            <text:p text:style-name="P10"/>
            <text:p text:style-name="P10">1.</text:p>
            <text:p text:style-name="P10"/>
            <text:p text:style-name="P10"/>
            <text:p text:style-name="P10">2.</text:p>
            <text:p text:style-name="P10"/>
            <text:p text:style-name="P10"/>
            <text:p text:style-name="P10">3.</text:p>
            <text:p text:style-name="P10"/>
            <text:p text:style-name="P10">Razvojni cilj programa/projekta (očekivani uticaj projekta na društvo/lokalnu zajednic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7">
          <table:table-cell table:style-name="Table7.A1" office:value-type="string">
            <text:p text:style-name="P5">Opis ciljne grupe i korisnika programa/projekta</text:p>
          </table:table-cell>
          <table:table-cell table:style-name="Table7.B1" table:number-columns-spanned="18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8">
          <table:table-cell table:style-name="Table7.A1" table:number-rows-spanned="4" office:value-type="string">
            <text:p text:style-name="P46">Broj korisnika programa/projekta </text:p>
            <text:p text:style-name="P5">(izlagača, prezentera, <text:s/>učesnika i sl.)</text:p>
          </table:table-cell>
          <table:table-cell table:style-name="Table7.A1" table:number-columns-spanned="2" office:value-type="string">
            <text:p text:style-name="P8">a</text:p>
          </table:table-cell>
          <table:covered-table-cell/>
          <table:table-cell table:style-name="Table7.B1" table:number-columns-spanned="16" office:value-type="string">
            <text:p text:style-name="P8">Više od <text:span text:style-name="T20">10</text:span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8">
          <table:covered-table-cell/>
          <table:table-cell table:style-name="Table7.A1" table:number-columns-spanned="2" office:value-type="string">
            <text:p text:style-name="P8">b</text:p>
          </table:table-cell>
          <table:covered-table-cell/>
          <table:table-cell table:style-name="Table7.B1" table:number-columns-spanned="16" office:value-type="string">
            <text:p text:style-name="P8"><text:span text:style-name="T20">5</text:span>1 - <text:span text:style-name="T20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8">
          <table:covered-table-cell/>
          <table:table-cell table:style-name="Table7.A1" table:number-columns-spanned="2" office:value-type="string">
            <text:p text:style-name="P8">c</text:p>
          </table:table-cell>
          <table:covered-table-cell/>
          <table:table-cell table:style-name="Table7.B1" table:number-columns-spanned="16" office:value-type="string">
            <text:p text:style-name="P8"><text:span text:style-name="T20">3</text:span>1 - <text:span text:style-name="T20">5</text:span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8">
          <table:covered-table-cell/>
          <table:table-cell table:style-name="Table7.A1" table:number-columns-spanned="2" office:value-type="string">
            <text:p text:style-name="P8">d</text:p>
          </table:table-cell>
          <table:covered-table-cell/>
          <table:table-cell table:style-name="Table7.B1" table:number-columns-spanned="16" office:value-type="string">
            <text:p text:style-name="P8">1 - <text:span text:style-name="T20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rows-spanned="2" office:value-type="string">
            <text:p text:style-name="P46">Uključenost obrazovnih ili drugih institucija vezanih za realizaciju programa/projekta</text:p>
          </table:table-cell>
          <table:table-cell table:style-name="Table7.B1" table:number-columns-spanned="18" office:value-type="string">
            <text:list xml:id="list3207786681" text:style-name="WW8Num2">
              <text:list-item>
                <text:p text:style-name="P56">Da, navesti instituciju: </text:p>
              </text:list-item>
              <text:list-item>
                <text:p text:style-name="P56"/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3">
          <table:covered-table-cell/>
          <table:table-cell table:style-name="Table7.B1" table:number-columns-spanned="18" office:value-type="string">
            <text:list xml:id="list122324006789933" text:continue-numbering="true" text:style-name="WW8Num2">
              <text:list-item>
                <text:p text:style-name="P53">Ne</text:p>
              </text:list-item>
              <text:list-item>
                <text:p text:style-name="P53"/>
              </text:list-item>
              <text:list-item>
                <text:p text:style-name="P5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4">
          <table:table-cell table:style-name="Table7.A1" table:number-rows-spanned="3" office:value-type="string">
            <text:p text:style-name="P47">Finansiranje programa/ projekta iz drugih izvora u odnosu na ukupnu investiciju, <text:span text:style-name="T26">uključujući</text:span> vlastita sredstva <text:s text:c="2"/></text:p>
          </table:table-cell>
          <table:table-cell table:style-name="Table7.A1" table:number-columns-spanned="2" office:value-type="string">
            <text:p text:style-name="P8">a</text:p>
          </table:table-cell>
          <table:covered-table-cell/>
          <table:table-cell table:style-name="Table7.B1" table:number-columns-spanned="16" office:value-type="string">
            <text:p text:style-name="P52">Više od <text:span text:style-name="T23">25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4">
          <table:covered-table-cell/>
          <table:table-cell table:style-name="Table7.A1" table:number-columns-spanned="2" office:value-type="string">
            <text:p text:style-name="P8">b</text:p>
          </table:table-cell>
          <table:covered-table-cell/>
          <table:table-cell table:style-name="Table7.B1" table:number-columns-spanned="16" office:value-type="string">
            <text:p text:style-name="P52"><text:span text:style-name="T22">Od 16</text:span>% do <text:span text:style-name="T23">25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4">
          <table:covered-table-cell/>
          <table:table-cell table:style-name="Table7.A1" table:number-columns-spanned="2" office:value-type="string">
            <text:p text:style-name="P8">c</text:p>
          </table:table-cell>
          <table:covered-table-cell/>
          <table:table-cell table:style-name="Table7.B1" table:number-columns-spanned="16" office:value-type="string">
            <text:p text:style-name="P52"><text:span text:style-name="T22">Od 10% do 15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rows-spanned="3" office:value-type="string">
            <text:p text:style-name="P12">Finansiranje programa/projekta </text:p>
            <text:p text:style-name="P13"><text:s/></text:p>
            <text:p text:style-name="P14"/>
            <text:p text:style-name="P13"><text:span text:style-name="T24"><text:s/></text:span><text:span text:style-name="T25">( budžet projekta)</text:span></text:p>
            <text:p text:style-name="P12"/>
          </table:table-cell>
          <table:table-cell table:style-name="Table7.A1" table:number-columns-spanned="2" office:value-type="string">
            <text:p text:style-name="P8">a</text:p>
          </table:table-cell>
          <table:covered-table-cell/>
          <table:table-cell table:style-name="Table7.A1" table:number-columns-spanned="8" office:value-type="string">
            <text:p text:style-name="P10">Vlastita ulag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1" table:number-columns-spanned="8" office:value-type="string">
            <text:p text:style-name="P11"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table-cell table:style-name="Table7.A1" table:number-columns-spanned="2" office:value-type="string">
            <text:p text:style-name="P8">b</text:p>
          </table:table-cell>
          <table:covered-table-cell/>
          <table:table-cell table:style-name="Table7.A1" table:number-columns-spanned="8" office:value-type="string">
            <text:p text:style-name="P10">Traženi iznos sredstva od Ministar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1" table:number-columns-spanned="8" office:value-type="string">
            <text:p text:style-name="P11"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table-cell table:style-name="Table7.A1" table:number-columns-spanned="2" office:value-type="string">
            <text:p text:style-name="P8">c</text:p>
          </table:table-cell>
          <table:covered-table-cell/>
          <table:table-cell table:style-name="Table7.A1" table:number-columns-spanned="8" office:value-type="string">
            <text:p text:style-name="P10">Ukupna vrijednost programa/projek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1" table:number-columns-spanned="8" office:value-type="string">
            <text:p text:style-name="P11"><text:s text:c="4"/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7.1">
          <table:table-cell table:style-name="Table7.A1" table:number-rows-spanned="3" office:value-type="string">
            <text:p text:style-name="P46">Dosadašnji poticaji od strane Ministarstva <text:span text:style-name="T17">i/ili drugog nivoa vlasti u FBiH</text:span> (za period 201<text:span text:style-name="T20">6</text:span>-201<text:span text:style-name="T26">9</text:span>. godina)</text:p>
            <text:p text:style-name="P55"><text:s/><text:span text:style-name="T26">(Navesti pojedinačne iznose poticaja za svaku godinu)</text:span></text:p>
          </table:table-cell>
          <table:table-cell table:style-name="Table7.A1" table:number-columns-spanned="2" office:value-type="string">
            <text:p text:style-name="P8">a</text:p>
          </table:table-cell>
          <table:covered-table-cell/>
          <table:table-cell table:style-name="Table7.B1" table:number-columns-spanned="16" office:value-type="string">
            <text:p text:style-name="P18">Podnosilac prijave nije bio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table-cell table:style-name="Table7.A1" table:number-columns-spanned="2" office:value-type="string">
            <text:p text:style-name="P8">b</text:p>
          </table:table-cell>
          <table:covered-table-cell/>
          <table:table-cell table:style-name="Table7.B1" table:number-columns-spanned="16" office:value-type="string">
            <text:p text:style-name="P18">Podnosilac prijave je bio samo jednom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table-cell table:style-name="Table7.A1" table:number-columns-spanned="2" office:value-type="string">
            <text:p text:style-name="P8">c</text:p>
          </table:table-cell>
          <table:covered-table-cell/>
          <table:table-cell table:style-name="Table7.B1" table:number-columns-spanned="16" office:value-type="string">
            <text:p text:style-name="P18">Podnosilac prijave je bio dva i više puta koris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Character_20_Style_20_1"><text:span text:style-name="T5"/></text:span></text:p>
      <text:p text:style-name="P51"><text:span text:style-name="Character_20_Style_20_1"><text:span text:style-name="T5"/></text:span></text:p>
      <text:p text:style-name="P51"><text:span text:style-name="Character_20_Style_20_1"><text:span text:style-name="T5"/></text:span></text:p>
      <text:p text:style-name="P51"><text:span text:style-name="Character_20_Style_20_1"><text:span text:style-name="T5">Napomena</text:span></text:span><text:span text:style-name="Character_20_Style_20_1"><text:span text:style-name="T7">: </text:span></text:span></text:p>
      <text:p text:style-name="P51"><text:span text:style-name="Character_20_Style_20_1"><text:span text:style-name="T7"/></text:span></text:p>
      <text:p text:style-name="P50"><text:span text:style-name="Character_20_Style_20_1"><text:span text:style-name="T7">Podnosilac prijave obavezno popunjava rubrike Prijavnog obrasca, zaokružuje ponuđene opcije upita </text:span></text:span><text:span text:style-name="Character_20_Style_20_1"><text:span text:style-name="T9">i</text:span></text:span><text:span text:style-name="Character_20_Style_20_1"><text:span text:style-name="T7"> odgovara za vjerodostojnost svih unesenih podataka. </text:span></text:span><text:span text:style-name="Character_20_Style_20_1"><text:span text:style-name="T9">Na ovaj način</text:span></text:span><text:span text:style-name="Character_20_Style_20_1"><text:span text:style-name="T7"> uneseni podaci će se </text:span></text:span><text:span text:style-name="Character_20_Style_20_1"><text:span text:style-name="T9">uz ostalu dokumentaciju </text:span></text:span><text:span text:style-name="Character_20_Style_20_1"><text:span text:style-name="T7">koristiti prilikom vrednovanja projekta. </text:span></text:span></text:p>
      <text:p text:style-name="P50"><text:span text:style-name="Character_20_Style_20_1"><text:span text:style-name="T7"/></text:span></text:p>
      <text:p text:style-name="P49"><text:span text:style-name="Character_20_Style_20_1"><text:span text:style-name="T7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</text:span></text:span><text:span text:style-name="Character_20_Style_20_1"><text:span text:style-name="T9">ć</text:span></text:span><text:span text:style-name="Character_20_Style_20_1"><text:span text:style-name="T7">e navesti naziv podataka (prva kolona) koje dopunjava. Svaki dodatni list mora biti sa potpisom i pečatom.</text:span></text:span></text:p>
      <text:p text:style-name="P49"><text:span text:style-name="Character_20_Style_20_1"><text:span text:style-name="T7"/></text:span></text:p>
      <text:p text:style-name="P48"><text:span text:style-name="Character_20_Style_20_1"><text:span text:style-name="T8"><text:tab/>Ovim izjavljujem, pod punom materijalnom i krivičnom odgovornošću da su gore navedeni </text:span></text:span><text:span text:style-name="Character_20_Style_20_1"><text:span text:style-name="T10">podaci </text:span></text:span><text:span text:style-name="Character_20_Style_20_1"><text:span text:style-name="T8">istiniti, te da se nakon provedenog postupka po </text:span></text:span><text:span text:style-name="Character_20_Style_20_1"><text:span text:style-name="T11">J</text:span></text:span><text:span text:style-name="Character_20_Style_20_1"><text:span text:style-name="T8">avnom pozivu, podaci mogu objavi</text:span></text:span><text:span text:style-name="Character_20_Style_20_1"><text:span text:style-name="T12">t</text:span></text:span><text:span text:style-name="Character_20_Style_20_1"><text:span text:style-name="T8">i u “</text:span></text:span><text:span text:style-name="Character_20_Style_20_1"><text:span text:style-name="T10">S</text:span></text:span><text:span text:style-name="Character_20_Style_20_1"><text:span text:style-name="T8">lužbenim novinama K</text:span></text:span><text:span text:style-name="Character_20_Style_20_1"><text:span text:style-name="T10">antona </text:span></text:span><text:span text:style-name="Character_20_Style_20_1"><text:span text:style-name="T8">S</text:span></text:span><text:span text:style-name="Character_20_Style_20_1"><text:span text:style-name="T10">arajevo”</text:span></text:span><text:span text:style-name="Character_20_Style_20_1"><text:span text:style-name="T8"> i web stranici Ministarstva privrede Kantona Sarajevo. <text:s text:c="3"/></text:span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>Mjesto: ____________</text:span></text:span></text:p>
      <text:p text:style-name="P48"><text:span text:style-name="Character_20_Style_20_1"><text:span text:style-name="T8"><text:s text:c="72"/></text:span></text:span></text:p>
      <text:p text:style-name="P48"><text:span text:style-name="Character_20_Style_20_1"><text:span text:style-name="T8"><text:s text:c="74"/>MP</text:span></text:span></text:p>
      <text:p text:style-name="P48"><text:span text:style-name="Character_20_Style_20_1"><text:span text:style-name="T8"><text:s text:c="63"/>(ovjeriti pečatom)</text:span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>Datum :____________ <text:s text:c="89"/>Potpis odgovorne osobe</text:span></text:span></text:p>
      <text:p text:style-name="P48"><text:span text:style-name="Character_20_Style_20_1"><text:span text:style-name="T8"/></text:span></text:p>
      <text:p text:style-name="P48"><text:span text:style-name="Character_20_Style_20_1"><text:span text:style-name="T8"><text:s text:c="121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bs" fo:country="B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4.851cm" style:rel-column-width="18743*"/>
    </style:style>
    <style:style style:name="Table1.B" style:family="table-column">
      <style:table-column-properties style:column-width="7.25cm" style:rel-column-width="28013*"/>
    </style:style>
    <style:style style:name="Table1.C" style:family="table-column">
      <style:table-column-properties style:column-width="4.86cm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fo:margin-left="0.011cm" fo:margin-right="0.03cm" table:align="margins" style:writing-mode="lr-tb" table:border-model="separating"/>
    </style:style>
    <style:style style:name="Table4.A" style:family="table-column">
      <style:table-column-properties style:rel-column-width="28933*"/>
    </style:style>
    <style:style style:name="Table4.B" style:family="table-column">
      <style:table-column-properties style:rel-column-width="8179*"/>
    </style:style>
    <style:style style:name="Table4.C" style:family="table-column">
      <style:table-column-properties style:rel-column-width="28423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5" style:family="table">
      <style:table-properties fo:margin-left="0.011cm" fo:margin-right="0.03cm" table:align="margins" style:writing-mode="lr-tb"/>
    </style:style>
    <style:style style:name="Table5.A" style:family="table-column">
      <style:table-column-properties style:rel-column-width="16562*"/>
    </style:style>
    <style:style style:name="Table5.B" style:family="table-column">
      <style:table-column-properties style:rel-column-width="33841*"/>
    </style:style>
    <style:style style:name="Table5.C" style:family="table-column">
      <style:table-column-properties style:rel-column-width="1513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text-properties fo:font-size="11pt" officeooo:paragraph-rsid="00130974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text-align="center" style:justify-single-word="false"/>
      <style:text-properties style:font-name="Arial" fo:font-weight="bold" officeooo:paragraph-rsid="0017aa64" style:font-weight-asian="bold" style:font-weight-complex="bold"/>
    </style:style>
    <style:style style:name="MP12" style:family="paragraph" style:parent-style-name="Standard">
      <style:paragraph-properties fo:text-align="center" style:justify-single-word="false"/>
      <style:text-properties style:font-name="Arial" fo:font-weight="bold" officeooo:paragraph-rsid="00223173" style:font-weight-asian="bold" style:font-weight-complex="bold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MP19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MP20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MP21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MP22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MP23" style:family="paragraph" style:parent-style-name="Header">
      <style:text-properties fo:font-size="12pt" style:font-size-asian="12pt" style:font-size-complex="12pt"/>
    </style:style>
    <style:style style:name="MP24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MP25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MP26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M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MP2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MP29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MP3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style:font-name="Arial" fo:font-size="12pt" officeooo:rsid="000cf936" style:font-size-asian="12pt" style:font-name-complex="Arial" style:font-size-complex="12pt"/>
    </style:style>
    <style:style style:name="MT4" style:family="text">
      <style:text-properties style:font-name="Arial" fo:font-size="12pt" officeooo:rsid="0021aaef" style:font-size-asian="12pt" style:font-name-complex="Arial" style:font-size-complex="12pt"/>
    </style:style>
    <style:style style:name="MT5" style:family="text">
      <style:text-properties fo:font-variant="normal" fo:text-transform="none" fo:color="#000000" style:font-name="Arial" fo:font-size="12pt" fo:letter-spacing="normal" fo:language="hr" fo:country="HR" fo:font-style="normal" officeooo:rsid="002a557f" fo:background-color="#ffffff" loext:char-shading-value="0" style:font-name-asian="Times New Roman" style:font-size-asian="12pt" style:language-asian="en" style:country-asian="US" style:font-style-asian="normal" style:font-name-complex="Times New Roman" style:font-size-complex="12pt" style:font-style-complex="normal"/>
    </style:style>
    <style:style style:name="MT6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5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  <text:p text:style-name="MP11">PRIJAVNI OBRAZAC </text:p>
        <text:p text:style-name="MP12"><text:span text:style-name="Character_20_Style_20_1"><text:span text:style-name="MT3">PROGRAM </text:span></text:span><text:span text:style-name="Character_20_Style_20_1"><text:span text:style-name="MT4">4.</text:span></text:span><text:span text:style-name="Character_20_Style_20_1"><text:span text:style-name="MT3"> </text:span></text:span><text:span text:style-name="Default_20_Paragraph_20_Font"><text:span text:style-name="MT5">POTICAJ ZA UNAPRJEĐENJE PODUZETNIŠTVA OBRTNIKA</text:span></text:span></text:p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3"><draw:frame draw:style-name="Mfr2" draw:name="Image2" text:anchor-type="as-char" svg:width="3.355cm" svg:height="1.348cm" draw:z-index="6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4"><text:span text:style-name="MT6">web: http://</text:span><text:span text:style-name="Internet_20_link"><text:span text:style-name="MT6">mp.ks.gov.ba</text:span></text:span></text:p>
              <text:p text:style-name="MP14"><text:span text:style-name="MT6">e-mail: mp</text:span><text:span text:style-name="Internet_20_link"><text:span text:style-name="MT6">@mp.ks.gov.ba</text:span></text:span></text:p>
              <text:p text:style-name="MP15">Tel: + 387 (0) 33 562-121, + 387 (0) 33 562-122</text:p>
              <text:p text:style-name="MP15">Fax: + 387 (0) 33 562-226</text:p>
              <text:p text:style-name="MP15">Sarajevo, Reisa Džemaludina Čauševića 1</text:p>
            </table:table-cell>
            <table:table-cell table:style-name="Table1.B1" office:value-type="string">
              <text:p text:style-name="MP13"><draw:frame draw:style-name="Mfr3" draw:name="Image1" text:anchor-type="paragraph" svg:width="2.35cm" svg:height="2.35cm" draw:z-index="3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4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7"><text:span text:style-name="MT6">web: http://</text:span><text:span text:style-name="Internet_20_link"><text:span text:style-name="MT6">mp.ks.gov.ba</text:span></text:span></text:p>
              <text:p text:style-name="MP17"><text:span text:style-name="MT6">e-mail: mp</text:span><text:span text:style-name="Internet_20_link"><text:span text:style-name="MT6">@mp.ks.gov.ba</text:span></text:span></text:p>
              <text:p text:style-name="MP18">Tel: + 387 (0) 33 562-121, + 387 (0) 33 562-122</text:p>
              <text:p text:style-name="MP18">Fax: + 387 (0) 33 562-226</text:p>
              <text:p text:style-name="MP18">Sarajevo, Reisa Džemaludina Čauševića 1</text:p>
            </table:table-cell>
            <table:table-cell table:style-name="Table6.B1" office:value-type="string">
              <text:p text:style-name="MP16"><draw:frame draw:style-name="Mfr3" draw:name="Image7" text:anchor-type="paragraph" svg:width="2.35cm" svg:height="2.35cm" draw:z-index="1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"/>
      </style:footer-first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9">Bosna i Hercegovina</text:p>
              <text:p text:style-name="MP20">Federacija Bosne i Hercegovine</text:p>
            </table:table-cell>
            <table:table-cell table:style-name="Table4.A1" table:number-rows-spanned="2" office:value-type="string">
              <text:p text:style-name="MP21"><draw:frame draw:style-name="Mfr4" draw:name="graphics3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4.A1" office:value-type="string">
              <text:p text:style-name="MP22">Bosnia and Herzegovina</text:p>
              <text:p text:style-name="MP23">Federation of Bosnia and Herzegovina</text:p>
            </table:table-cell>
          </table:table-row>
          <table:table-row table:style-name="Table4.1">
            <table:table-cell table:style-name="Table4.A2" office:value-type="string">
              <text:p text:style-name="MP24"><text:s text:c="22"/>KANTON SARAJEVO</text:p>
              <text:p text:style-name="MP25"><text:s text:c="13"/>Ministarstvo privrede</text:p>
            </table:table-cell>
            <table:covered-table-cell/>
            <table:table-cell table:style-name="Table4.A2" office:value-type="string">
              <text:p text:style-name="MP26">CANTON SARAJEVO</text:p>
              <text:p text:style-name="MP26">Ministry of Economy</text:p>
            </table:table-cell>
          </table:table-row>
        </table:table>
        <text:p text:style-name="Standard"/>
      </style:header>
      <style:footer>
        <text:p text:style-name="MP27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8"><draw:frame draw:style-name="Mfr2" draw:name="Picture 47" text:anchor-type="as-char" svg:width="3.355cm" svg:height="1.348cm" draw:z-index="0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5.B1" office:value-type="string">
              <text:p text:style-name="MP29"><text:span text:style-name="MT7">web: http://</text:span><text:span text:style-name="Internet_20_link"><text:span text:style-name="MT7">mp.ks.gov.ba</text:span></text:span></text:p>
              <text:p text:style-name="MP29"><text:span text:style-name="MT7">e-mail: mp</text:span><text:span text:style-name="Internet_20_link"><text:span text:style-name="MT7">@mp.ks.gov.ba</text:span></text:span></text:p>
              <text:p text:style-name="MP30">Tel: + 387 (0) 33 562-121, + 387 (0) 33 562-122</text:p>
              <text:p text:style-name="MP30">Fax: + 387 (0) 33 562-226</text:p>
              <text:p text:style-name="MP30">Sarajevo, Reisa Džemaludina Čauševića 1</text:p>
            </table:table-cell>
            <table:table-cell table:style-name="Table5.B1" office:value-type="string">
              <text:p text:style-name="MP28"><draw:frame draw:style-name="Mfr3" draw:name="graphics4" text:anchor-type="paragraph" svg:width="2.388cm" svg:height="2.489cm" draw:z-index="0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09:34:53.553000000</meta:creation-date>
    <meta:editing-duration>PT56M36S</meta:editing-duration>
    <meta:editing-cycles>14</meta:editing-cycles>
    <meta:generator>LibreOffice/5.4.7.2$Windows_X86_64 LibreOffice_project/c838ef25c16710f8838b1faec480ebba495259d0</meta:generator>
    <dc:date>2020-08-18T12:23:23.551000000</dc:date>
    <meta:print-date>2018-08-24T09:45:07.815000000</meta:print-date>
    <meta:document-statistic meta:table-count="7" meta:image-count="8" meta:object-count="0" meta:page-count="3" meta:paragraph-count="113" meta:word-count="525" meta:character-count="4130" meta:non-whitespace-character-count="3195"/>
  </office:meta>
</office:document-meta>
</file>