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 style:master-page-name="Standard">
      <style:table-properties style:width="17.111cm" fo:margin-left="-0.095cm" style:page-number="auto" fo:break-before="page" table:align="left" style:writing-mode="lr-tb"/>
    </style:style>
    <style:style style:name="Table7.A" style:family="table-column">
      <style:table-column-properties style:column-width="5.133cm"/>
    </style:style>
    <style:style style:name="Table7.B" style:family="table-column">
      <style:table-column-properties style:column-width="0.714cm"/>
    </style:style>
    <style:style style:name="Table7.C" style:family="table-column">
      <style:table-column-properties style:column-width="0.238cm"/>
    </style:style>
    <style:style style:name="Table7.D" style:family="table-column">
      <style:table-column-properties style:column-width="0.503cm"/>
    </style:style>
    <style:style style:name="Table7.E" style:family="table-column">
      <style:table-column-properties style:column-width="0.741cm"/>
    </style:style>
    <style:style style:name="Table7.T" style:family="table-column">
      <style:table-column-properties style:column-width="0.998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4" style:family="table-row">
      <style:table-row-properties style:min-row-height="0.889cm" fo:keep-together="auto"/>
    </style:style>
    <style:style style:name="Table7.5" style:family="table-row">
      <style:table-row-properties style:min-row-height="0.788cm" fo:keep-together="auto"/>
    </style:style>
    <style:style style:name="Table7.6" style:family="table-row">
      <style:table-row-properties style:min-row-height="0.931cm" fo:keep-together="auto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10" style:family="table-row">
      <style:table-row-properties style:min-row-height="0.709cm" fo:keep-together="auto"/>
    </style:style>
    <style:style style:name="Table7.11" style:family="table-row">
      <style:table-row-properties style:min-row-height="0.728cm" fo:keep-together="auto"/>
    </style:style>
    <style:style style:name="Table7.12" style:family="table-row">
      <style:table-row-properties style:min-row-height="0.721cm" fo:keep-together="auto"/>
    </style:style>
    <style:style style:name="Table7.13" style:family="table-row">
      <style:table-row-properties style:min-row-height="3.385cm" fo:keep-together="auto"/>
    </style:style>
    <style:style style:name="Table7.14" style:family="table-row">
      <style:table-row-properties style:min-row-height="0.203cm" fo:keep-together="auto"/>
    </style:style>
    <style:style style:name="Table7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" style:family="table" style:master-page-name="Standard">
      <style:table-properties style:width="17.198cm" fo:margin-left="-0.208cm" style:page-number="auto" table:align="left" style:writing-mode="lr-tb"/>
    </style:style>
    <style:style style:name="Table8.A" style:family="table-column">
      <style:table-column-properties style:column-width="5.226cm"/>
    </style:style>
    <style:style style:name="Table8.B" style:family="table-column">
      <style:table-column-properties style:column-width="0.965cm"/>
    </style:style>
    <style:style style:name="Table8.C" style:family="table-column">
      <style:table-column-properties style:column-width="11.007cm"/>
    </style:style>
    <style:style style:name="Table8.1" style:family="table-row">
      <style:table-row-properties style:min-row-height="0.131cm" fo:keep-together="auto"/>
    </style:style>
    <style:style style:name="Table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2" style:family="table-row">
      <style:table-row-properties style:min-row-height="0.801cm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3" style:family="table-row">
      <style:table-row-properties style:min-row-height="0.863cm" fo:keep-together="auto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bs" fo:country="BA" fo:font-weight="bold" officeooo:rsid="000ebdbe" officeooo:paragraph-rsid="0027ce97" style:font-size-asian="11pt" style:language-asian="bs" style:country-asian="BA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0pt" fo:language="bs" fo:country="BA" fo:font-weight="bold" officeooo:paragraph-rsid="001cb7ab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fo:language="bs" fo:country="BA" fo:font-weight="bold" officeooo:paragraph-rsid="0020d0e7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bs" fo:country="BA" officeooo:paragraph-rsid="001cb7ab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cb7ab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85559" officeooo:paragraph-rsid="001cb7ab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language="bs" fo:country="BA" officeooo:rsid="000d40c3" officeooo:paragraph-rsid="001cb7ab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language="bs" fo:country="BA" officeooo:paragraph-rsid="001cb7ab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cb7ab" officeooo:paragraph-rsid="001cb7ab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e38d3" officeooo:paragraph-rsid="001e38d3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236fa0" officeooo:paragraph-rsid="00236fa0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2pt" fo:language="bs" fo:country="BA" officeooo:paragraph-rsid="001cb7ab" style:font-size-asian="2pt" style:font-name-complex="Arial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fo:language="bs" fo:country="BA" officeooo:paragraph-rsid="001cb7ab" style:font-size-asian="2pt" style:font-name-complex="Arial" style:font-size-complex="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1cb7a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officeooo:paragraph-rsid="001cb7ab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paragraph-rsid="001cb7ab" style:font-size-asian="10pt" style:language-asian="bs" style:country-asian="BA" style:font-name-complex="Arial" style:font-size-complex="10pt"/>
    </style:style>
    <style:style style:name="P21" style:family="paragraph" style:parent-style-name="Standard">
      <style:text-properties officeooo:rsid="001e38d3" officeooo:paragraph-rsid="001e38d3"/>
    </style:style>
    <style:style style:name="P22" style:family="paragraph" style:parent-style-name="Standard">
      <style:text-properties fo:font-weight="bold" officeooo:rsid="00185559" officeooo:paragraph-rsid="001cb7ab" style:font-weight-asian="bold" style:font-weight-complex="bold"/>
    </style:style>
    <style:style style:name="P23" style:family="paragraph" style:parent-style-name="Standard">
      <style:text-properties fo:font-weight="bold" officeooo:rsid="001e38d3" officeooo:paragraph-rsid="001e38d3" style:font-weight-asian="bold" style:font-weight-complex="bold"/>
    </style:style>
    <style:style style:name="P2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25" style:family="paragraph" style:parent-style-name="Header">
      <style:text-properties fo:font-size="11pt" officeooo:paragraph-rsid="00130974" style:font-size-asian="11pt" style:font-size-complex="11pt"/>
    </style:style>
    <style:style style:name="P26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27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P28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29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30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P31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P32" style:family="paragraph" style:parent-style-name="Header">
      <style:text-properties fo:font-size="12pt" style:font-size-asian="12pt" style:font-size-complex="12pt"/>
    </style:style>
    <style:style style:name="P33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P36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8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9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P4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P4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aa64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aa64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b43f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cb7ab"/>
    </style:style>
    <style:style style:name="P53" style:family="paragraph" style:parent-style-name="Default">
      <style:text-properties fo:color="#000000" style:font-name="Arial" fo:font-size="10pt" fo:font-weight="bold" officeooo:paragraph-rsid="00269063" fo:background-color="#ffffff" style:font-size-asian="10pt" style:language-asian="hr" style:country-asian="HR" style:font-weight-asian="bold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cb7ab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cb7ab" officeooo:paragraph-rsid="001cb7ab" style:font-size-asian="10pt" style:font-name-complex="Arial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fo:language="bs" fo:country="BA" officeooo:paragraph-rsid="001f108f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bddde" officeooo:paragraph-rsid="001bddde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e38d3" officeooo:paragraph-rsid="001e38d3" style:font-size-asian="10pt" style:font-name-complex="Arial" style:font-size-complex="10pt"/>
    </style:style>
    <style:style style:name="P59" style:family="paragraph" style:parent-style-name="Standard">
      <style:text-properties style:font-name="Arial" fo:font-size="10pt" fo:font-weight="bold" officeooo:paragraph-rsid="002978dc" style:font-size-asian="10pt" style:font-weight-asian="bold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" fo:font-size="2pt" fo:language="bs" fo:country="BA" officeooo:paragraph-rsid="001cb7ab" style:font-size-asian="2pt" style:font-name-complex="Arial" style:font-size-complex="2pt"/>
    </style:style>
    <style:style style:name="P61" style:family="paragraph" style:parent-style-name="Standard">
      <style:text-properties fo:color="#000000" style:font-name="Arial" fo:font-size="10pt" fo:language="bs" fo:country="BA" fo:font-weight="bold" officeooo:paragraph-rsid="001ac8c3" style:font-size-asian="10pt" style:language-asian="bs" style:country-asian="BA" style:font-weight-asian="bold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rsid="001ae65f" officeooo:paragraph-rsid="001ae65f" style:font-size-asian="10pt" style:language-asian="bs" style:country-asian="BA" style:font-name-complex="Arial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0pt" fo:language="bs" fo:country="BA" officeooo:rsid="001ae65f" officeooo:paragraph-rsid="002978dc" style:font-size-asian="10pt" style:language-asian="bs" style:country-asian="BA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rsid="001e38d3" officeooo:paragraph-rsid="001e38d3" style:font-size-asian="10pt" style:language-asian="bs" style:country-asian="BA" style:font-name-complex="Arial" style:font-size-complex="10pt"/>
    </style:style>
    <style:style style:name="P65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font-name="Arial" fo:font-size="10pt" fo:language="hr" fo:country="HR" fo:font-style="normal" style:text-underline-style="none" fo:font-weight="bold" officeooo:rsid="002060b6" officeooo:paragraph-rsid="001e38d3" fo:background-color="#ffffff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fo:color="#000000" style:text-line-through-style="none" style:text-line-through-type="none" style:font-name="Arial" fo:font-size="10pt" fo:language="hr" fo:country="HR" fo:font-style="normal" style:text-underline-style="none" fo:font-weight="bold" officeooo:rsid="004b75ef" officeooo:paragraph-rsid="001e38d3" fo:background-color="#ffffff" style:font-name-asian="TimesNewRomanPSMT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67" style:family="paragraph" style:parent-style-name="Default">
      <style:text-properties fo:color="#000000" style:font-name="Arial" fo:font-size="10pt" fo:font-weight="bold" officeooo:paragraph-rsid="001cb7ab" style:font-size-asian="10pt" style:language-asian="hr" style:country-asian="HR" style:font-weight-asian="bold" style:font-name-complex="Arial" style:font-size-complex="10pt"/>
    </style:style>
    <style:style style:name="P68" style:family="paragraph" style:parent-style-name="Default">
      <style:text-properties fo:color="#000000" style:font-name="Arial" fo:font-size="10pt" fo:font-weight="bold" officeooo:rsid="002956c7" officeooo:paragraph-rsid="002956c7" style:font-size-asian="10pt" style:language-asian="hr" style:country-asian="HR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Arial"/>
    </style:style>
    <style:style style:name="T4" style:family="text">
      <style:text-properties style:font-name="Arial" officeooo:rsid="0027ce97"/>
    </style:style>
    <style:style style:name="T5" style:family="text">
      <style:text-properties style:font-name="Arial" fo:font-size="10pt" fo:language="bs" fo:country="BA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bs" fo:country="BA" style:font-size-asian="10pt" style:font-name-complex="Arial" style:font-size-complex="10pt"/>
    </style:style>
    <style:style style:name="T7" style:family="text">
      <style:text-properties style:font-name="Arial" fo:font-size="10pt" fo:language="bs" fo:country="BA" officeooo:rsid="0009b4e1" style:font-size-asian="10pt" style:font-name-complex="Arial" style:font-size-complex="10pt"/>
    </style:style>
    <style:style style:name="T8" style:family="text">
      <style:text-properties style:font-name="Arial" fo:font-size="10pt" fo:language="bs" fo:country="BA" officeooo:rsid="000df4dc" style:font-size-asian="10pt" style:font-name-complex="Arial" style:font-size-complex="10pt"/>
    </style:style>
    <style:style style:name="T9" style:family="text">
      <style:text-properties style:font-name="Arial" fo:font-size="10pt" fo:language="bs" fo:country="BA" officeooo:rsid="0009fd8a" style:font-size-asian="10pt" style:font-name-complex="Arial" style:font-size-complex="10pt"/>
    </style:style>
    <style:style style:name="T10" style:family="text">
      <style:text-properties style:font-name="Arial" fo:font-size="10pt" fo:language="bs" fo:country="BA" officeooo:rsid="0016fb87" style:font-size-asian="10pt" style:font-name-complex="Arial" style:font-size-complex="10pt"/>
    </style:style>
    <style:style style:name="T11" style:family="text">
      <style:text-properties style:font-name="Arial" fo:font-size="10pt" fo:language="bs" fo:country="BA" officeooo:rsid="000b3a83" style:font-size-asian="10pt" style:font-name-complex="Arial" style:font-size-complex="10pt"/>
    </style:style>
    <style:style style:name="T12" style:family="text">
      <style:text-properties fo:font-variant="normal" fo:text-transform="none" fo:color="#000000" style:font-name="Arial" fo:letter-spacing="normal" fo:language="hr" fo:country="HR" fo:font-style="normal" officeooo:rsid="002a557f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font-name="Arial" fo:letter-spacing="normal" fo:language="hr" fo:country="HR" fo:font-style="normal" officeooo:rsid="0007c759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fo:letter-spacing="normal" fo:language="hr" fo:country="HR" fo:font-style="normal" officeooo:rsid="002a557f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fo:letter-spacing="normal" fo:language="hr" fo:country="HR" fo:font-style="normal" officeooo:rsid="0007c759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fo:letter-spacing="normal" fo:language="hr" fo:country="HR" fo:font-style="normal" officeooo:rsid="002956c7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officeooo:rsid="00108108"/>
    </style:style>
    <style:style style:name="T21" style:family="text">
      <style:text-properties officeooo:rsid="000b51e6"/>
    </style:style>
    <style:style style:name="T22" style:family="text">
      <style:text-properties officeooo:rsid="0010f06a"/>
    </style:style>
    <style:style style:name="T23" style:family="text">
      <style:text-properties officeooo:rsid="000c13b6"/>
    </style:style>
    <style:style style:name="T24" style:family="text">
      <style:text-properties officeooo:rsid="001701c8"/>
    </style:style>
    <style:style style:name="T25" style:family="text">
      <style:text-properties officeooo:rsid="0019f1c4"/>
    </style:style>
    <style:style style:name="T26" style:family="text">
      <style:text-properties officeooo:rsid="00185559"/>
    </style:style>
    <style:style style:name="T27" style:family="text">
      <style:text-properties officeooo:rsid="001cb7ab"/>
    </style:style>
    <style:style style:name="T28" style:family="text">
      <style:text-properties style:text-line-through-style="none" style:text-line-through-type="none" officeooo:rsid="00277ae4" style:font-name-asian="TimesNewRomanPSMT"/>
    </style:style>
    <style:style style:name="T29" style:family="text">
      <style:text-properties style:text-line-through-style="none" style:text-line-through-type="none" officeooo:rsid="0041e423" style:font-name-asian="TimesNewRomanPSMT"/>
    </style:style>
    <style:style style:name="T30" style:family="text">
      <style:text-properties style:text-line-through-style="none" style:text-line-through-type="none" officeooo:rsid="00239b88" style:font-name-asian="TimesNewRomanPSMT"/>
    </style:style>
    <style:style style:name="T31" style:family="text">
      <style:text-properties style:text-line-through-style="none" style:text-line-through-type="none" officeooo:rsid="004b75ef" style:font-name-asian="TimesNewRomanPSMT"/>
    </style:style>
    <style:style style:name="T32" style:family="text">
      <style:text-properties officeooo:rsid="001e38d3"/>
    </style:style>
    <style:style style:name="T33" style:family="text">
      <style:text-properties officeooo:rsid="000b19cb"/>
    </style:style>
    <style:style style:name="T34" style:family="text">
      <style:text-properties officeooo:rsid="00187cab"/>
    </style:style>
    <style:style style:name="T35" style:family="text">
      <style:text-properties officeooo:rsid="00236fa0"/>
    </style:style>
    <style:style style:name="T36" style:family="text">
      <style:text-properties officeooo:rsid="0017efb1"/>
    </style:style>
    <style:style style:name="T37" style:family="text">
      <style:text-properties officeooo:rsid="002956c7"/>
    </style:style>
    <style:style style:name="T38" style:family="text">
      <style:text-properties officeooo:rsid="001f108f"/>
    </style:style>
    <style:style style:name="T39" style:family="text">
      <style:text-properties officeooo:rsid="001ac8c3"/>
    </style:style>
    <style:style style:name="T40" style:family="text">
      <style:text-properties officeooo:rsid="001ae65f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officeooo:rsid="002978dc"/>
    </style:style>
    <style:style style:name="T43" style:family="text">
      <style:text-properties officeooo:rsid="0018c9be"/>
    </style:style>
    <style:style style:name="T44" style:family="text">
      <style:text-properties fo:font-weight="normal" officeooo:rsid="0018c9be" style:font-weight-asian="normal" style:font-weight-complex="normal"/>
    </style:style>
    <style:style style:name="T45" style:family="text">
      <style:text-properties fo:font-weight="normal" officeooo:rsid="002978dc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B"/>
        <table:table-column table:style-name="Table7.E"/>
        <table:table-column table:style-name="Table7.C"/>
        <table:table-column table:style-name="Table7.D"/>
        <table:table-column table:style-name="Table7.B"/>
        <table:table-column table:style-name="Table7.E" table:number-columns-repeated="2"/>
        <table:table-column table:style-name="Table7.B"/>
        <table:table-column table:style-name="Table7.D"/>
        <table:table-column table:style-name="Table7.C"/>
        <table:table-column table:style-name="Table7.E"/>
        <table:table-column table:style-name="Table7.B"/>
        <table:table-column table:style-name="Table7.E" table:number-columns-repeated="2"/>
        <table:table-column table:style-name="Table7.T"/>
        <table:table-row table:style-name="Table7.1">
          <table:table-cell table:style-name="Table7.A1" office:value-type="string">
            <text:p text:style-name="P5">Naziv <text:span text:style-name="T21">subjekta male privrede</text:span></text:p>
          </table:table-cell>
          <table:table-cell table:style-name="Table7.B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"><text:span text:style-name="T22">Š</text:span>ifr<text:span text:style-name="T22">a</text:span> i naziv djelatnosti <text:span text:style-name="T21">subjekta </text:span></text:p>
          </table:table-cell>
          <table:table-cell table:style-name="Table7.B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">Adresa, poštanski broj, mjesto</text:p>
          </table:table-cell>
          <table:table-cell table:style-name="Table7.B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office:value-type="string">
            <text:p text:style-name="P5">Ime i prezime odgovornog lica</text:p>
          </table:table-cell>
          <table:table-cell table:style-name="Table7.B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5">Telefon / fax / e – mail</text:p>
          </table:table-cell>
          <table:table-cell table:style-name="Table7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7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1" office:value-type="string">
            <text:p text:style-name="P6"><text:span text:style-name="T33">I</text:span>me i prezime, <text:span text:style-name="T34">i broj telefona kontakt osobe</text:span></text:p>
          </table:table-cell>
          <table:table-cell table:style-name="Table7.B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office:value-type="string">
            <text:p text:style-name="P5">Naziv banke u kojoj je otvoren transakcijski račun </text:p>
          </table:table-cell>
          <table:table-cell table:style-name="Table7.B7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">Broj transakcijskog računa banke</text:p>
          </table:table-cell>
          <table:table-cell table:style-name="Table7.A1" office:value-type="string">
            <text:p text:style-name="P11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7"/>
          </table:table-cell>
        </table:table-row>
        <table:table-row table:style-name="Table7.1">
          <table:table-cell table:style-name="Table7.A1" table:number-columns-spanned="5" office:value-type="string">
            <text:p text:style-name="P5">Identifikacioni broj (ID broj) <text:span text:style-name="T23">subjekta</text:span></text:p>
          </table:table-cell>
          <table:covered-table-cell/>
          <table:covered-table-cell/>
          <table:covered-table-cell/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7"/>
          </table:table-cell>
        </table:table-row>
        <table:table-row table:style-name="Table7.10">
          <table:table-cell table:style-name="Table7.A1" table:number-rows-spanned="3" office:value-type="string">
            <text:p text:style-name="P67">Upisati namjenu sredstava <text:span text:style-name="T37">po osnovu kojih se traži subvencija (refundiranje) troškova</text:span></text:p>
            <text:p text:style-name="P67"/>
            <text:p text:style-name="P68">Upisati tačnu </text:p>
          </table:table-cell>
          <table:table-cell table:style-name="Table7.A1" table:number-columns-spanned="2" office:value-type="string">
            <text:p text:style-name="P8">a</text:p>
          </table:table-cell>
          <table:covered-table-cell/>
          <table:table-cell table:style-name="Table7.B1" table:number-columns-spanned="17" office:value-type="string">
            <text:p text:style-name="P8"/>
            <text:p text:style-name="P8">Uvođenje <text:span text:style-name="T27">ISO/HACCAP/HALAL i ostalih </text:span>standarda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covered-table-cell/>
          <table:table-cell table:style-name="Table7.A1" table:number-columns-spanned="2" office:value-type="string">
            <text:p text:style-name="P8">b</text:p>
          </table:table-cell>
          <table:covered-table-cell/>
          <table:table-cell table:style-name="Table7.B1" table:number-columns-spanned="17" office:value-type="string">
            <text:p text:style-name="P12"/>
            <text:p text:style-name="P12">Za obnavljanje <text:span text:style-name="T17"><text:s/>standarda i konsultantske usluge</text:span></text:p>
            <text:p text:style-name="P12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covered-table-cell/>
          <table:table-cell table:style-name="Table7.A1" table:number-columns-spanned="2" office:value-type="string">
            <text:p text:style-name="P8">c</text:p>
          </table:table-cell>
          <table:covered-table-cell/>
          <table:table-cell table:style-name="Table7.B1" table:number-columns-spanned="17" office:value-type="string">
            <text:p text:style-name="P12"/>
            <text:p text:style-name="P12">Za modernizaciju poslovnih procesa i podršku unapređenju izvoz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1" office:value-type="string">
            <text:p text:style-name="P53">Visina <text:span text:style-name="T36">ukupno </text:span>utrošenih sredstava <text:span text:style-name="T36">za svaku navedenu namjenu</text:span></text:p>
          </table:table-cell>
          <table:table-cell table:style-name="Table7.B1" table:number-columns-spanned="19" office:value-type="string">
            <text:p text:style-name="P56"><text:span text:style-name="T38"><text:s text:c="15"/>(Navesti ukupan iznos sredstava po svakoj namje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14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8.2">
          <table:table-cell table:style-name="Table8.A3" table:number-rows-spanned="2" office:value-type="string">
            <text:p text:style-name="P5">Djelatnost koju <text:span text:style-name="T21">subjekt male privrede</text:span> obavlja:</text:p>
          </table:table-cell>
          <table:table-cell table:style-name="Table8.B2" office:value-type="string">
            <text:p text:style-name="P8">a</text:p>
          </table:table-cell>
          <table:table-cell table:style-name="Table8.C2" office:value-type="string">
            <text:p text:style-name="P19">Proizvodna</text:p>
          </table:table-cell>
        </table:table-row>
        <table:table-row table:style-name="Table8.3">
          <table:covered-table-cell/>
          <table:table-cell table:style-name="Table8.B3" office:value-type="string">
            <text:p text:style-name="P8">b</text:p>
          </table:table-cell>
          <table:table-cell table:style-name="Table8.C3" office:value-type="string">
            <text:p text:style-name="P19">Proizvodn<text:span text:style-name="T27">o - uslužna</text:span></text:p>
          </table:table-cell>
        </table:table-row>
        <table:table-row table:style-name="Table8.1">
          <table:table-cell table:style-name="Table8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8.2">
          <table:table-cell table:style-name="Table8.A7" table:number-rows-spanned="3" office:value-type="string">
            <text:p text:style-name="P21"><text:span text:style-name="T1">Ukupan broj zaposlenih</text:span> </text:p>
          </table:table-cell>
          <table:table-cell table:style-name="Table8.B5" office:value-type="string">
            <text:p text:style-name="P13">a</text:p>
          </table:table-cell>
          <table:table-cell table:style-name="Table8.C5" office:value-type="string">
            <text:p text:style-name="P13">1 - 9</text:p>
            <text:p text:style-name="P16"/>
            <text:p text:style-name="P16"/>
          </table:table-cell>
        </table:table-row>
        <table:table-row table:style-name="Table8.2">
          <table:covered-table-cell/>
          <table:table-cell table:style-name="Table8.B6" office:value-type="string">
            <text:p text:style-name="P13">b</text:p>
          </table:table-cell>
          <table:table-cell table:style-name="Table8.C6" office:value-type="string">
            <text:p text:style-name="P13">10 - 49</text:p>
          </table:table-cell>
        </table:table-row>
        <table:table-row table:style-name="Table8.2">
          <table:covered-table-cell/>
          <table:table-cell table:style-name="Table8.B7" office:value-type="string">
            <text:p text:style-name="P13">c</text:p>
          </table:table-cell>
          <table:table-cell table:style-name="Table8.C7" office:value-type="string">
            <text:p text:style-name="P13">Više od 50</text:p>
            <text:p text:style-name="P16"/>
            <text:p text:style-name="P16"/>
          </table:table-cell>
        </table:table-row>
        <table:table-row table:style-name="Table8.2">
          <table:table-cell table:style-name="Table8.A11" table:number-rows-spanned="4" office:value-type="string">
            <text:p text:style-name="P61"><text:span text:style-name="T39">Planirana n</text:span>amjena <text:span text:style-name="T39">poticajnih grant </text:span>sredstava –<text:span text:style-name="T40"> odobrene subvencije Ministarstva privrede</text:span></text:p>
            <text:p text:style-name="P61"/>
          </table:table-cell>
          <table:table-cell table:style-name="Table8.B8" office:value-type="string">
            <text:p text:style-name="P57">a</text:p>
          </table:table-cell>
          <table:table-cell table:style-name="Table8.C8" office:value-type="string">
            <text:p text:style-name="P62">Kupovina opreme, mašina</text:p>
          </table:table-cell>
        </table:table-row>
        <table:table-row table:style-name="Table8.2">
          <table:covered-table-cell/>
          <table:table-cell table:style-name="Table8.B9" office:value-type="string">
            <text:p text:style-name="P57">b</text:p>
          </table:table-cell>
          <table:table-cell table:style-name="Table8.C9" office:value-type="string">
            <text:p text:style-name="P63">Ulaganje u dogradnju/adaptaciju poslovnog prostora, Uvođenje <text:span text:style-name="T27">ISO/HACCAP/HALAL i ostalih </text:span>standarda, <text:span text:style-name="T27">Za obnavljanje <text:s/>standarda i konsultantske usluge</text:span></text:p>
          </table:table-cell>
        </table:table-row>
        <table:table-row table:style-name="Table8.2">
          <table:covered-table-cell/>
          <table:table-cell table:style-name="Table8.B10" office:value-type="string">
            <text:p text:style-name="P57">c</text:p>
          </table:table-cell>
          <table:table-cell table:style-name="Table8.C10" office:value-type="string">
            <text:p text:style-name="P62">Izmirenje tekućih obaveza </text:p>
          </table:table-cell>
        </table:table-row>
        <table:table-row table:style-name="Table8.2">
          <table:covered-table-cell/>
          <table:table-cell table:style-name="Table8.B11" office:value-type="string">
            <text:p text:style-name="P57">d</text:p>
          </table:table-cell>
          <table:table-cell table:style-name="Table8.C11" office:value-type="string">
            <text:p text:style-name="P62">Nova zapošljavanja <text:span text:style-name="T41">(navesti planirani broj novih radnika)</text:span> </text:p>
          </table:table-cell>
        </table:table-row>
        <table:table-row table:style-name="Table8.2">
          <table:table-cell table:style-name="Table8.A12" table:number-rows-spanned="3" office:value-type="string">
            <text:p text:style-name="P65"><text:span text:style-name="T28">O</text:span><text:span text:style-name="T29">rijenti</text:span><text:span text:style-name="T30">s</text:span><text:span text:style-name="T29">anost izvozu</text:span><text:span text:style-name="T31"> </text:span></text:p>
            <text:p text:style-name="P66"><text:span text:style-name="T20">(procenat</text:span> <text:s/>učešća izvoza u ostvarenom ukupnom prihodu)</text:p>
          </table:table-cell>
          <table:table-cell table:style-name="Table8.B12" office:value-type="string">
            <text:p text:style-name="P13">a</text:p>
          </table:table-cell>
          <table:table-cell table:style-name="Table8.C12" office:value-type="string">
            <text:p text:style-name="P64">5 – 10% </text:p>
          </table:table-cell>
        </table:table-row>
        <table:table-row table:style-name="Table8.2">
          <table:covered-table-cell/>
          <table:table-cell table:style-name="Table8.B13" office:value-type="string">
            <text:p text:style-name="P13">b</text:p>
          </table:table-cell>
          <table:table-cell table:style-name="Table8.C13" office:value-type="string">
            <text:p text:style-name="P64">11 – 20%</text:p>
          </table:table-cell>
        </table:table-row>
        <table:table-row table:style-name="Table8.2">
          <table:covered-table-cell/>
          <table:table-cell table:style-name="Table8.B14" office:value-type="string">
            <text:p text:style-name="P13">c</text:p>
          </table:table-cell>
          <table:table-cell table:style-name="Table8.C14" office:value-type="string">
            <text:p text:style-name="P64">Više od 20%</text:p>
          </table:table-cell>
        </table:table-row>
        <table:table-row table:style-name="Table8.2">
          <table:table-cell table:style-name="Table8.A18" table:number-rows-spanned="4" office:value-type="string">
            <text:p text:style-name="P59">Dosadašnji poticaji <text:span text:style-name="T21">po ovom osnovu </text:span>od strane <text:span text:style-name="T21">bilo kojeg nivoa vlasti u FBiH</text:span> (za period 201<text:span text:style-name="T24">5</text:span>-201<text:span text:style-name="T24">6</text:span>. godina)<text:span text:style-name="T44"> </text:span></text:p>
            <text:p text:style-name="P59"><text:span text:style-name="T44"/></text:p>
            <text:p text:style-name="P59"><text:span text:style-name="T44">(upisati </text:span><text:span text:style-name="T45">i</text:span><text:span text:style-name="T44"> iznos poticaja)</text:span></text:p>
          </table:table-cell>
          <table:table-cell table:style-name="Table8.B15" office:value-type="string">
            <text:p text:style-name="P8">a</text:p>
          </table:table-cell>
          <table:table-cell table:style-name="Table8.C15" office:value-type="string">
            <text:p text:style-name="P20">Podnosilac prijave nije bio korisnik poticaja</text:p>
          </table:table-cell>
        </table:table-row>
        <table:table-row table:style-name="Table8.2">
          <table:covered-table-cell/>
          <table:table-cell table:style-name="Table8.B16" office:value-type="string">
            <text:p text:style-name="P8">b</text:p>
          </table:table-cell>
          <table:table-cell table:style-name="Table8.C16" office:value-type="string">
            <text:p text:style-name="P20">Podnosilac prijave je bio samo jednom korisnik poticaja</text:p>
          </table:table-cell>
        </table:table-row>
        <table:table-row table:style-name="Table8.2">
          <table:covered-table-cell/>
          <table:table-cell table:style-name="Table8.B17" office:value-type="string">
            <text:p text:style-name="P8">c</text:p>
          </table:table-cell>
          <table:table-cell table:style-name="Table8.C17" office:value-type="string">
            <text:p text:style-name="P20">Podnosilac prijave je bio dva i više puta korisnik poticaja</text:p>
          </table:table-cell>
        </table:table-row>
        <table:table-row table:style-name="Table8.2">
          <table:covered-table-cell/>
          <table:table-cell table:style-name="Table8.B18" office:value-type="string">
            <text:p text:style-name="P14">d</text:p>
          </table:table-cell>
          <table:table-cell table:style-name="Table8.C18" office:value-type="string">
            <text:p text:style-name="P20"/>
          </table:table-cell>
        </table:table-row>
      </table:table>
      <text:p text:style-name="P52"><text:span text:style-name="Character_20_Style_20_1"><text:span text:style-name="T5"/></text:span></text:p>
      <text:p text:style-name="P52"><text:span text:style-name="Character_20_Style_20_1"><text:span text:style-name="T5">Napomena</text:span></text:span><text:span text:style-name="Character_20_Style_20_1"><text:span text:style-name="T6">: </text:span></text:span></text:p>
      <text:p text:style-name="P51"><text:span text:style-name="Character_20_Style_20_1"><text:span text:style-name="T6">Podnosilac prijave obavezno popunjava rubrike Prijavnog obrasca, zaokružuje ponuđene opcije upita </text:span></text:span><text:span text:style-name="Character_20_Style_20_1"><text:span text:style-name="T8">i</text:span></text:span><text:span text:style-name="Character_20_Style_20_1"><text:span text:style-name="T6"> odgovara za vjerodostojnost svih unesenih podataka. </text:span></text:span><text:span text:style-name="Character_20_Style_20_1"><text:span text:style-name="T8">Na ovaj način</text:span></text:span><text:span text:style-name="Character_20_Style_20_1"><text:span text:style-name="T6"> uneseni podaci će se </text:span></text:span><text:span text:style-name="Character_20_Style_20_1"><text:span text:style-name="T8">uz ostalu dokumentaciju </text:span></text:span><text:span text:style-name="Character_20_Style_20_1"><text:span text:style-name="T6">koristiti prilikom vrednovanja projekta. </text:span></text:span></text:p>
      <text:p text:style-name="P50"><text:span text:style-name="Character_20_Style_20_1"><text:span text:style-name="T6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</text:span></text:span><text:span text:style-name="Character_20_Style_20_1"><text:span text:style-name="T8">ć</text:span></text:span><text:span text:style-name="Character_20_Style_20_1"><text:span text:style-name="T6">e navesti naziv podataka (prva kolona) koje dopunjava. Svaki dodatni list mora biti sa potpisom i pečatom.</text:span></text:span></text:p>
      <text:p text:style-name="P49"><text:span text:style-name="Character_20_Style_20_1"><text:span text:style-name="T7"><text:tab/>Ovim izjavljujem, pod punom materijalnom i krivičnom odgovornošću da su gore navedeni </text:span></text:span><text:span text:style-name="Character_20_Style_20_1"><text:span text:style-name="T9">podaci </text:span></text:span><text:span text:style-name="Character_20_Style_20_1"><text:span text:style-name="T7">istiniti, te da se nakon provedenog postupka po </text:span></text:span><text:span text:style-name="Character_20_Style_20_1"><text:span text:style-name="T10">J</text:span></text:span><text:span text:style-name="Character_20_Style_20_1"><text:span text:style-name="T7">avnom pozivu, podaci mogu objavi</text:span></text:span><text:span text:style-name="Character_20_Style_20_1"><text:span text:style-name="T11">t</text:span></text:span><text:span text:style-name="Character_20_Style_20_1"><text:span text:style-name="T7">i u “</text:span></text:span><text:span text:style-name="Character_20_Style_20_1"><text:span text:style-name="T9">S</text:span></text:span><text:span text:style-name="Character_20_Style_20_1"><text:span text:style-name="T7">lužbenim novinama K</text:span></text:span><text:span text:style-name="Character_20_Style_20_1"><text:span text:style-name="T9">antona </text:span></text:span><text:span text:style-name="Character_20_Style_20_1"><text:span text:style-name="T7">S</text:span></text:span><text:span text:style-name="Character_20_Style_20_1"><text:span text:style-name="T9">arajevo”</text:span></text:span><text:span text:style-name="Character_20_Style_20_1"><text:span text:style-name="T7"> i web stranici Ministarstva privrede Kantona Sarajevo. <text:s text:c="3"/></text:span></text:span></text:p>
      <text:p text:style-name="P49"><text:span text:style-name="Character_20_Style_20_1"><text:span text:style-name="T7"/></text:span></text:p>
      <text:p text:style-name="P49"><text:span text:style-name="Character_20_Style_20_1"><text:span text:style-name="T7">Mjesto: ____________</text:span></text:span></text:p>
      <text:p text:style-name="P49"><text:span text:style-name="Character_20_Style_20_1"><text:span text:style-name="T7"><text:s text:c="72"/></text:span></text:span></text:p>
      <text:p text:style-name="P49"><text:span text:style-name="Character_20_Style_20_1"><text:span text:style-name="T7"><text:s text:c="74"/>MP</text:span></text:span></text:p>
      <text:p text:style-name="P49"><text:span text:style-name="Character_20_Style_20_1"><text:span text:style-name="T7"><text:s text:c="63"/>(ovjeriti pečatom)</text:span></text:span></text:p>
      <text:p text:style-name="P49"><text:span text:style-name="Character_20_Style_20_1"><text:span text:style-name="T7">Datum :____________ <text:s text:c="89"/>Potpis odgovorne osobe</text:span></text:span></text:p>
      <text:p text:style-name="P49"><text:span text:style-name="Character_20_Style_20_1"><text:span text:style-name="T7"/></text:span></text:p>
      <text:p text:style-name="P49"><text:span text:style-name="Character_20_Style_20_1"><text:span text:style-name="T7"><text:s text:c="12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bs" fo:country="B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fo:margin-left="0.011cm" fo:margin-right="0.03cm" table:align="margins" style:writing-mode="lr-tb" table:border-model="separating"/>
    </style:style>
    <style:style style:name="Table4.A" style:family="table-column">
      <style:table-column-properties style:rel-column-width="28933*"/>
    </style:style>
    <style:style style:name="Table4.B" style:family="table-column">
      <style:table-column-properties style:rel-column-width="8179*"/>
    </style:style>
    <style:style style:name="Table4.C" style:family="table-column">
      <style:table-column-properties style:rel-column-width="28423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5" style:family="table">
      <style:table-properties fo:margin-left="0.011cm" fo:margin-right="0.03cm" table:align="margins" style:writing-mode="lr-tb"/>
    </style:style>
    <style:style style:name="Table5.A" style:family="table-column">
      <style:table-column-properties style:rel-column-width="16562*"/>
    </style:style>
    <style:style style:name="Table5.B" style:family="table-column">
      <style:table-column-properties style:rel-column-width="33841*"/>
    </style:style>
    <style:style style:name="Table5.C" style:family="table-column">
      <style:table-column-properties style:rel-column-width="1513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text-properties fo:font-size="11pt" officeooo:paragraph-rsid="00130974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MP12" style:family="paragraph" style:parent-style-name="Standard">
      <style:paragraph-properties fo:text-align="justify" style:justify-single-word="false"/>
      <style:text-properties style:font-name="Arial" fo:font-size="11pt" fo:language="bs" fo:country="BA" fo:font-weight="bold" officeooo:rsid="000ebdbe" officeooo:paragraph-rsid="0027ce97" style:font-size-asian="11pt" style:language-asian="bs" style:country-asian="BA" style:font-weight-asian="bold" style:font-name-complex="Arial" style:font-size-complex="11pt" style:font-weight-complex="bold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MP19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MP20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MP21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MP22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MP23" style:family="paragraph" style:parent-style-name="Header">
      <style:text-properties fo:font-size="12pt" style:font-size-asian="12pt" style:font-size-complex="12pt"/>
    </style:style>
    <style:style style:name="MP2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25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MP26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M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M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MP2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M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style:font-name="Arial"/>
    </style:style>
    <style:style style:name="MT4" style:family="text">
      <style:text-properties style:font-name="Arial" officeooo:rsid="0027ce97"/>
    </style:style>
    <style:style style:name="MT5" style:family="text">
      <style:text-properties fo:font-variant="normal" fo:text-transform="none" fo:color="#000000" style:font-name="Arial" fo:letter-spacing="normal" fo:language="hr" fo:country="HR" fo:font-style="normal" officeooo:rsid="002a557f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MT6" style:family="text">
      <style:text-properties fo:font-variant="normal" fo:text-transform="none" fo:color="#000000" fo:letter-spacing="normal" fo:language="hr" fo:country="HR" fo:font-style="normal" officeooo:rsid="002956c7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MT7" style:family="text">
      <style:text-properties fo:font-variant="normal" fo:text-transform="none" fo:color="#000000" fo:letter-spacing="normal" fo:language="hr" fo:country="HR" fo:font-style="normal" officeooo:rsid="002a557f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MT8" style:family="text">
      <style:text-properties fo:font-variant="normal" fo:text-transform="none" fo:color="#000000" fo:letter-spacing="normal" fo:language="hr" fo:country="HR" fo:font-style="normal" officeooo:rsid="0007c759" fo:background-color="#ffffff" loext:char-shading-value="0" style:font-name-asian="Times New Roman" style:language-asian="en" style:country-asian="US" style:font-style-asian="normal" style:font-name-complex="Times New Roman" style:font-style-complex="normal"/>
    </style:style>
    <style:style style:name="MT9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5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  <text:p text:style-name="MP10"/>
        <text:p text:style-name="MP11">PRIJAVNI OBRAZAC </text:p>
        <text:p text:style-name="MP12"><text:span text:style-name="MT3">Program </text:span><text:span text:style-name="MT4">2</text:span><text:span text:style-name="MT3">. </text:span><text:span text:style-name="Default_20_Paragraph_20_Font"><text:span text:style-name="MT5">TEHNOLOŠK</text:span></text:span><text:span text:style-name="Default_20_Paragraph_20_Font"><text:span text:style-name="MT6">A</text:span></text:span><text:span text:style-name="Default_20_Paragraph_20_Font"><text:span text:style-name="MT5"> MODERNIZACIJU </text:span></text:span><text:span text:style-name="Default_20_Paragraph_20_Font"><text:span text:style-name="MT7">I/</text:span></text:span><text:span text:style-name="Default_20_Paragraph_20_Font"><text:span text:style-name="MT6">ILI</text:span></text:span><text:span text:style-name="Default_20_Paragraph_20_Font"><text:span text:style-name="MT7"> PRIMJEN</text:span></text:span><text:span text:style-name="Default_20_Paragraph_20_Font"><text:span text:style-name="MT6">A</text:span></text:span><text:span text:style-name="Default_20_Paragraph_20_Font"><text:span text:style-name="MT7"> STANDARDA KVALITET</text:span></text:span><text:span text:style-name="Default_20_Paragraph_20_Font"><text:span text:style-name="MT8">A</text:span></text:span></text:p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3"><draw:frame draw:style-name="Mfr2" draw:name="Image2" text:anchor-type="as-char" svg:width="3.355cm" svg:height="1.348cm" draw:z-index="4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4"><text:span text:style-name="MT9">web: http://</text:span><text:span text:style-name="Internet_20_link"><text:span text:style-name="MT9">mp.ks.gov.ba</text:span></text:span></text:p>
              <text:p text:style-name="MP14"><text:span text:style-name="MT9">e-mail: mp</text:span><text:span text:style-name="Internet_20_link"><text:span text:style-name="MT9">@mp.ks.gov.ba</text:span></text:span></text:p>
              <text:p text:style-name="MP15">Tel: + 387 (0) 33 562-121, + 387 (0) 33 562-122</text:p>
              <text:p text:style-name="MP15">Fax: + 387 (0) 33 562-226</text:p>
              <text:p text:style-name="MP15">Sarajevo, Reisa Džemaludina Čauševića 1</text:p>
            </table:table-cell>
            <table:table-cell table:style-name="Table1.B1" office:value-type="string">
              <text:p text:style-name="MP13"><draw:frame draw:style-name="Mfr3" draw:name="Image1" text:anchor-type="paragraph" svg:width="2.35cm" svg:height="2.35cm" draw:z-index="2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3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9">web: http://</text:span><text:span text:style-name="Internet_20_link"><text:span text:style-name="MT9">mp.ks.gov.ba</text:span></text:span></text:p>
              <text:p text:style-name="MP17"><text:span text:style-name="MT9">e-mail: mp</text:span><text:span text:style-name="Internet_20_link"><text:span text:style-name="MT9">@mp.ks.gov.ba</text:span></text:span></text:p>
              <text:p text:style-name="MP18">Tel: + 387 (0) 33 562-121, + 387 (0) 33 562-122</text:p>
              <text:p text:style-name="MP18">Fax: + 387 (0) 33 562-226</text:p>
              <text:p text:style-name="MP18">Sarajevo, Reisa Džemaludina Čauševića 1</text:p>
            </table:table-cell>
            <table:table-cell table:style-name="Table6.B1" office:value-type="string">
              <text:p text:style-name="MP16"><draw:frame draw:style-name="Mfr3" draw:name="Image7" text:anchor-type="paragraph" svg:width="2.35cm" svg:height="2.35cm" draw:z-index="1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"/>
      </style:footer-first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9">Bosna i Hercegovina</text:p>
              <text:p text:style-name="MP20">Federacija Bosne i Hercegovine</text:p>
            </table:table-cell>
            <table:table-cell table:style-name="Table4.A1" table:number-rows-spanned="2" office:value-type="string">
              <text:p text:style-name="MP21"><draw:frame draw:style-name="Mfr4" draw:name="graphics3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4.A1" office:value-type="string">
              <text:p text:style-name="MP22">Bosnia and Herzegovina</text:p>
              <text:p text:style-name="MP23">Federation of Bosnia and Herzegovina</text:p>
            </table:table-cell>
          </table:table-row>
          <table:table-row table:style-name="Table4.1">
            <table:table-cell table:style-name="Table4.A2" office:value-type="string">
              <text:p text:style-name="MP24"><text:s text:c="22"/>KANTON SARAJEVO</text:p>
              <text:p text:style-name="MP25"><text:s text:c="13"/>Ministarstvo privrede</text:p>
            </table:table-cell>
            <table:covered-table-cell/>
            <table:table-cell table:style-name="Table4.A2" office:value-type="string">
              <text:p text:style-name="MP26">CANTON SARAJEVO</text:p>
              <text:p text:style-name="MP26">Ministry of Economy</text:p>
            </table:table-cell>
          </table:table-row>
        </table:table>
        <text:p text:style-name="Standard"/>
      </style:header>
      <style:footer>
        <text:p text:style-name="MP27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8"><draw:frame draw:style-name="Mfr2" draw:name="Picture 47" text:anchor-type="as-char" svg:width="3.355cm" svg:height="1.348cm" draw:z-index="0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29"><text:span text:style-name="MT10">web: http://</text:span><text:span text:style-name="Internet_20_link"><text:span text:style-name="MT10">mp.ks.gov.ba</text:span></text:span></text:p>
              <text:p text:style-name="MP29"><text:span text:style-name="MT10">e-mail: mp</text:span><text:span text:style-name="Internet_20_link"><text:span text:style-name="MT10">@mp.ks.gov.ba</text:span></text:span></text:p>
              <text:p text:style-name="MP30">Tel: + 387 (0) 33 562-121, + 387 (0) 33 562-122</text:p>
              <text:p text:style-name="MP30">Fax: + 387 (0) 33 562-226</text:p>
              <text:p text:style-name="MP30">Sarajevo, Reisa Džemaludina Čauševića 1</text:p>
            </table:table-cell>
            <table:table-cell table:style-name="Table5.B1" office:value-type="string">
              <text:p text:style-name="MP28"><draw:frame draw:style-name="Mfr3" draw:name="graphics4" text:anchor-type="paragraph" svg:width="2.388cm" svg:height="2.489cm" draw:z-index="0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9:34:53.553000000</meta:creation-date>
    <meta:editing-duration>PT1H8M9S</meta:editing-duration>
    <meta:editing-cycles>13</meta:editing-cycles>
    <meta:generator>LibreOffice/5.4.7.2$Windows_X86_64 LibreOffice_project/c838ef25c16710f8838b1faec480ebba495259d0</meta:generator>
    <dc:date>2020-08-18T12:06:03.279000000</dc:date>
    <meta:print-date>2018-08-24T09:45:07.815000000</meta:print-date>
    <meta:document-statistic meta:table-count="8" meta:image-count="8" meta:object-count="0" meta:page-count="2" meta:paragraph-count="107" meta:word-count="526" meta:character-count="4122" meta:non-whitespace-character-count="3171"/>
  </office:meta>
</office:document-meta>
</file>