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200000053C8F055F2A14311ED.jpg" manifest:media-type="image/jpeg"/>
  <manifest:file-entry manifest:full-path="Pictures/100000000000023E000000EB48DDE0C7A7E84FC9.png" manifest:media-type="image/png"/>
  <manifest:file-entry manifest:full-path="Pictures/1000000000000064000000641B7A0F93B04066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7" style:family="table" style:master-page-name="Standard">
      <style:table-properties style:width="16.999cm" fo:margin-left="0.051cm" style:page-number="auto" fo:break-before="page" table:align="left" style:writing-mode="lr-tb"/>
    </style:style>
    <style:style style:name="Table7.A" style:family="table-column">
      <style:table-column-properties style:column-width="5.403cm"/>
    </style:style>
    <style:style style:name="Table7.B" style:family="table-column">
      <style:table-column-properties style:column-width="0.265cm"/>
    </style:style>
    <style:style style:name="Table7.C" style:family="table-column">
      <style:table-column-properties style:column-width="0.242cm"/>
    </style:style>
    <style:style style:name="Table7.D" style:family="table-column">
      <style:table-column-properties style:column-width="0.508cm"/>
    </style:style>
    <style:style style:name="Table7.E" style:family="table-column">
      <style:table-column-properties style:column-width="0.727cm"/>
    </style:style>
    <style:style style:name="Table7.F" style:family="table-column">
      <style:table-column-properties style:column-width="0.728cm"/>
    </style:style>
    <style:style style:name="Table7.G" style:family="table-column">
      <style:table-column-properties style:column-width="0.75cm"/>
    </style:style>
    <style:style style:name="Table7.H" style:family="table-column">
      <style:table-column-properties style:column-width="0.22cm"/>
    </style:style>
    <style:style style:name="Table7.I" style:family="table-column">
      <style:table-column-properties style:column-width="0.506cm"/>
    </style:style>
    <style:style style:name="Table7.L" style:family="table-column">
      <style:table-column-properties style:column-width="0.485cm"/>
    </style:style>
    <style:style style:name="Table7.S" style:family="table-column">
      <style:table-column-properties style:column-width="0.706cm"/>
    </style:style>
    <style:style style:name="Table7.V" style:family="table-column">
      <style:table-column-properties style:column-width="1.057cm"/>
    </style:style>
    <style:style style:name="Table7.1" style:family="table-row">
      <style:table-row-properties style:min-row-height="1cm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7.3" style:family="table-row">
      <style:table-row-properties style:min-row-height="0.91cm" fo:keep-together="auto"/>
    </style:style>
    <style:style style:name="Table7.5" style:family="table-row">
      <style:table-row-properties style:min-row-height="0.896cm" fo:keep-together="auto"/>
    </style:style>
    <style:style style:name="Table7.6" style:family="table-row">
      <style:table-row-properties style:min-row-height="0.794cm" fo:keep-together="auto"/>
    </style:style>
    <style:style style:name="Table7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7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7.9" style:family="table-row">
      <style:table-row-properties style:min-row-height="0.903cm" fo:keep-together="auto"/>
    </style:style>
    <style:style style:name="Table7.10" style:family="table-row">
      <style:table-row-properties style:min-row-height="0.131cm" fo:keep-together="auto"/>
    </style:style>
    <style:style style:name="Table7.A10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7.11" style:family="table-row">
      <style:table-row-properties style:min-row-height="1.6cm" fo:keep-together="auto"/>
    </style:style>
    <style:style style:name="Table7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L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R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L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R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13" style:family="table-row">
      <style:table-row-properties style:min-row-height="1.369cm" fo:keep-together="auto"/>
    </style:style>
    <style:style style:name="Table7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L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R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L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R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15" style:family="table-row">
      <style:table-row-properties style:min-row-height="1.39cm" fo:keep-together="auto"/>
    </style:style>
    <style:style style:name="Table7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L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7.R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7.16" style:family="table-row">
      <style:table-row-properties style:min-row-height="0.6cm" fo:keep-together="auto"/>
    </style:style>
    <style:style style:name="Table7.A16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e7.B16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e7.D16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le7.A17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e7.B1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e7.D17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e7.A18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e7.B1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e7.D18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e7.26" style:family="table-row">
      <style:table-row-properties style:min-row-height="0.609cm" fo:keep-together="auto"/>
    </style:style>
    <style:style style:name="Table7.27" style:family="table-row">
      <style:table-row-properties style:min-row-height="0.596cm" fo:keep-together="auto"/>
    </style:style>
    <style:style style:name="Table7.28" style:family="table-row">
      <style:table-row-properties style:min-row-height="0.7cm" fo:keep-together="auto"/>
    </style:style>
    <style:style style:name="Table7.29" style:family="table-row">
      <style:table-row-properties style:min-row-height="0.81cm" fo:keep-together="auto"/>
    </style:style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30974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7aa64" style:font-weight-asian="bold" style:font-weight-complex="bold"/>
    </style:style>
    <style:style style:name="P4" style:family="paragraph" style:parent-style-name="Standard">
      <style:text-properties style:font-name="Arial" fo:font-size="10pt" fo:language="bs" fo:country="BA" fo:font-weight="bold" officeooo:paragraph-rsid="0017aa64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fo:language="bs" fo:country="BA" fo:font-weight="bold" officeooo:paragraph-rsid="00187cab" style:font-size-asian="10pt" style:font-weight-asian="bold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language="bs" fo:country="BA" officeooo:paragraph-rsid="0017aa64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anguage="bs" fo:country="BA" officeooo:paragraph-rsid="0017aa64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fo:language="bs" fo:country="BA" officeooo:paragraph-rsid="0017aa64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bs" fo:country="BA" officeooo:rsid="0017aa64" officeooo:paragraph-rsid="0017aa64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language="bs" fo:country="BA" officeooo:rsid="001bddde" officeooo:paragraph-rsid="001bddde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fo:font-weight="bold" officeooo:paragraph-rsid="0017aa64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2pt" fo:language="bs" fo:country="BA" officeooo:paragraph-rsid="0017aa64" style:font-size-asian="2pt" style:font-name-complex="Arial" style:font-size-complex="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208e" officeooo:paragraph-rsid="0016e970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officeooo:paragraph-rsid="0017aa64" style:font-size-asian="10pt" style:font-name-complex="Arial" style:font-size-complex="10pt"/>
    </style:style>
    <style:style style:name="P15" style:family="paragraph" style:parent-style-name="Standard">
      <style:text-properties fo:color="#000000" style:font-name="Arial" fo:font-size="10pt" fo:language="bs" fo:country="BA" fo:font-weight="bold" officeooo:paragraph-rsid="0017aa64" style:font-size-asian="10pt" style:language-asian="bs" style:country-asian="BA" style:font-weight-asian="bold" style:font-name-complex="Arial" style:font-size-complex="10pt"/>
    </style:style>
    <style:style style:name="P16" style:family="paragraph" style:parent-style-name="Standard">
      <style:text-properties fo:color="#000000" style:font-name="Arial" fo:font-size="10pt" fo:language="bs" fo:country="BA" fo:font-weight="bold" officeooo:paragraph-rsid="001ac8c3" style:font-size-asian="10pt" style:language-asian="bs" style:country-asian="BA" style:font-weight-asian="bold" style:font-name-complex="Arial" style:font-size-complex="10pt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Arial" fo:font-size="10pt" fo:language="bs" fo:country="BA" officeooo:rsid="000d40c3" officeooo:paragraph-rsid="0017aa64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language="bs" fo:country="BA" officeooo:paragraph-rsid="0017aa64" style:font-size-asian="10pt" style:language-asian="bs" style:country-asian="BA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language="bs" fo:country="BA" officeooo:rsid="001ae65f" officeooo:paragraph-rsid="001ae65f" style:font-size-asian="10pt" style:language-asian="bs" style:country-asian="BA" style:font-name-complex="Arial" style:font-size-complex="10pt"/>
    </style:style>
    <style:style style:name="P20" style:family="paragraph" style:parent-style-name="Standard">
      <style:text-properties officeooo:paragraph-rsid="0017aa64"/>
    </style:style>
    <style:style style:name="P21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P22" style:family="paragraph" style:parent-style-name="Header">
      <style:text-properties fo:font-size="11pt" officeooo:paragraph-rsid="00130974" style:font-size-asian="11pt" style:font-size-complex="11pt"/>
    </style:style>
    <style:style style:name="P23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P24" style:family="paragraph" style:parent-style-name="Header">
      <style:paragraph-properties fo:text-align="center" style:justify-single-word="false"/>
      <style:text-properties fo:font-size="11pt" officeooo:paragraph-rsid="00130974" style:font-size-asian="11pt" style:font-size-complex="11pt"/>
    </style:style>
    <style:style style:name="P25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26" style:family="paragraph" style:parent-style-name="Header">
      <style:paragraph-properties fo:text-align="center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27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30974" style:font-size-asian="11pt" style:font-weight-asian="bold" style:font-size-complex="11pt" style:font-weight-complex="bold"/>
    </style:style>
    <style:style style:name="P28" style:family="paragraph" style:parent-style-name="Header">
      <style:paragraph-properties fo:text-align="end" style:justify-single-word="false"/>
      <style:text-properties style:font-name="Times New Roman" fo:font-size="12pt" fo:font-weight="bold" officeooo:rsid="0021070c" officeooo:paragraph-rsid="0016e970" style:font-size-asian="12pt" style:font-weight-asian="bold" style:font-size-complex="12pt" style:font-weight-complex="bold"/>
    </style:style>
    <style:style style:name="P29" style:family="paragraph" style:parent-style-name="Header">
      <style:text-properties fo:font-size="12pt" style:font-size-asian="12pt" style:font-size-complex="12pt"/>
    </style:style>
    <style:style style:name="P30" style:family="paragraph" style:parent-style-name="Header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31" style:family="paragraph" style:parent-style-name="Header">
      <style:paragraph-properties style:snap-to-layout-grid="false"/>
      <style:text-properties fo:font-size="12pt" style:font-size-asian="12pt" style:font-size-complex="12pt"/>
    </style:style>
    <style:style style:name="P32" style:family="paragraph" style:parent-style-name="Header">
      <style:paragraph-properties fo:text-align="center" style:justify-single-word="false" style:snap-to-layout-grid="false"/>
      <style:text-properties fo:font-size="12pt" fo:language="bs" fo:country="BA" style:font-size-asian="12pt" style:language-asian="zxx" style:country-asian="none" style:font-size-complex="12pt"/>
    </style:style>
    <style:style style:name="P33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4" style:family="paragraph" style:parent-style-name="Header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35" style:family="paragraph" style:parent-style-name="Header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3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style:language-asian="zxx" style:country-asian="none"/>
    </style:style>
    <style:style style:name="P3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30974" style:language-asian="zxx" style:country-asian="none"/>
    </style:style>
    <style:style style:name="P3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30974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082998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30974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082998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P46" style:family="paragraph" style:parent-style-name="Default">
      <style:text-properties fo:color="#000000" style:font-name="Arial" fo:font-size="10pt" fo:font-weight="bold" officeooo:paragraph-rsid="0017aa64" style:font-size-asian="10pt" style:language-asian="hr" style:country-asian="HR" style:font-weight-asian="bold" style:font-name-complex="Arial" style:font-size-complex="10pt"/>
    </style:style>
    <style:style style:name="P47" style:family="paragraph" style:parent-style-name="Default">
      <style:text-properties fo:color="#000000" style:font-name="Arial" fo:font-size="10pt" fo:font-weight="bold" officeooo:rsid="0017aa64" officeooo:paragraph-rsid="0017aa64" style:font-size-asian="10pt" style:language-asian="hr" style:country-asian="HR" style:font-weight-asian="bold" style:font-name-complex="Arial" style:font-size-complex="10pt"/>
    </style:style>
    <style:style style:name="P48" style:family="paragraph" style:parent-style-name="Default">
      <style:text-properties fo:color="#000000" style:font-name="Arial" fo:font-size="8pt" fo:font-style="italic" officeooo:paragraph-rsid="0017aa64" style:font-size-asian="8pt" style:language-asian="hr" style:country-asian="HR" style:font-style-asian="italic" style:font-name-complex="Arial" style:font-size-complex="8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7aa64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d3d7a"/>
    </style:style>
    <style:style style:name="P51" style:family="paragraph" style:parent-style-name="Heading">
      <style:paragraph-properties fo:margin-top="0.247cm" fo:margin-bottom="0.247cm" loext:contextual-spacing="false" fo:text-align="start" style:justify-single-word="false" style:snap-to-layout-grid="false"/>
      <style:text-properties style:font-name="Cambria" fo:font-size="11pt" fo:language="hr" fo:country="HR" fo:font-weight="normal" officeooo:paragraph-rsid="0017aa64" style:font-size-asian="11pt" style:font-weight-asian="normal" style:font-name-complex="Cambria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7aa64"/>
    </style:style>
    <style:style style:name="P5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9b43f"/>
    </style:style>
    <style:style style:name="P54" style:family="paragraph" style:parent-style-name="Standard">
      <style:text-properties fo:color="#000000" style:font-name="Arial" fo:font-size="10pt" fo:language="bs" fo:country="BA" fo:font-weight="bold" officeooo:paragraph-rsid="001ac8c3" style:font-size-asian="10pt" style:language-asian="bs" style:country-asian="BA" style:font-weight-asian="bold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officeooo:rsid="0013082d"/>
    </style:style>
    <style:style style:name="T4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officeooo:rsid="000b19cb"/>
    </style:style>
    <style:style style:name="T7" style:family="text">
      <style:text-properties officeooo:rsid="000a78b3"/>
    </style:style>
    <style:style style:name="T8" style:family="text">
      <style:text-properties officeooo:rsid="00146221"/>
    </style:style>
    <style:style style:name="T9" style:family="text">
      <style:text-properties style:font-name="Arial" fo:font-size="10pt" fo:language="bs" fo:country="BA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anguage="bs" fo:country="BA" fo:font-weight="bold" officeooo:rsid="000b19cb" style:font-size-asian="10pt" style:font-weight-asian="bold" style:font-name-complex="Arial" style:font-size-complex="10pt"/>
    </style:style>
    <style:style style:name="T11" style:family="text">
      <style:text-properties style:font-name="Arial" fo:font-size="10pt" fo:language="bs" fo:country="BA" style:font-size-asian="10pt" style:font-name-complex="Arial" style:font-size-complex="10pt"/>
    </style:style>
    <style:style style:name="T12" style:family="text">
      <style:text-properties style:font-name="Arial" fo:font-size="10pt" fo:language="bs" fo:country="BA" officeooo:rsid="0009b4e1" style:font-size-asian="10pt" style:font-name-complex="Arial" style:font-size-complex="10pt"/>
    </style:style>
    <style:style style:name="T13" style:family="text">
      <style:text-properties style:font-name="Arial" fo:font-size="10pt" fo:language="bs" fo:country="BA" officeooo:rsid="000df4dc" style:font-size-asian="10pt" style:font-name-complex="Arial" style:font-size-complex="10pt"/>
    </style:style>
    <style:style style:name="T14" style:family="text">
      <style:text-properties style:font-name="Arial" fo:font-size="10pt" fo:language="bs" fo:country="BA" officeooo:rsid="0009fd8a" style:font-size-asian="10pt" style:font-name-complex="Arial" style:font-size-complex="10pt"/>
    </style:style>
    <style:style style:name="T15" style:family="text">
      <style:text-properties style:font-name="Arial" fo:font-size="10pt" fo:language="bs" fo:country="BA" officeooo:rsid="0016fb87" style:font-size-asian="10pt" style:font-name-complex="Arial" style:font-size-complex="10pt"/>
    </style:style>
    <style:style style:name="T16" style:family="text">
      <style:text-properties style:font-name="Arial" fo:font-size="10pt" fo:language="bs" fo:country="BA" officeooo:rsid="000b3a83" style:font-size-asian="10pt" style:font-name-complex="Arial" style:font-size-complex="10pt"/>
    </style:style>
    <style:style style:name="T1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Arial" fo:font-size="10pt" fo:font-weight="bold" officeooo:rsid="001983f0" style:font-size-asian="10pt" style:font-weight-asian="bold" style:font-size-complex="10pt" style:font-weight-complex="bold"/>
    </style:style>
    <style:style style:name="T19" style:family="text">
      <style:text-properties style:font-name="Arial" fo:font-size="8pt" fo:font-weight="normal" officeooo:rsid="001983f0" style:font-size-asian="8pt" style:font-weight-asian="normal" style:font-size-complex="8pt" style:font-weight-complex="normal"/>
    </style:style>
    <style:style style:name="T20" style:family="text">
      <style:text-properties style:font-name="Arial" fo:font-size="8pt" fo:font-weight="normal" officeooo:rsid="001ac8c3" style:font-size-asian="8pt" style:font-weight-asian="normal" style:font-size-complex="8pt" style:font-weight-complex="normal"/>
    </style:style>
    <style:style style:name="T21" style:family="text">
      <style:text-properties officeooo:rsid="0016fb87"/>
    </style:style>
    <style:style style:name="T22" style:family="text">
      <style:text-properties officeooo:rsid="001983f0"/>
    </style:style>
    <style:style style:name="T23" style:family="text">
      <style:text-properties officeooo:rsid="000fafbf"/>
    </style:style>
    <style:style style:name="T24" style:family="text">
      <style:text-properties officeooo:rsid="001a5507"/>
    </style:style>
    <style:style style:name="T25" style:family="text">
      <style:text-properties officeooo:rsid="0017aa64"/>
    </style:style>
    <style:style style:name="T26" style:family="text">
      <style:text-properties officeooo:rsid="00187cab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officeooo:rsid="001ac8c3"/>
    </style:style>
    <style:style style:name="T29" style:family="text">
      <style:text-properties officeooo:rsid="001ae65f"/>
    </style:style>
    <style:style style:name="T30" style:family="text">
      <style:text-properties officeooo:rsid="001c9a38"/>
    </style:style>
    <style:style style:name="T31" style:family="text">
      <style:text-properties officeooo:rsid="001d3d7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column table:style-name="Table7.F"/>
        <table:table-column table:style-name="Table7.B"/>
        <table:table-column table:style-name="Table7.L"/>
        <table:table-column table:style-name="Table7.E"/>
        <table:table-column table:style-name="Table7.F"/>
        <table:table-column table:style-name="Table7.L"/>
        <table:table-column table:style-name="Table7.B"/>
        <table:table-column table:style-name="Table7.L"/>
        <table:table-column table:style-name="Table7.C"/>
        <table:table-column table:style-name="Table7.S"/>
        <table:table-column table:style-name="Table7.F"/>
        <table:table-column table:style-name="Table7.G"/>
        <table:table-column table:style-name="Table7.V"/>
        <table:table-row table:style-name="Table7.1">
          <table:table-cell table:style-name="Table7.A1" office:value-type="string">
            <text:p text:style-name="P4">Naziv <text:span text:style-name="T7">subjekta male privrede</text:span></text:p>
          </table:table-cell>
          <table:table-cell table:style-name="Table7.B1" table:number-columns-spanned="2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4"><text:span text:style-name="T8">Š</text:span>ifr<text:span text:style-name="T8">a</text:span> i naziv djelatnosti <text:span text:style-name="T7">subjekta male privrede</text:span></text:p>
          </table:table-cell>
          <table:table-cell table:style-name="Table7.B1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1" office:value-type="string">
            <text:p text:style-name="P4">Adresa, poštanski broj <text:span text:style-name="T26">i</text:span> mjesto</text:p>
          </table:table-cell>
          <table:table-cell table:style-name="Table7.B1" table:number-columns-spanned="2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4"><text:span text:style-name="T6">I</text:span>me i prezime odgovornog lica</text:p>
          </table:table-cell>
          <table:table-cell table:style-name="Table7.B1" table:number-columns-spanned="2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1" office:value-type="string">
            <text:p text:style-name="P4">Telefon / fax / e – mail</text:p>
          </table:table-cell>
          <table:table-cell table:style-name="Table7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6">
          <table:table-cell table:style-name="Table7.A1" office:value-type="string">
            <text:p text:style-name="P5"><text:span text:style-name="T6">I</text:span>me i prezime, <text:span text:style-name="T26">i broj telefona kontakt osobe</text:span></text:p>
          </table:table-cell>
          <table:table-cell table:style-name="Table7.B1" table:number-columns-spanned="2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7" office:value-type="string">
            <text:p text:style-name="P4">Naziv banke u kojoj je otvoren transakcijski račun</text:p>
          </table:table-cell>
          <table:table-cell table:style-name="Table7.B7" table:number-columns-spanned="2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4">Broj transakcijskog računa banke</text:p>
          </table:table-cell>
          <table:table-cell table:style-name="Table7.A1" office:value-type="string">
            <text:p text:style-name="P8"/>
          </table:table-cell>
          <table:table-cell table:style-name="Table7.A1" table:number-columns-spanned="2" office:value-type="string">
            <text:p text:style-name="P6"/>
          </table:table-cell>
          <table:covered-table-cell/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table:number-columns-spanned="2" office:value-type="string">
            <text:p text:style-name="P6"/>
          </table:table-cell>
          <table:covered-table-cell/>
          <table:table-cell table:style-name="Table7.A1" office:value-type="string">
            <text:p text:style-name="P6"/>
          </table:table-cell>
          <table:table-cell table:style-name="Table7.A1" table:number-columns-spanned="2" office:value-type="string">
            <text:p text:style-name="P6"/>
          </table:table-cell>
          <table:covered-table-cell/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table:number-columns-spanned="2" office:value-type="string">
            <text:p text:style-name="P6"/>
          </table:table-cell>
          <table:covered-table-cell/>
          <table:table-cell table:style-name="Table7.A1" table:number-columns-spanned="2" office:value-type="string">
            <text:p text:style-name="P6"/>
          </table:table-cell>
          <table:covered-table-cell/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B1" office:value-type="string">
            <text:p text:style-name="P6"/>
          </table:table-cell>
        </table:table-row>
        <table:table-row table:style-name="Table7.9">
          <table:table-cell table:style-name="Table7.A1" table:number-columns-spanned="5" office:value-type="string">
            <text:p text:style-name="P20"><text:span text:style-name="T9">Identifikacioni broj (ID broj) </text:span><text:span text:style-name="T10">subjekta</text:span></text:p>
          </table:table-cell>
          <table:covered-table-cell/>
          <table:covered-table-cell/>
          <table:covered-table-cell/>
          <table:covered-table-cell/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table:number-columns-spanned="2" office:value-type="string">
            <text:p text:style-name="P6"/>
          </table:table-cell>
          <table:covered-table-cell/>
          <table:table-cell table:style-name="Table7.A1" office:value-type="string">
            <text:p text:style-name="P6"/>
          </table:table-cell>
          <table:table-cell table:style-name="Table7.A1" table:number-columns-spanned="2" office:value-type="string">
            <text:p text:style-name="P6"/>
          </table:table-cell>
          <table:covered-table-cell/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table:number-columns-spanned="2" office:value-type="string">
            <text:p text:style-name="P6"/>
          </table:table-cell>
          <table:covered-table-cell/>
          <table:table-cell table:style-name="Table7.A1" table:number-columns-spanned="2" office:value-type="string">
            <text:p text:style-name="P6"/>
          </table:table-cell>
          <table:covered-table-cell/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A1" office:value-type="string">
            <text:p text:style-name="P6"/>
          </table:table-cell>
          <table:table-cell table:style-name="Table7.B1" office:value-type="string">
            <text:p text:style-name="P6"/>
          </table:table-cell>
        </table:table-row>
        <table:table-row table:style-name="Table7.10">
          <table:table-cell table:style-name="Table7.A10" table:number-columns-spanned="2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1">
          <table:table-cell table:style-name="Table7.A1" table:number-columns-spanned="5" office:value-type="string">
            <text:p text:style-name="P46">Davalac kredita za koji se podnosi zahtjev za subvenciju kamate</text:p>
            <text:p text:style-name="P48">(Upisati <text:span text:style-name="T21">nazive</text:span> komercijalne banke kod koj<text:span text:style-name="T22">e </text:span>je <text:span text:style-name="T25">kredit</text:span> realizova<text:span text:style-name="T25">n</text:span> <text:span text:style-name="T25">a</text:span> za koj<text:span text:style-name="T22">i</text:span> <text:span text:style-name="T25">se </text:span>traži subvencij<text:span text:style-name="T25">a</text:span> <text:s/>Ministarstva)</text:p>
          </table:table-cell>
          <table:covered-table-cell/>
          <table:covered-table-cell/>
          <table:covered-table-cell/>
          <table:covered-table-cell/>
          <table:table-cell table:style-name="Table7.F1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L1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7.R1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7.11">
          <table:table-cell table:style-name="Table7.A1" table:number-columns-spanned="5" office:value-type="string">
            <text:p text:style-name="P46">Visina ukupno odobrenih kreditnih sredstava od strane davaoca kredita- <text:span text:style-name="T21">komercijalne banke</text:span> (KM) </text:p>
            <text:p text:style-name="P48">(Upisati ukupne iznose pojedinačnih kredita za koje korisnik traži subvenciju kamate od Ministarstva)</text:p>
          </table:table-cell>
          <table:covered-table-cell/>
          <table:covered-table-cell/>
          <table:covered-table-cell/>
          <table:covered-table-cell/>
          <table:table-cell table:style-name="Table7.F1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L12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7.R1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7.13">
          <table:table-cell table:style-name="Table7.A1" table:number-columns-spanned="5" office:value-type="string">
            <text:p text:style-name="P46">Iznos kredita za ko<text:span text:style-name="T26">ji</text:span> se traži subvencija </text:p>
            <text:p text:style-name="P48">(Upisati iznose pojedinačnih kredita za koje se traži subvencija kamate od Ministarstva)</text:p>
          </table:table-cell>
          <table:covered-table-cell/>
          <table:covered-table-cell/>
          <table:covered-table-cell/>
          <table:covered-table-cell/>
          <table:table-cell table:style-name="Table7.F1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L13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7.R1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7.11">
          <table:table-cell table:style-name="Table7.A1" table:number-columns-spanned="5" office:value-type="string">
            <text:p text:style-name="P46">Visina <text:span text:style-name="T21">efektivne </text:span>kamatne stope kredita <text:span text:style-name="T6">(EKS) </text:span>za ko<text:span text:style-name="T23">ji</text:span> se traži subvencija <text:s/>(u %)</text:p>
            <text:p text:style-name="P48">(Upisati visinu kam<text:span text:style-name="T6">a</text:span>tne stope za pojedinačne kredite za koje korisnik traži subvencij<text:span text:style-name="T25">u</text:span> od Ministarstva)</text:p>
          </table:table-cell>
          <table:covered-table-cell/>
          <table:covered-table-cell/>
          <table:covered-table-cell/>
          <table:covered-table-cell/>
          <table:table-cell table:style-name="Table7.F14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7.L14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7.R14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7.15">
          <table:table-cell table:style-name="Table7.A1" table:number-columns-spanned="5" office:value-type="string">
            <text:p text:style-name="P47">Iznos plaćenih troškova kamate</text:p>
            <text:p text:style-name="P48">(Upisati <text:span text:style-name="T25">iznos plaćenih kamata na osnovu potvrde banke</text:span> za koje korisnik traži subvencij<text:span text:style-name="T25">u </text:span>Ministarstva)</text:p>
          </table:table-cell>
          <table:covered-table-cell/>
          <table:covered-table-cell/>
          <table:covered-table-cell/>
          <table:covered-table-cell/>
          <table:table-cell table:style-name="Table7.F15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7.L15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7.R15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7.16">
          <table:table-cell table:style-name="Table7.A18" table:number-rows-spanned="3" office:value-type="string">
            <text:p text:style-name="Default"><text:span text:style-name="T17">Namjena kreditnih sredstava </text:span><text:span text:style-name="T18">realizovanih kod komercijalne banke</text:span><text:span text:style-name="T22"> </text:span><text:span text:style-name="T19">(Upisati za šta su </text:span><text:span text:style-name="T20">odobrena </text:span><text:span text:style-name="T19">kreditna sredstva utrošena)</text:span></text:p>
          </table:table-cell>
          <table:table-cell table:style-name="Table7.B16" table:number-columns-spanned="2" office:value-type="string">
            <text:p text:style-name="P7">a</text:p>
          </table:table-cell>
          <table:covered-table-cell/>
          <table:table-cell table:style-name="Table7.D16" table:number-columns-spanned="19" office:value-type="string">
            <text:p text:style-name="P18">kupovina opreme, uključujući troškove prevoza i montaž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6">
          <table:covered-table-cell/>
          <table:table-cell table:style-name="Table7.B17" table:number-columns-spanned="2" office:value-type="string">
            <text:p text:style-name="P7">b</text:p>
          </table:table-cell>
          <table:covered-table-cell/>
          <table:table-cell table:style-name="Table7.D17" table:number-columns-spanned="19" office:value-type="string">
            <text:p text:style-name="P18">kupovina, dogradnja ili izgradnja poslovnog pros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6">
          <table:covered-table-cell/>
          <table:table-cell table:style-name="Table7.B18" table:number-columns-spanned="2" office:value-type="string">
            <text:p text:style-name="P7">c</text:p>
          </table:table-cell>
          <table:covered-table-cell/>
          <table:table-cell table:style-name="Table7.D18" table:number-columns-spanned="19" office:value-type="string">
            <text:p text:style-name="P18">ulaganje u obrtna sredst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6">
          <table:table-cell table:style-name="Table7.A1" table:number-rows-spanned="3" office:value-type="string">
            <text:p text:style-name="P4">Djelatnost koju <text:span text:style-name="T6">subjekt male privrede</text:span> obavlja:</text:p>
          </table:table-cell>
          <table:table-cell table:style-name="Table7.A1" table:number-columns-spanned="2" office:value-type="string">
            <text:p text:style-name="P7">a</text:p>
          </table:table-cell>
          <table:covered-table-cell/>
          <table:table-cell table:style-name="Table7.B1" table:number-columns-spanned="19" office:value-type="string">
            <text:p text:style-name="P14">Proizvo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6">
          <table:covered-table-cell/>
          <table:table-cell table:style-name="Table7.A7" table:number-columns-spanned="2" office:value-type="string">
            <text:p text:style-name="P9">b</text:p>
          </table:table-cell>
          <table:covered-table-cell/>
          <table:table-cell table:style-name="Table7.B7" table:number-columns-spanned="19" office:value-type="string">
            <text:p text:style-name="P14">Proizvodno-usluž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6">
          <table:covered-table-cell/>
          <table:table-cell table:style-name="Table7.A1" table:number-columns-spanned="2" office:value-type="string">
            <text:p text:style-name="P7">c</text:p>
          </table:table-cell>
          <table:covered-table-cell/>
          <table:table-cell table:style-name="Table7.B1" table:number-columns-spanned="19" office:value-type="string">
            <text:p text:style-name="P14">Usluž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6">
          <table:table-cell table:style-name="Table7.A1" table:number-rows-spanned="4" office:value-type="string">
            <text:p text:style-name="P15">Broj <text:span text:style-name="T22">trenutno </text:span>zaposlenih radnika</text:p>
          </table:table-cell>
          <table:table-cell table:style-name="Table7.A1" table:number-columns-spanned="2" office:value-type="string">
            <text:p text:style-name="P7">a</text:p>
          </table:table-cell>
          <table:covered-table-cell/>
          <table:table-cell table:style-name="Table7.B1" table:number-columns-spanned="19" office:value-type="string">
            <text:p text:style-name="P14"><text:span text:style-name="T24">50 i v</text:span>iš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6">
          <table:covered-table-cell/>
          <table:table-cell table:style-name="Table7.A1" table:number-columns-spanned="2" office:value-type="string">
            <text:p text:style-name="P7">b</text:p>
          </table:table-cell>
          <table:covered-table-cell/>
          <table:table-cell table:style-name="Table7.B1" table:number-columns-spanned="19" office:value-type="string">
            <text:p text:style-name="P14"><text:span text:style-name="T24">10</text:span> - <text:span text:style-name="T24">4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6">
          <table:covered-table-cell/>
          <table:table-cell table:style-name="Table7.A1" table:number-columns-spanned="2" office:value-type="string">
            <text:p text:style-name="P7">c</text:p>
          </table:table-cell>
          <table:covered-table-cell/>
          <table:table-cell table:style-name="Table7.B1" table:number-columns-spanned="19" office:value-type="string">
            <text:p text:style-name="P14">1 - <text:span text:style-name="T24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6">
          <table:covered-table-cell/>
          <table:table-cell table:style-name="Table7.A1" table:number-columns-spanned="2" office:value-type="string">
            <text:p text:style-name="P9">d</text:p>
          </table:table-cell>
          <table:covered-table-cell/>
          <table:table-cell table:style-name="Table7.B1" table:number-columns-spanned="19" office:value-type="string">
            <text:p text:style-name="P17">Tačan broj zaposlenih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6">
          <table:table-cell table:style-name="Table7.A7" table:number-rows-spanned="4" office:value-type="string">
            <text:p text:style-name="P16"><text:span text:style-name="T28">Planirana n</text:span>amjena <text:span text:style-name="T28">poticajnih grant </text:span>sredstava –<text:span text:style-name="T29"> odobrene subvencije Ministarstva privrede</text:span></text:p>
            <text:p text:style-name="P16"/>
          </table:table-cell>
          <table:table-cell table:style-name="Table7.A7" table:number-columns-spanned="2" office:value-type="string">
            <text:p text:style-name="P10">a</text:p>
          </table:table-cell>
          <table:covered-table-cell/>
          <table:table-cell table:style-name="Table7.B7" table:number-columns-spanned="19" office:value-type="string">
            <text:p text:style-name="P19">Kupovina opreme, maš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7">
          <table:covered-table-cell/>
          <table:table-cell table:style-name="Table7.A7" table:number-columns-spanned="2" office:value-type="string">
            <text:p text:style-name="P10">b</text:p>
          </table:table-cell>
          <table:covered-table-cell/>
          <table:table-cell table:style-name="Table7.B7" table:number-columns-spanned="19" office:value-type="string">
            <text:p text:style-name="P19">Ulaganje u dogradnju/adaptaciju poslovnog pros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8">
          <table:covered-table-cell/>
          <table:table-cell table:style-name="Table7.A7" table:number-columns-spanned="2" office:value-type="string">
            <text:p text:style-name="P10">c</text:p>
          </table:table-cell>
          <table:covered-table-cell/>
          <table:table-cell table:style-name="Table7.B7" table:number-columns-spanned="19" office:value-type="string">
            <text:p text:style-name="P19">Izmirenje tekućih obavez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9">
          <table:covered-table-cell/>
          <table:table-cell table:style-name="Table7.A7" table:number-columns-spanned="2" office:value-type="string">
            <text:p text:style-name="P10">d</text:p>
          </table:table-cell>
          <table:covered-table-cell/>
          <table:table-cell table:style-name="Table7.B7" table:number-columns-spanned="19" office:value-type="string">
            <text:p text:style-name="P19">Nova zapošljavanja <text:span text:style-name="T27">(navesti planirani broj novih radnika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8">
          <table:table-cell table:style-name="Table7.A1" table:number-rows-spanned="3" office:value-type="string">
            <text:p text:style-name="P11"><text:span text:style-name="T31">Iznos d</text:span>osadašnji<text:span text:style-name="T31">h</text:span> poticaj<text:span text:style-name="T31">a</text:span> od strane Ministarstva <text:span text:style-name="T7">i/ili drugog nivoa vlasti u FBiH</text:span> (za period 201<text:span text:style-name="T30">6</text:span>-201<text:span text:style-name="T30">8</text:span>. godina)</text:p>
          </table:table-cell>
          <table:table-cell table:style-name="Table7.A1" table:number-columns-spanned="2" office:value-type="string">
            <text:p text:style-name="P7">a</text:p>
          </table:table-cell>
          <table:covered-table-cell/>
          <table:table-cell table:style-name="Table7.B1" table:number-columns-spanned="19" office:value-type="string">
            <text:p text:style-name="P18">Podnosilac prijave nije bio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8">
          <table:covered-table-cell/>
          <table:table-cell table:style-name="Table7.A1" table:number-columns-spanned="2" office:value-type="string">
            <text:p text:style-name="P7">b</text:p>
          </table:table-cell>
          <table:covered-table-cell/>
          <table:table-cell table:style-name="Table7.B1" table:number-columns-spanned="19" office:value-type="string">
            <text:p text:style-name="P18">Podnosilac prijave je bio samo jednom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8">
          <table:covered-table-cell/>
          <table:table-cell table:style-name="Table7.A1" table:number-columns-spanned="2" office:value-type="string">
            <text:p text:style-name="P7">c</text:p>
          </table:table-cell>
          <table:covered-table-cell/>
          <table:table-cell table:style-name="Table7.B1" table:number-columns-spanned="19" office:value-type="string">
            <text:p text:style-name="P18">Podnosilac prijave je bio dva i više puta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53"><text:span text:style-name="Character_20_Style_20_1"><text:span text:style-name="T9">Napomena</text:span></text:span><text:span text:style-name="Character_20_Style_20_1"><text:span text:style-name="T11">: </text:span></text:span></text:p>
      <text:p text:style-name="P53"><text:span text:style-name="Character_20_Style_20_1"><text:span text:style-name="T11">Podnosilac prijave obavezno popunjava rubrike Prijavnog obrasca, zaokružuje ponuđene opcije upita </text:span></text:span><text:span text:style-name="Character_20_Style_20_1"><text:span text:style-name="T13">i</text:span></text:span><text:span text:style-name="Character_20_Style_20_1"><text:span text:style-name="T11"> odgovara za vjerodostojnost svih unesenih podataka. </text:span></text:span><text:span text:style-name="Character_20_Style_20_1"><text:span text:style-name="T13">Na ovaj način</text:span></text:span><text:span text:style-name="Character_20_Style_20_1"><text:span text:style-name="T11"> uneseni podaci će se </text:span></text:span><text:span text:style-name="Character_20_Style_20_1"><text:span text:style-name="T13">uz ostalu dokumentaciju </text:span></text:span><text:span text:style-name="Character_20_Style_20_1"><text:span text:style-name="T11">koristiti prilikom vrednovanja projekta. </text:span></text:span></text:p>
      <text:p text:style-name="P52"><text:span text:style-name="Character_20_Style_20_1"><text:span text:style-name="T11">U slučaju da prilikom popunjavanja prijavnog obrasca postoji potreba za dodatnim prostorom, korisnici koji preuzmu prijavni obrazac u elektronskoj formi redove mogu proširivati po potrebi, dok korisnici koji preuzmu prijavni obrazac u pisanoj formi, u slučaju potrebe, mogu koristiti dodatni list papira na kojem </text:span></text:span><text:span text:style-name="Character_20_Style_20_1"><text:span text:style-name="T13">ć</text:span></text:span><text:span text:style-name="Character_20_Style_20_1"><text:span text:style-name="T11">e navesti naziv podataka (prva kolona) koje dopunjava. Svaki dodatni list mora biti sa potpisom i pečatom.</text:span></text:span></text:p>
      <text:p text:style-name="P50"><text:span text:style-name="Character_20_Style_20_1"><text:span text:style-name="T12"><text:tab/></text:span></text:span></text:p>
      <text:p text:style-name="P50"><text:span text:style-name="Character_20_Style_20_1"><text:span text:style-name="T12"><text:tab/>Ovim izjavljujem, pod punom materijalnom i krivičnom odgovornošću da su gore navedeni </text:span></text:span><text:span text:style-name="Character_20_Style_20_1"><text:span text:style-name="T14">podaci </text:span></text:span><text:span text:style-name="Character_20_Style_20_1"><text:span text:style-name="T12">istiniti, te da se nakon provedenog postupka po </text:span></text:span><text:span text:style-name="Character_20_Style_20_1"><text:span text:style-name="T15">J</text:span></text:span><text:span text:style-name="Character_20_Style_20_1"><text:span text:style-name="T12">avnom pozivu, podaci mogu objavi</text:span></text:span><text:span text:style-name="Character_20_Style_20_1"><text:span text:style-name="T16">t</text:span></text:span><text:span text:style-name="Character_20_Style_20_1"><text:span text:style-name="T12">i u “</text:span></text:span><text:span text:style-name="Character_20_Style_20_1"><text:span text:style-name="T14">S</text:span></text:span><text:span text:style-name="Character_20_Style_20_1"><text:span text:style-name="T12">lužbenim novinama K</text:span></text:span><text:span text:style-name="Character_20_Style_20_1"><text:span text:style-name="T14">antona </text:span></text:span><text:span text:style-name="Character_20_Style_20_1"><text:span text:style-name="T12">S</text:span></text:span><text:span text:style-name="Character_20_Style_20_1"><text:span text:style-name="T14">arajevo”</text:span></text:span><text:span text:style-name="Character_20_Style_20_1"><text:span text:style-name="T12"> i web stranici Ministarstva privrede Kantona Sarajevo. <text:s text:c="3"/></text:span></text:span></text:p>
      <text:p text:style-name="P49"><text:span text:style-name="Character_20_Style_20_1"><text:span text:style-name="T12"/></text:span></text:p>
      <text:p text:style-name="P49"><text:span text:style-name="Character_20_Style_20_1"><text:span text:style-name="T12"/></text:span></text:p>
      <text:p text:style-name="P49"><text:span text:style-name="Character_20_Style_20_1"><text:span text:style-name="T12"/></text:span></text:p>
      <text:p text:style-name="P49"><text:span text:style-name="Character_20_Style_20_1"><text:span text:style-name="T12">Mjesto: ____________</text:span></text:span></text:p>
      <text:p text:style-name="P49"><text:span text:style-name="Character_20_Style_20_1"><text:span text:style-name="T12"><text:s text:c="72"/></text:span></text:span></text:p>
      <text:p text:style-name="P49"><text:span text:style-name="Character_20_Style_20_1"><text:span text:style-name="T12"><text:s text:c="74"/>MP</text:span></text:span></text:p>
      <text:p text:style-name="P49"><text:span text:style-name="Character_20_Style_20_1"><text:span text:style-name="T12"><text:s text:c="63"/>(ovjeriti pečatom)</text:span></text:span></text:p>
      <text:p text:style-name="P49"><text:span text:style-name="Character_20_Style_20_1"><text:span text:style-name="T12"/></text:span></text:p>
      <text:p text:style-name="P49"><text:span text:style-name="Character_20_Style_20_1"><text:span text:style-name="T12">Datum :____________ <text:s text:c="89"/>Potpis odgovorne osobe</text:span></text:span></text:p>
      <text:p text:style-name="P49"><text:span text:style-name="Character_20_Style_20_1"><text:span text:style-name="T12"/></text:span></text:p>
      <text:p text:style-name="P49"><text:span text:style-name="Character_20_Style_20_1"><text:span text:style-name="T12"><text:s text:c="121"/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officeooo:rsid="000cb7e6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bs" fo:country="B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aracter_20_Style_20_1" style:display-name="Character Style 1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-left="none" fo:border-right="none" fo:border-top="none" fo:border-bottom="0.05pt solid #000000"/>
    </style:style>
    <style:style style:name="Table3.A2" style:family="table-cell">
      <style:table-cell-properties fo:padding="0.097cm" fo:border="none"/>
    </style:style>
    <style:style style:name="Table1" style:family="table">
      <style:table-properties style:width="16.96cm" fo:margin-left="0.011cm" fo:margin-right="0.03cm" table:align="margins" style:writing-mode="lr-tb"/>
    </style:style>
    <style:style style:name="Table1.A" style:family="table-column">
      <style:table-column-properties style:column-width="4.851cm" style:rel-column-width="18743*"/>
    </style:style>
    <style:style style:name="Table1.B" style:family="table-column">
      <style:table-column-properties style:column-width="7.25cm" style:rel-column-width="28013*"/>
    </style:style>
    <style:style style:name="Table1.C" style:family="table-column">
      <style:table-column-properties style:column-width="4.86cm" style:rel-column-width="1877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6" style:family="table">
      <style:table-properties style:width="16.96cm" fo:margin-left="0.011cm" fo:margin-right="0.03cm" table:align="margins" style:writing-mode="lr-tb"/>
    </style:style>
    <style:style style:name="Table6.A" style:family="table-column">
      <style:table-column-properties style:column-width="4.851cm" style:rel-column-width="18743*"/>
    </style:style>
    <style:style style:name="Table6.B" style:family="table-column">
      <style:table-column-properties style:column-width="7.25cm" style:rel-column-width="28013*"/>
    </style:style>
    <style:style style:name="Table6.C" style:family="table-column">
      <style:table-column-properties style:column-width="4.86cm" style:rel-column-width="1877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6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4" style:family="table">
      <style:table-properties fo:margin-left="0.011cm" fo:margin-right="0.03cm" table:align="margins" style:writing-mode="lr-tb" table:border-model="separating"/>
    </style:style>
    <style:style style:name="Table4.A" style:family="table-column">
      <style:table-column-properties style:rel-column-width="28933*"/>
    </style:style>
    <style:style style:name="Table4.B" style:family="table-column">
      <style:table-column-properties style:rel-column-width="8179*"/>
    </style:style>
    <style:style style:name="Table4.C" style:family="table-column">
      <style:table-column-properties style:rel-column-width="28423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/>
    </style:style>
    <style:style style:name="Table4.A2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/>
    </style:style>
    <style:style style:name="Table5" style:family="table">
      <style:table-properties fo:margin-left="0.011cm" fo:margin-right="0.03cm" table:align="margins" style:writing-mode="lr-tb"/>
    </style:style>
    <style:style style:name="Table5.A" style:family="table-column">
      <style:table-column-properties style:rel-column-width="16562*"/>
    </style:style>
    <style:style style:name="Table5.B" style:family="table-column">
      <style:table-column-properties style:rel-column-width="33841*"/>
    </style:style>
    <style:style style:name="Table5.C" style:family="table-column">
      <style:table-column-properties style:rel-column-width="15132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5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MP3" style:family="paragraph" style:parent-style-name="Header">
      <style:text-properties fo:font-size="11pt" officeooo:paragraph-rsid="00130974" style:font-size-asian="11pt" style:font-size-complex="11pt"/>
    </style:style>
    <style:style style:name="MP4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MP5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1pt" officeooo:paragraph-rsid="00130974" style:font-size-asian="11pt" style:font-size-complex="11pt"/>
    </style:style>
    <style:style style:name="MP8" style:family="paragraph" style:parent-style-name="Header">
      <style:paragraph-properties fo:text-align="center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30974" style:font-size-asian="11pt" style:font-weight-asian="bold" style:font-size-complex="11pt" style:font-weight-complex="bold"/>
    </style:style>
    <style:style style:name="MP10" style:family="paragraph" style:parent-style-name="Standard">
      <style:text-properties officeooo:paragraph-rsid="00130974"/>
    </style:style>
    <style:style style:name="MP11" style:family="paragraph" style:parent-style-name="Standard">
      <style:paragraph-properties fo:text-align="center" style:justify-single-word="false"/>
      <style:text-properties style:font-name="Arial" fo:font-weight="bold" officeooo:paragraph-rsid="0017aa64" style:font-weight-asian="bold" style:font-weight-complex="bold"/>
    </style:style>
    <style:style style:name="MP1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30974" style:language-asian="zxx" style:country-asian="none"/>
    </style:style>
    <style:style style:name="M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30974"/>
    </style:style>
    <style:style style:name="M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30974" style:font-size-asian="10pt" style:font-weight-asian="normal" style:font-size-complex="10pt" style:font-weight-complex="normal"/>
    </style:style>
    <style:style style:name="MP1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M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082998"/>
    </style:style>
    <style:style style:name="MP1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082998" style:font-size-asian="10pt" style:font-weight-asian="normal" style:font-size-complex="10pt" style:font-weight-complex="normal"/>
    </style:style>
    <style:style style:name="MP18" style:family="paragraph" style:parent-style-name="Header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MP19" style:family="paragraph" style:parent-style-name="Header">
      <style:paragraph-properties fo:text-align="end" style:justify-single-word="false"/>
      <style:text-properties style:font-name="Times New Roman" fo:font-size="12pt" fo:font-weight="bold" officeooo:rsid="0021070c" officeooo:paragraph-rsid="0016e970" style:font-size-asian="12pt" style:font-weight-asian="bold" style:font-size-complex="12pt" style:font-weight-complex="bold"/>
    </style:style>
    <style:style style:name="MP20" style:family="paragraph" style:parent-style-name="Header">
      <style:paragraph-properties fo:text-align="center" style:justify-single-word="false" style:snap-to-layout-grid="false"/>
      <style:text-properties fo:font-size="12pt" fo:language="bs" fo:country="BA" style:font-size-asian="12pt" style:language-asian="zxx" style:country-asian="none" style:font-size-complex="12pt"/>
    </style:style>
    <style:style style:name="MP21" style:family="paragraph" style:parent-style-name="Header">
      <style:paragraph-properties style:snap-to-layout-grid="false"/>
      <style:text-properties fo:font-size="12pt" style:font-size-asian="12pt" style:font-size-complex="12pt"/>
    </style:style>
    <style:style style:name="MP22" style:family="paragraph" style:parent-style-name="Header">
      <style:text-properties fo:font-size="12pt" style:font-size-asian="12pt" style:font-size-complex="12pt"/>
    </style:style>
    <style:style style:name="MP23" style:family="paragraph" style:parent-style-name="Header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MP24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MP25" style:family="paragraph" style:parent-style-name="Header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MP2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208e" officeooo:paragraph-rsid="0016e970" style:font-size-asian="10.5pt" style:font-weight-asian="normal" style:font-size-complex="12pt" style:font-weight-complex="normal"/>
    </style:style>
    <style:style style:name="MP2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style:language-asian="zxx" style:country-asian="none"/>
    </style:style>
    <style:style style:name="MP28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MP2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officeooo:rsid="0013082d"/>
    </style:style>
    <style:style style:name="MT4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MT5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59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5" text:anchor-type="paragraph" svg:width="1.736cm" svg:height="2.182cm" draw:z-index="0"><draw:image xlink:href="Pictures/100000000000004200000053C8F055F2A14311ED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4">Босна и Херцеговина</text:p>
              <text:p text:style-name="MP4">Федерација Босне и Херцеговине</text:p>
            </table:table-cell>
          </table:table-row>
          <table:table-row table:style-name="Table2.2">
            <table:table-cell table:style-name="Table2.A2" office:value-type="string">
              <text:p text:style-name="MP2"><text:s text:c="21"/><text:span text:style-name="MT1"><text:s/>KANTON SARAJEVO</text:span></text:p>
              <text:p text:style-name="MP5"><text:s text:c="12"/><text:span text:style-name="MT2">Ministarstvo privrede</text:span></text:p>
            </table:table-cell>
            <table:covered-table-cell/>
            <table:table-cell table:style-name="Table2.A2" office:value-type="string">
              <text:p text:style-name="MP6">КАНТОН САРАЈЕВО</text:p>
              <text:p text:style-name="MP6">Министарство привред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</table:table-cell>
                </table:table-row>
                <table:table-row>
                  <table:table-cell table:style-name="Table3.A2" office:value-type="string">
                    <text:p text:style-name="MP8">CANTON SARAJEVO</text:p>
                    <text:p text:style-name="MP9">Ministry of Economy</text:p>
                  </table:table-cell>
                </table:table-row>
              </table:table>
              <text:p text:style-name="MP3"/>
            </table:table-cell>
            <table:covered-table-cell/>
            <table:covered-table-cell/>
          </table:table-row>
        </table:table>
        <text:p text:style-name="MP10"/>
        <text:p text:style-name="MP11">PRIJAVNI OBRAZAC </text:p>
        <text:p text:style-name="MP11"><text:span text:style-name="MT3">Program 1. S</text:span>ubvencioniranje kamata <text:span text:style-name="MT3">po preuzetim kreditima</text:span></text:p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2"><draw:frame draw:style-name="Mfr2" draw:name="Image2" text:anchor-type="as-char" svg:width="3.355cm" svg:height="1.348cm" draw:z-index="4"><draw:image xlink:href="Pictures/100000000000023E000000EB48DDE0C7A7E84FC9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13"><text:span text:style-name="MT4">web: http://</text:span><text:span text:style-name="Internet_20_link"><text:span text:style-name="MT4">mp.ks.gov.ba</text:span></text:span></text:p>
              <text:p text:style-name="MP13"><text:span text:style-name="MT4">e-mail: mp</text:span><text:span text:style-name="Internet_20_link"><text:span text:style-name="MT4">@mp.ks.gov.ba</text:span></text:span></text:p>
              <text:p text:style-name="MP14">Tel: + 387 (0) 33 562-121, + 387 (0) 33 562-122</text:p>
              <text:p text:style-name="MP14">Fax: + 387 (0) 33 562-226</text:p>
              <text:p text:style-name="MP14">Sarajevo, Reisa Džemaludina Čauševića 1</text:p>
            </table:table-cell>
            <table:table-cell table:style-name="Table1.B1" office:value-type="string">
              <text:p text:style-name="MP12"><draw:frame draw:style-name="Mfr3" draw:name="Image1" text:anchor-type="paragraph" svg:width="2.35cm" svg:height="2.35cm" draw:z-index="2"><draw:image xlink:href="Pictures/1000000000000064000000641B7A0F93B04066CB.png" xlink:type="simple" xlink:show="embed" xlink:actuate="onLoad" loext:mime-type="image/png"/></draw:frame></text:p>
            </table:table-cell>
          </table:table-row>
        </table:table>
        <text:p text:style-name="MP10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5"><draw:frame draw:style-name="Mfr2" draw:name="Image6" text:anchor-type="as-char" svg:width="3.355cm" svg:height="1.348cm" draw:z-index="3"><draw:image xlink:href="Pictures/100000000000023E000000EB48DDE0C7A7E84FC9.png" xlink:type="simple" xlink:show="embed" xlink:actuate="onLoad" loext:mime-type="image/png"/></draw:frame></text:p>
            </table:table-cell>
            <table:table-cell table:style-name="Table6.B1" office:value-type="string">
              <text:p text:style-name="MP16"><text:span text:style-name="MT4">web: http://</text:span><text:span text:style-name="Internet_20_link"><text:span text:style-name="MT4">mp.ks.gov.ba</text:span></text:span></text:p>
              <text:p text:style-name="MP16"><text:span text:style-name="MT4">e-mail: mp</text:span><text:span text:style-name="Internet_20_link"><text:span text:style-name="MT4">@mp.ks.gov.ba</text:span></text:span></text:p>
              <text:p text:style-name="MP17">Tel: + 387 (0) 33 562-121, + 387 (0) 33 562-122</text:p>
              <text:p text:style-name="MP17">Fax: + 387 (0) 33 562-226</text:p>
              <text:p text:style-name="MP17">Sarajevo, Reisa Džemaludina Čauševića 1</text:p>
            </table:table-cell>
            <table:table-cell table:style-name="Table6.B1" office:value-type="string">
              <text:p text:style-name="MP15"><draw:frame draw:style-name="Mfr3" draw:name="Image7" text:anchor-type="paragraph" svg:width="2.35cm" svg:height="2.35cm" draw:z-index="1"><draw:image xlink:href="Pictures/1000000000000064000000641B7A0F93B04066CB.png" xlink:type="simple" xlink:show="embed" xlink:actuate="onLoad" loext:mime-type="image/png"/></draw:frame></text:p>
            </table:table-cell>
          </table:table-row>
        </table:table>
        <text:p text:style-name="MP1"/>
      </style:footer-first>
    </style:master-page>
    <style:master-page style:name="First_20_Page" style:display-name="First Page" style:page-layout-name="Mpm2" style:next-style-name="Standard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8">Bosna i Hercegovina</text:p>
              <text:p text:style-name="MP19">Federacija Bosne i Hercegovine</text:p>
            </table:table-cell>
            <table:table-cell table:style-name="Table4.A1" table:number-rows-spanned="2" office:value-type="string">
              <text:p text:style-name="MP20"><draw:frame draw:style-name="Mfr4" draw:name="graphics3" text:anchor-type="paragraph" svg:width="1.736cm" svg:height="2.182cm" draw:z-index="0"><draw:image xlink:href="Pictures/100000000000004200000053C8F055F2A14311ED.jpg" xlink:type="simple" xlink:show="embed" xlink:actuate="onLoad" loext:mime-type="image/jpeg"/></draw:frame></text:p>
            </table:table-cell>
            <table:table-cell table:style-name="Table4.A1" office:value-type="string">
              <text:p text:style-name="MP21">Bosnia and Herzegovina</text:p>
              <text:p text:style-name="MP22">Federation of Bosnia and Herzegovina</text:p>
            </table:table-cell>
          </table:table-row>
          <table:table-row table:style-name="Table4.1">
            <table:table-cell table:style-name="Table4.A2" office:value-type="string">
              <text:p text:style-name="MP23"><text:s text:c="22"/>KANTON SARAJEVO</text:p>
              <text:p text:style-name="MP24"><text:s text:c="13"/>Ministarstvo privrede</text:p>
            </table:table-cell>
            <table:covered-table-cell/>
            <table:table-cell table:style-name="Table4.A2" office:value-type="string">
              <text:p text:style-name="MP25">CANTON SARAJEVO</text:p>
              <text:p text:style-name="MP25">Ministry of Economy</text:p>
            </table:table-cell>
          </table:table-row>
        </table:table>
        <text:p text:style-name="Standard"/>
      </style:header>
      <style:footer>
        <text:p text:style-name="MP26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27"><draw:frame draw:style-name="Mfr2" draw:name="Picture 47" text:anchor-type="as-char" svg:width="3.355cm" svg:height="1.348cm" draw:z-index="0"><draw:image xlink:href="Pictures/100000000000023E000000EB48DDE0C7A7E84FC9.png" xlink:type="simple" xlink:show="embed" xlink:actuate="onLoad" loext:mime-type="image/png"/></draw:frame></text:p>
            </table:table-cell>
            <table:table-cell table:style-name="Table5.B1" office:value-type="string">
              <text:p text:style-name="MP28"><text:span text:style-name="MT5">web: http://</text:span><text:span text:style-name="Internet_20_link"><text:span text:style-name="MT5">mp.ks.gov.ba</text:span></text:span></text:p>
              <text:p text:style-name="MP28"><text:span text:style-name="MT5">e-mail: mp</text:span><text:span text:style-name="Internet_20_link"><text:span text:style-name="MT5">@mp.ks.gov.ba</text:span></text:span></text:p>
              <text:p text:style-name="MP29">Tel: + 387 (0) 33 562-121, + 387 (0) 33 562-122</text:p>
              <text:p text:style-name="MP29">Fax: + 387 (0) 33 562-226</text:p>
              <text:p text:style-name="MP29">Sarajevo, Reisa Džemaludina Čauševića 1</text:p>
            </table:table-cell>
            <table:table-cell table:style-name="Table5.B1" office:value-type="string">
              <text:p text:style-name="MP27"><draw:frame draw:style-name="Mfr3" draw:name="graphics4" text:anchor-type="paragraph" svg:width="2.388cm" svg:height="2.489cm" draw:z-index="0"><draw:image xlink:href="Pictures/1000000000000064000000641B7A0F93B04066CB.png" xlink:type="simple" xlink:show="embed" xlink:actuate="onLoad" loext:mime-type="image/png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09:34:53.553000000</meta:creation-date>
    <meta:editing-duration>PT1H5M18S</meta:editing-duration>
    <meta:editing-cycles>10</meta:editing-cycles>
    <meta:generator>LibreOffice/5.4.7.2$Windows_X86_64 LibreOffice_project/c838ef25c16710f8838b1faec480ebba495259d0</meta:generator>
    <dc:date>2020-08-18T12:06:09.143000000</dc:date>
    <meta:print-date>2018-08-24T09:45:07.815000000</meta:print-date>
    <meta:document-statistic meta:table-count="7" meta:image-count="8" meta:object-count="0" meta:page-count="2" meta:paragraph-count="109" meta:word-count="597" meta:character-count="4622" meta:non-whitespace-character-count="3622"/>
  </office:meta>
</office:document-meta>
</file>