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8465f" officeooo:paragraph-rsid="0008465f"/>
    </style:style>
    <style:style style:name="P2" style:family="paragraph" style:parent-style-name="Standard">
      <style:paragraph-properties fo:text-align="justify" style:justify-single-word="false"/>
      <style:text-properties officeooo:rsid="0008728f" officeooo:paragraph-rsid="000a79bf"/>
    </style:style>
    <style:style style:name="P3" style:family="paragraph" style:parent-style-name="Standard">
      <style:text-properties officeooo:rsid="0008728f" officeooo:paragraph-rsid="000bf72e"/>
    </style:style>
    <style:style style:name="P4" style:family="paragraph" style:parent-style-name="Standard">
      <style:paragraph-properties fo:text-align="justify" style:justify-single-word="false"/>
      <style:text-properties officeooo:rsid="000bf72e" officeooo:paragraph-rsid="000bf72e"/>
    </style:style>
    <style:style style:name="P5" style:family="paragraph" style:parent-style-name="Standard">
      <style:text-properties officeooo:rsid="000bf72e" officeooo:paragraph-rsid="000bf72e"/>
    </style:style>
    <style:style style:name="P6" style:family="paragraph" style:parent-style-name="Header">
      <loext:graphic-properties draw:fill-hatch-name="hatch"/>
      <style:paragraph-properties fo:margin-top="0in" fo:margin-bottom="0in" style:contextual-spacing="false" fo:text-align="justify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officeooo:paragraph-rsid="000f4c71" style:font-size-asian="12pt" style:font-size-complex="12pt"/>
    </style:style>
    <style:style style:name="P7" style:family="paragraph" style:parent-style-name="Header">
      <loext:graphic-properties draw:fill-hatch-name="hatch"/>
      <style:paragraph-properties fo:margin-top="0in" fo:margin-bottom="0in" style:contextual-spacing="false" fo:text-align="justify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rsid="00d25465" officeooo:paragraph-rsid="000f4c71" style:font-size-asian="12pt" style:font-weight-asian="normal" style:font-size-complex="12pt" style:font-weight-complex="normal"/>
    </style:style>
    <style:style style:name="P8" style:family="paragraph" style:parent-style-name="Header">
      <loext:graphic-properties draw:fill-gradient-name="gradient" draw:fill-hatch-name="hatch"/>
      <style:paragraph-properties fo:margin-top="0in" fo:margin-bottom="0in" style:contextual-spacing="false" fo:text-align="justify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rsid="00d3ceef" officeooo:paragraph-rsid="000f4c71" style:font-size-asian="12pt" style:font-weight-asian="normal" style:font-size-complex="12pt" style:font-weight-complex="normal"/>
    </style:style>
    <style:style style:name="P9" style:family="paragraph" style:parent-style-name="Header">
      <loext:graphic-properties draw:fill="none" draw:fill-gradient-name="gradient" draw:fill-hatch-name="hatch"/>
      <style:paragraph-properties fo:margin-left="0.25in" fo:margin-right="0in" fo:margin-top="0.0402in" fo:margin-bottom="0.0402in" style:contextual-spacing="false" fo:text-align="justify" style:justify-single-word="false" fo:text-indent="-0.25in" style:auto-text-indent="false" fo:background-color="transparent" text:number-lines="false" text:line-number="0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rsid="00d54532" officeooo:paragraph-rsid="000f4c71" style:font-size-asian="12pt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top="0.0402in" fo:margin-bottom="0.0402in" style:contextual-spacing="false" fo:text-align="justify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rsid="00e78a21" officeooo:paragraph-rsid="000f4c71" style:font-size-asian="12pt" style:font-weight-asian="normal" style:font-size-complex="12pt" style:font-weight-complex="normal"/>
    </style:style>
    <style:style style:name="P11" style:family="paragraph" style:parent-style-name="Header" style:master-page-name="">
      <loext:graphic-properties draw:fill="none" draw:fill-gradient-name="gradient" draw:fill-hatch-name="hatch"/>
      <style:paragraph-properties fo:margin-left="0.25in" fo:margin-right="0in" fo:margin-top="0.0402in" fo:margin-bottom="0.0402in" style:contextual-spacing="false" fo:text-align="justify" style:justify-single-word="false" fo:text-indent="-0.25in" style:auto-text-indent="false" style:page-number="auto" fo:background-color="transparent" text:number-lines="false" text:line-number="0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rsid="00e78a21" officeooo:paragraph-rsid="000f4c71" style:font-size-asian="12pt" style:font-weight-asian="normal" style:font-size-complex="12pt" style:font-weight-complex="normal"/>
    </style:style>
    <style:style style:name="P12" style:family="paragraph" style:parent-style-name="Header">
      <loext:graphic-properties draw:fill-hatch-name="hatch"/>
      <style:paragraph-properties fo:margin-top="0.1598in" fo:margin-bottom="0.1799in" style:contextual-spacing="false" fo:text-align="justify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paragraph-rsid="000f4c71" style:font-size-asian="12pt" style:font-weight-asian="normal" style:font-size-complex="12pt"/>
    </style:style>
    <style:style style:name="P13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officeooo:paragraph-rsid="000f4c71" style:font-size-asian="12pt" style:font-size-complex="12pt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2pt" officeooo:paragraph-rsid="000f4c71" style:font-size-asian="12pt" style:font-size-complex="12pt"/>
    </style:style>
    <style:style style:name="P15" style:family="paragraph" style:parent-style-name="Header">
      <style:paragraph-properties fo:margin-left="0in" fo:margin-right="0in" fo:text-align="justify" style:justify-single-word="false" fo:text-indent="0.5in" style:auto-text-indent="fals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9pt" fo:language="hr" fo:country="HR" officeooo:paragraph-rsid="000f4c71" style:font-size-asian="7.84999990463257pt" style:font-size-complex="9pt"/>
    </style:style>
    <style:style style:name="P16" style:family="paragraph" style:parent-style-name="Header">
      <loext:graphic-properties draw:fill-gradient-name="gradient" draw:fill-hatch-name="hatch"/>
      <style:paragraph-properties fo:margin-top="0in" fo:margin-bottom="0in" style:contextual-spacing="false" fo:text-align="center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4pt" fo:language="hr" fo:country="HR" officeooo:paragraph-rsid="000f4c71" style:font-size-asian="14pt" style:font-size-complex="14pt"/>
    </style:style>
    <style:style style:name="P17" style:family="paragraph" style:parent-style-name="Header">
      <loext:graphic-properties draw:fill-hatch-name="hatch"/>
      <style:paragraph-properties fo:margin-top="0.0402in" fo:margin-bottom="0.0402in" style:contextual-spacing="false" fo:text-align="justify" style:justify-single-word="false" style:writing-mode="page"/>
      <style:text-properties officeooo:paragraph-rsid="000f4c71"/>
    </style:style>
    <style:style style:name="P18" style:family="paragraph" style:parent-style-name="Header">
      <loext:graphic-properties draw:fill-gradient-name="gradient" draw:fill-hatch-name="hatch"/>
      <style:paragraph-properties fo:margin-top="0in" fo:margin-bottom="0in" style:contextual-spacing="false" fo:text-align="justify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rsid="000f4c71" officeooo:paragraph-rsid="000f4c71" style:font-size-asian="12pt" style:font-weight-asian="normal" style:font-size-complex="12pt" style:font-weight-complex="normal"/>
    </style:style>
    <style:style style:name="P19" style:family="paragraph" style:parent-style-name="Header">
      <loext:graphic-properties draw:fill-gradient-name="gradient" draw:fill-hatch-name="hatch"/>
      <style:paragraph-properties fo:margin-top="0in" fo:margin-bottom="0in" style:contextual-spacing="false" fo:text-align="justify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rsid="000fdc26" officeooo:paragraph-rsid="000fdc26" style:font-size-asian="12pt" style:font-weight-asian="normal" style:font-size-complex="12pt" style:font-weight-complex="normal"/>
    </style:style>
    <style:style style:name="P20" style:family="paragraph" style:parent-style-name="List_20_Paragraph" style:list-style-name="WWNum1">
      <style:paragraph-properties fo:margin-top="0in" fo:margin-bottom="0.111in" style:contextual-spacing="true" fo:line-height="105%" fo:text-align="justify" style:justify-single-word="false"/>
      <style:text-properties style:font-name="Times New Roman" fo:font-size="12pt" fo:font-weight="normal" officeooo:rsid="00d099b7" officeooo:paragraph-rsid="000f4c71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1">
      <style:paragraph-properties fo:margin-top="0in" fo:margin-bottom="0.111in" style:contextual-spacing="true" fo:line-height="105%" fo:text-align="justify" style:justify-single-word="false"/>
      <style:text-properties style:font-name="Times New Roman" fo:font-size="12pt" fo:font-weight="normal" officeooo:rsid="00ded720" officeooo:paragraph-rsid="000f4c71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1">
      <style:paragraph-properties fo:margin-top="0in" fo:margin-bottom="0.111in" style:contextual-spacing="true" fo:line-height="105%" fo:text-align="justify" style:justify-single-word="false"/>
      <style:text-properties style:font-name="Times New Roman" fo:font-size="12pt" fo:font-weight="normal" officeooo:paragraph-rsid="000f4c71" style:font-size-asian="12pt" style:font-weight-asian="normal" style:font-size-complex="12pt" style:font-weight-complex="normal"/>
    </style:style>
    <style:style style:name="P23" style:family="paragraph" style:parent-style-name="List_20_Paragraph" style:list-style-name="WWNum1">
      <style:paragraph-properties fo:margin-top="0in" fo:margin-bottom="0.111in" style:contextual-spacing="true" fo:line-height="105%" fo:text-align="justify" style:justify-single-word="false"/>
      <style:text-properties style:font-name="Times New Roman" fo:font-size="12pt" fo:font-weight="normal" officeooo:rsid="00d90168" officeooo:paragraph-rsid="000f4c71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1">
      <style:paragraph-properties fo:margin-top="0in" fo:margin-bottom="0.111in" style:contextual-spacing="true" fo:line-height="105%" fo:text-align="justify" style:justify-single-word="false"/>
      <style:text-properties style:font-name="Times New Roman" fo:font-size="12pt" fo:font-style="normal" style:text-underline-style="none" fo:font-weight="normal" officeooo:rsid="00d099b7" officeooo:paragraph-rsid="000f4c7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List_20_Paragraph" style:list-style-name="WWNum1">
      <style:paragraph-properties fo:margin-top="0in" fo:margin-bottom="0.111in" style:contextual-spacing="true" fo:line-height="105%" fo:text-align="justify" style:justify-single-word="false"/>
      <style:text-properties style:font-name="Times New Roman" fo:font-size="12pt" fo:font-style="normal" style:text-underline-style="none" fo:font-weight="normal" officeooo:paragraph-rsid="000f4c7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List_20_Paragraph" style:list-style-name="WWNum1">
      <loext:graphic-properties draw:fill-hatch-name="hatch"/>
      <style:paragraph-properties fo:margin-top="0in" fo:margin-bottom="0.111in" style:contextual-spacing="true" fo:line-height="105%" fo:text-align="justify" style:justify-single-word="false" style:writing-mode="page">
        <style:tab-stops>
          <style:tab-stop style:position="0.5in"/>
          <style:tab-stop style:position="3.2661in" style:type="center"/>
          <style:tab-stop style:position="6.5319in" style:type="right"/>
        </style:tab-stops>
      </style:paragraph-properties>
      <style:text-properties style:font-name="Times New Roman" fo:font-size="12pt" fo:language="hr" fo:country="HR" fo:font-weight="normal" officeooo:rsid="00d099b7" officeooo:paragraph-rsid="000f4c71" style:font-size-asian="12pt" style:font-weight-asian="normal" style:font-size-complex="12pt" style:font-weight-complex="normal"/>
    </style:style>
    <style:style style:name="P27" style:family="paragraph" style:parent-style-name="List_20_Paragraph" style:list-style-name="WWNum1">
      <style:paragraph-properties fo:margin-top="0in" fo:margin-bottom="0.111in" style:contextual-spacing="true" fo:line-height="105%" fo:text-align="justify" style:justify-single-word="false"/>
      <style:text-properties style:font-name="Times New Roman" fo:font-size="12pt" fo:language="bs" fo:country="BA" fo:font-style="normal" style:text-underline-style="none" fo:font-weight="normal" officeooo:rsid="00dbefca" officeooo:paragraph-rsid="000f4c7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officeooo:rsid="0008728f" officeooo:paragraph-rsid="0008728f"/>
    </style:style>
    <style:style style:name="P29" style:family="paragraph" style:parent-style-name="Standard">
      <style:text-properties officeooo:rsid="0008728f" officeooo:paragraph-rsid="0008465f"/>
    </style:style>
    <style:style style:name="P30" style:family="paragraph" style:parent-style-name="Standard">
      <style:paragraph-properties fo:text-align="justify" style:justify-single-word="false"/>
      <style:text-properties officeooo:rsid="0008728f" officeooo:paragraph-rsid="0008728f"/>
    </style:style>
    <style:style style:name="P31" style:family="paragraph" style:parent-style-name="Standard">
      <style:text-properties officeooo:paragraph-rsid="0008728f"/>
    </style:style>
    <style:style style:name="P32" style:family="paragraph" style:parent-style-name="Standard">
      <style:text-properties officeooo:rsid="0008465f" officeooo:paragraph-rsid="000a79bf"/>
    </style:style>
    <style:style style:name="P33" style:family="paragraph" style:parent-style-name="Standard">
      <style:text-properties officeooo:rsid="000bf72e" officeooo:paragraph-rsid="000bf72e"/>
    </style:style>
    <style:style style:name="P34" style:family="paragraph" style:parent-style-name="Standard">
      <style:text-properties officeooo:paragraph-rsid="000f4c71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0f4c71" officeooo:paragraph-rsid="000fdc26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officeooo:rsid="000f4c71" officeooo:paragraph-rsid="000fdc26" style:font-size-asian="14pt" style:font-size-complex="14pt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735e47"/>
    </style:style>
    <style:style style:name="T3" style:family="text">
      <style:text-properties fo:language="hr" fo:country="HR" officeooo:rsid="009cd71a"/>
    </style:style>
    <style:style style:name="T4" style:family="text">
      <style:text-properties fo:language="hr" fo:country="HR" officeooo:rsid="00e32ca8"/>
    </style:style>
    <style:style style:name="T5" style:family="text">
      <style:text-properties fo:language="hr" fo:country="HR" officeooo:rsid="00b7072f"/>
    </style:style>
    <style:style style:name="T6" style:family="text">
      <style:text-properties fo:language="hr" fo:country="HR" officeooo:rsid="00ce5c2e"/>
    </style:style>
    <style:style style:name="T7" style:family="text">
      <style:text-properties fo:language="hr" fo:country="HR" officeooo:rsid="00e536ff"/>
    </style:style>
    <style:style style:name="T8" style:family="text">
      <style:text-properties fo:language="hr" fo:country="HR" fo:font-weight="normal" style:font-weight-asian="normal" style:font-weight-complex="normal"/>
    </style:style>
    <style:style style:name="T9" style:family="text">
      <style:text-properties fo:language="hr" fo:country="HR" fo:font-weight="normal" officeooo:rsid="00d099b7" style:font-weight-asian="normal" style:font-weight-complex="normal"/>
    </style:style>
    <style:style style:name="T10" style:family="text">
      <style:text-properties fo:language="hr" fo:country="HR" fo:font-weight="normal" officeooo:rsid="00d54532" style:font-weight-asian="normal" style:font-weight-complex="normal"/>
    </style:style>
    <style:style style:name="T11" style:family="text">
      <style:text-properties fo:language="hr" fo:country="HR" fo:font-weight="normal" officeooo:rsid="00d3ceef" style:font-weight-asian="normal" style:font-weight-complex="normal"/>
    </style:style>
    <style:style style:name="T12" style:family="text">
      <style:text-properties fo:language="hr" fo:country="HR" fo:font-weight="normal" officeooo:rsid="00e03db2" style:font-weight-asian="normal" style:font-weight-complex="normal"/>
    </style:style>
    <style:style style:name="T13" style:family="text">
      <style:text-properties fo:language="hr" fo:country="HR" fo:font-weight="normal" officeooo:rsid="00d40685" style:font-weight-asian="normal" style:font-weight-complex="normal"/>
    </style:style>
    <style:style style:name="T14" style:family="text">
      <style:text-properties fo:language="hr" fo:country="HR" fo:font-weight="normal" officeooo:rsid="000fdc26" style:font-weight-asian="normal" style:font-weight-complex="normal"/>
    </style:style>
    <style:style style:name="T15" style:family="text">
      <style:text-properties fo:language="hr" fo:country="HR" officeooo:rsid="000fdc26"/>
    </style:style>
    <style:style style:name="T16" style:family="text">
      <style:text-properties fo:language="bs" fo:country="BA"/>
    </style:style>
    <style:style style:name="T17" style:family="text">
      <style:text-properties fo:language="bs" fo:country="BA" officeooo:rsid="00d54532"/>
    </style:style>
    <style:style style:name="T18" style:family="text">
      <style:text-properties fo:language="bs" fo:country="BA" officeooo:rsid="00ded720"/>
    </style:style>
    <style:style style:name="T19" style:family="text">
      <style:text-properties fo:language="bs" fo:country="BA" officeooo:rsid="00e07ab0"/>
    </style:style>
    <style:style style:name="T20" style:family="text">
      <style:text-properties fo:language="bs" fo:country="BA" officeooo:rsid="00d099b7"/>
    </style:style>
    <style:style style:name="T21" style:family="text">
      <style:text-properties fo:language="bs" fo:country="BA" officeooo:rsid="00d25465"/>
    </style:style>
    <style:style style:name="T22" style:family="text">
      <style:text-properties fo:language="bs" fo:country="BA" officeooo:rsid="00d54532" style:font-weight-complex="normal"/>
    </style:style>
    <style:style style:name="T23" style:family="text">
      <style:text-properties fo:language="bs" fo:country="BA" officeooo:rsid="00d099b7" style:font-weight-complex="normal"/>
    </style:style>
    <style:style style:name="T24" style:family="text">
      <style:text-properties fo:language="bs" fo:country="BA" officeooo:rsid="00ded720" style:font-weight-complex="normal"/>
    </style:style>
    <style:style style:name="T25" style:family="text">
      <style:text-properties fo:language="bs" fo:country="BA" officeooo:rsid="00e78a21"/>
    </style:style>
    <style:style style:name="T26" style:family="text">
      <style:text-properties fo:language="bs" fo:country="BA" fo:font-style="normal" style:text-underline-style="none" officeooo:rsid="00d099b7" style:font-style-asian="normal" style:font-style-complex="normal"/>
    </style:style>
    <style:style style:name="T27" style:family="text">
      <style:text-properties fo:language="bs" fo:country="BA" fo:font-style="normal" style:text-underline-style="none" officeooo:rsid="00dbefca" style:font-style-asian="normal" style:font-style-complex="normal"/>
    </style:style>
    <style:style style:name="T28" style:family="text">
      <style:text-properties fo:language="bs" fo:country="BA" fo:font-style="normal" style:text-underline-style="none" officeooo:rsid="00d90168" style:font-style-asian="normal" style:font-style-complex="normal"/>
    </style:style>
    <style:style style:name="T29" style:family="text">
      <style:text-properties fo:language="bs" fo:country="BA" fo:font-weight="normal" style:font-weight-asian="normal" style:font-weight-complex="normal"/>
    </style:style>
    <style:style style:name="T30" style:family="text">
      <style:text-properties fo:language="bs" fo:country="BA" fo:font-weight="normal" officeooo:rsid="00d099b7" style:font-weight-asian="normal" style:font-weight-complex="normal"/>
    </style:style>
    <style:style style:name="T31" style:family="text">
      <style:text-properties fo:language="bs" fo:country="BA" fo:font-weight="normal" officeooo:rsid="00d54532" style:font-weight-asian="normal" style:font-weight-complex="normal"/>
    </style:style>
    <style:style style:name="T32" style:family="text">
      <style:text-properties fo:language="bs" fo:country="BA" fo:font-weight="normal" officeooo:rsid="00ded720" style:font-weight-asian="normal" style:font-weight-complex="normal"/>
    </style:style>
    <style:style style:name="T33" style:family="text">
      <style:text-properties officeooo:rsid="00d54532"/>
    </style:style>
    <style:style style:name="T34" style:family="text">
      <style:text-properties officeooo:rsid="00e07ab0"/>
    </style:style>
    <style:style style:name="T35" style:family="text">
      <style:text-properties officeooo:rsid="00d3ceef"/>
    </style:style>
    <style:style style:name="T36" style:family="text">
      <style:text-properties officeooo:rsid="00e03db2"/>
    </style:style>
    <style:style style:name="T37" style:family="text">
      <style:text-properties officeooo:rsid="00d40685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9fabda" style:font-size-asian="12pt" style:font-size-complex="12pt"/>
    </style:style>
    <style:style style:name="T40" style:family="text">
      <style:text-properties style:font-name="Times New Roman" fo:font-size="12pt" officeooo:rsid="00e16327" style:font-size-asian="12pt" style:font-size-complex="12pt"/>
    </style:style>
    <style:style style:name="T41" style:family="text">
      <style:text-properties style:font-name="Times New Roman" fo:font-size="12pt" fo:language="hr" fo:country="HR" style:font-size-asian="12pt" style:font-size-complex="12pt"/>
    </style:style>
    <style:style style:name="T42" style:family="text">
      <style:text-properties style:font-name="Times New Roman" fo:font-size="12pt" fo:language="hr" fo:country="HR" officeooo:rsid="00735e47" style:font-size-asian="12pt" style:font-size-complex="12pt"/>
    </style:style>
    <style:style style:name="T43" style:family="text">
      <style:text-properties style:font-name="Times New Roman" fo:font-size="12pt" fo:language="hr" fo:country="HR" officeooo:rsid="009cd71a" style:font-size-asian="12pt" style:font-size-complex="12pt"/>
    </style:style>
    <style:style style:name="T44" style:family="text">
      <style:text-properties style:font-name="Times New Roman" fo:font-size="12pt" fo:language="hr" fo:country="HR" officeooo:rsid="00d40685" style:font-size-asian="12pt" style:font-size-complex="12pt"/>
    </style:style>
    <style:style style:name="T45" style:family="text">
      <style:text-properties style:font-name="Times New Roman" fo:font-size="12pt" fo:language="hr" fo:country="HR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language="hr" fo:country="HR" fo:font-weight="normal" officeooo:rsid="00d099b7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hr" fo:country="HR" fo:font-weight="normal" officeooo:rsid="00d54532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hr" fo:country="HR" fo:font-weight="normal" officeooo:rsid="00d3ceef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hr" fo:country="HR" fo:font-weight="normal" officeooo:rsid="00e03db2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hr" fo:country="HR" fo:font-weight="normal" officeooo:rsid="00d40685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bs" fo:country="BA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bs" fo:country="BA" fo:font-weight="normal" officeooo:rsid="00d099b7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language="bs" fo:country="BA" fo:font-weight="normal" officeooo:rsid="00d54532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language="bs" fo:country="BA" fo:font-weight="normal" officeooo:rsid="00ded720" style:font-size-asian="12pt" style:font-weight-asian="normal" style:font-size-complex="12pt" style:font-weight-complex="normal"/>
    </style:style>
    <style:style style:name="T55" style:family="text">
      <style:text-properties style:font-name="Times New Roman" fo:language="hr" fo:country="HR" officeooo:rsid="000fdc26"/>
    </style:style>
    <style:style style:name="T56" style:family="text">
      <style:text-properties style:font-name="Times New Roman" fo:language="hr" fo:country="HR" officeooo:rsid="00e32ca8"/>
    </style:style>
    <style:style style:name="T57" style:family="text">
      <style:text-properties style:font-name="Times New Roman" fo:language="hr" fo:country="HR" officeooo:rsid="009cd71a"/>
    </style:style>
    <style:style style:name="T58" style:family="text">
      <style:text-properties style:font-name="Times New Roman" fo:language="hr" fo:country="HR" officeooo:rsid="00b7072f"/>
    </style:style>
    <style:style style:name="T59" style:family="text">
      <style:text-properties style:font-name="Times New Roman" fo:language="hr" fo:country="HR" officeooo:rsid="00735e47"/>
    </style:style>
    <style:style style:name="T60" style:family="text">
      <style:text-properties officeooo:rsid="00d25465" style:font-weight-complex="normal"/>
    </style:style>
    <style:style style:name="T61" style:family="text">
      <style:text-properties officeooo:rsid="00d099b7" style:font-weight-complex="normal"/>
    </style:style>
    <style:style style:name="T62" style:family="text">
      <style:text-properties officeooo:rsid="00ded720" style:font-weight-complex="normal"/>
    </style:style>
    <style:style style:name="T63" style:family="text">
      <style:text-properties officeooo:rsid="00d54532" style:font-weight-complex="normal"/>
    </style:style>
    <style:style style:name="T64" style:family="text">
      <style:text-properties fo:font-weight="bold" style:font-weight-asian="bold"/>
    </style:style>
    <style:style style:name="T65" style:family="text">
      <style:text-properties officeooo:rsid="00e78a21"/>
    </style:style>
    <style:style style:name="T66" style:family="text">
      <style:text-properties officeooo:rsid="000fdc26"/>
    </style:style>
    <style:style style:name="T67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68" style:family="text">
      <style:text-properties fo:font-size="12pt" fo:language="hr" fo:country="HR" fo:font-weight="normal" officeooo:rsid="00d099b7" style:font-size-asian="12pt" style:font-weight-asian="normal" style:font-size-complex="12pt" style:font-weight-complex="normal"/>
    </style:style>
    <style:style style:name="T69" style:family="text">
      <style:text-properties fo:font-size="12pt" fo:language="hr" fo:country="HR" fo:font-weight="normal" officeooo:rsid="00d54532" style:font-size-asian="12pt" style:font-weight-asian="normal" style:font-size-complex="12pt" style:font-weight-complex="normal"/>
    </style:style>
    <style:style style:name="T70" style:family="text">
      <style:text-properties fo:font-size="12pt" fo:language="hr" fo:country="HR" fo:font-weight="normal" officeooo:rsid="00d3ceef" style:font-size-asian="12pt" style:font-weight-asian="normal" style:font-size-complex="12pt" style:font-weight-complex="normal"/>
    </style:style>
    <style:style style:name="T71" style:family="text">
      <style:text-properties fo:font-size="12pt" fo:language="hr" fo:country="HR" fo:font-weight="normal" officeooo:rsid="00e03db2" style:font-size-asian="12pt" style:font-weight-asian="normal" style:font-size-complex="12pt" style:font-weight-complex="normal"/>
    </style:style>
    <style:style style:name="T72" style:family="text">
      <style:text-properties fo:font-size="12pt" fo:language="hr" fo:country="HR" fo:font-weight="normal" officeooo:rsid="00d40685" style:font-size-asian="12pt" style:font-weight-asian="normal" style:font-size-complex="12pt" style:font-weight-complex="normal"/>
    </style:style>
    <style:style style:name="T73" style:family="text">
      <style:text-properties fo:font-size="12pt" fo:language="hr" fo:country="HR" style:font-size-asian="12pt" style:font-size-complex="12pt"/>
    </style:style>
    <style:style style:name="T74" style:family="text">
      <style:text-properties fo:font-size="12pt" fo:language="bs" fo:country="BA" fo:font-weight="normal" style:font-size-asian="12pt" style:font-weight-asian="normal" style:font-size-complex="12pt" style:font-weight-complex="normal"/>
    </style:style>
    <style:style style:name="T75" style:family="text">
      <style:text-properties fo:font-size="12pt" fo:language="bs" fo:country="BA" fo:font-weight="normal" officeooo:rsid="00d099b7" style:font-size-asian="12pt" style:font-weight-asian="normal" style:font-size-complex="12pt" style:font-weight-complex="normal"/>
    </style:style>
    <style:style style:name="T76" style:family="text">
      <style:text-properties fo:font-size="12pt" fo:language="bs" fo:country="BA" fo:font-weight="normal" officeooo:rsid="00d54532" style:font-size-asian="12pt" style:font-weight-asian="normal" style:font-size-complex="12pt" style:font-weight-complex="normal"/>
    </style:style>
    <style:style style:name="T77" style:family="text">
      <style:text-properties fo:font-size="12pt" fo:language="bs" fo:country="BA" fo:font-weight="normal" officeooo:rsid="00ded720" style:font-size-asian="12pt" style:font-weight-asian="normal" style:font-size-complex="12pt" style:font-weight-complex="normal"/>
    </style:style>
    <style:style style:name="T78" style:family="text">
      <style:text-properties fo:font-weight="normal" officeooo:rsid="00d25465" style:font-weight-asian="normal" style:font-weight-complex="normal"/>
    </style:style>
    <style:style style:name="T79" style:family="text">
      <style:text-properties fo:font-weight="normal" officeooo:rsid="00d3ceef" style:font-weight-asian="normal" style:font-weight-complex="normal"/>
    </style:style>
    <style:style style:name="T80" style:family="text">
      <style:text-properties fo:font-weight="normal" officeooo:rsid="00d5453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5">KANTON SARAJEVO</text:p>
      <text:p text:style-name="P5">Ministarstvo privrede</text:p>
      <text:p text:style-name="P28"/>
      <text:p text:style-name="P28"/>
      <text:p text:style-name="P36"><text:span text:style-name="T31">Afrička kuga svinja</text:span></text:p>
      <text:p text:style-name="P28"/>
      <text:p text:style-name="P35"><text:s text:c="12"/>U cilju praćenja stanja <text:span text:style-name="T66">i</text:span> poduzimanja preventivnih mjera vezano za pojavu Afričke kuge svinja koja je potvrđena u sjevernim područjima Bosne <text:span text:style-name="T66">i</text:span> Hercegovine, <text:span text:style-name="T66">a </text:span><text:span text:style-name="T9">koja se brzo širi i koja može nanijeti velik</text:span><text:span text:style-name="T14">e</text:span><text:span text:style-name="T9"> ekonomsk</text:span><text:span text:style-name="T14">e</text:span><text:span text:style-name="T9"> štet</text:span><text:span text:style-name="T14">e</text:span><text:span text:style-name="T9">, </text:span><text:span text:style-name="T1">Ministarstvo privrede Kantona Sarajevo je </text:span><text:span text:style-name="T15">dana </text:span><text:span text:style-name="T56">10</text:span><text:span text:style-name="T55">.</text:span><text:span text:style-name="T57">0</text:span><text:span text:style-name="T58">7.</text:span><text:span text:style-name="T55">20</text:span><text:span text:style-name="T59">2</text:span><text:span text:style-name="T57">3</text:span><text:span text:style-name="T55">. godine </text:span><text:span text:style-name="T1">formiralo <text:s/>„</text:span><text:span text:style-name="T10">koordinaciono tijelo”</text:span><text:span text:style-name="T9"> </text:span><text:span text:style-name="T30">za praćenje stanja zaraz</text:span><text:span text:style-name="T31">ne bolesti Afrička kuga svinja </text:span><text:span text:style-name="T32">na području Kantona Sarajevo, </text:span><text:span text:style-name="T29">ćiji je zadatak da</text:span><text:span text:style-name="T11"> </text:span><text:span text:style-name="T12">prima informacije i </text:span><text:span text:style-name="T11">vrši koordinaciju sa nadležnim organima u Bosni i Hercegovini kao što su Ured za veterinarstvo BiH, Ministarstvo vanjske trgovine i ekonomskih odnosa BiH, Nadležni organi entiteta i Brčko distrikta BiH, Državno veterinarsko vijeće (</text:span><text:span text:style-name="T13">Veterinarski institut BiH, Veterinarski fakultet, Veterinarska komora) </text:span><text:span text:style-name="T8">kao i </text:span><text:span text:style-name="T13">druge zainteresovane institucije i organi.</text:span></text:p>
      <text:p text:style-name="P18"><text:tab/>Zadatak koordinacionog tijela je također i <text:span text:style-name="T33">da sačini plan preventivnih </text:span><text:span text:style-name="T36">aktivnosti na praćenju zdravstvenog stanja svinja na području Kantona Sarajevo, </text:span><text:span text:style-name="T33">sa posebnim akcentom na divlje svinje, </text:span>kao i da <text:span text:style-name="T65">sačini plan djelovanja </text:span><text:span text:style-name="T66">u slučaju </text:span><text:span text:style-name="T65">pojave </text:span><text:span text:style-name="T17">Afričk</text:span><text:span text:style-name="T25">e</text:span><text:span text:style-name="T17"> kug</text:span><text:span text:style-name="T25">e</text:span><text:span text:style-name="T17"> svinja </text:span><text:span text:style-name="T18">na području Kantona Sarajevo.</text:span></text:p>
      <text:p text:style-name="P18"><text:span text:style-name="T18">O </text:span><text:span text:style-name="T16">svim aktivnostima koordinaciono tijelo će </text:span><text:span text:style-name="T25">inform</text:span><text:span text:style-name="T16">isati</text:span><text:span text:style-name="T25"> ministra Ministartva privrede i Vlad</text:span><text:span text:style-name="T16">u</text:span><text:span text:style-name="T25"> Kantona Sarajevo.</text:span></text:p>
      <text:p text:style-name="P19"><text:span text:style-name="T17"><text:tab/>U </text:span><text:span text:style-name="T16">sastavu koordinacionog tijela su imenovani predstavnici Ministarstva privrede Kantona Sarajevo, </text:span><text:span text:style-name="T21">Veterinarskog fakulteta u Sarajevu, </text:span><text:span text:style-name="T20">Inspektorata za veterinarstvo Kantona Sarajevo, </text:span><text:span text:style-name="T21">Kantonalnog saveza lovačkih udruženja Kantona Sarajevo, </text:span><text:span text:style-name="T26">Kantonalne javne ustanove za zaštičena prirodna područja Kantona Sarajevo, </text:span><text:span text:style-name="T27">KJP “Sarajevo šume” d.o.o. Sarajevo, <text:s/></text:span><text:span text:style-name="T28">KJP “Veterinarska stanica” d.o.o. Sarajevo.</text:span></text:p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><text:soft-page-break/><text:span text:style-name="T38">Broj: 07-0</text:span><text:span text:style-name="T39">6</text:span><text:span text:style-name="T38">-</text:span><text:span text:style-name="T39">20</text:span><text:span text:style-name="T38">-</text:span><text:span text:style-name="T40">31989</text:span><text:span text:style-name="T42">/2</text:span><text:span text:style-name="T43">3</text:span></text:p>
      <text:p text:style-name="P14"><text:span text:style-name="T1">Sarajevo, </text:span><text:span text:style-name="T4">10</text:span><text:span text:style-name="T1">.</text:span><text:span text:style-name="T3">0</text:span><text:span text:style-name="T5">7.</text:span><text:span text:style-name="T1">20</text:span><text:span text:style-name="T2">2</text:span><text:span text:style-name="T3">3</text:span><text:span text:style-name="T1">. godine</text:span></text:p>
      <text:p text:style-name="P15"/>
      <text:p text:style-name="P13"><text:span text:style-name="T1"><text:s text:c="6"/>Ministarstvo privrede Kantona Sarajevo </text:span><text:span text:style-name="T6">postupaj</text:span><text:span text:style-name="T1">ući u skladu sa članom </text:span><text:span text:style-name="T7">70</text:span><text:span text:style-name="T1">. </text:span><text:span text:style-name="T6">Z</text:span><text:span text:style-name="T1">akona o </text:span><text:span text:style-name="T7">organizaciji organa uprave u Federaciji Bosne i Hercegovine </text:span><text:span text:style-name="T1">(“Službene novine Federacije BiH”, broj: </text:span><text:span text:style-name="T7">35</text:span><text:span text:style-name="T1">/0</text:span><text:span text:style-name="T7">5</text:span><text:span text:style-name="T1">) i članom 200. Zakona o upravnom postupku (“Službene novine Federacije BiH”, br. 2/98, 48/99 </text:span><text:span text:style-name="T5">i 66/21</text:span><text:span text:style-name="T1">), donosi:</text:span></text:p>
      <text:p text:style-name="P16"><text:span text:style-name="T64">R J E Š E NJ E</text:span></text:p>
      <text:p text:style-name="P12"><text:span text:style-name="T60">1. <text:s/></text:span><text:span text:style-name="T61">Radi pojave zarazne bolesti životinja </text:span><text:span text:style-name="T22">Afrička kuga svinja, </text:span><text:span text:style-name="T61">koja se brzo širi i koja može nanijeti veliku ekonomsku štetu, Ministarstvo privrede Kantona Sarajevo </text:span><text:span text:style-name="T62">imenuje</text:span><text:span text:style-name="T61"> </text:span><text:span text:style-name="T63">koordinaciono tijelo</text:span><text:span text:style-name="T61"> </text:span><text:span text:style-name="T23">za praćenje stanja zaraz</text:span><text:span text:style-name="T22">ne bolesti Afrička kuga svinja </text:span><text:span text:style-name="T24">na području Kantona Sarajevo</text:span><text:span text:style-name="T22">,</text:span><text:span text:style-name="T23"> </text:span><text:span text:style-name="T61">u sastavu:</text:span></text:p>
      <text:list xml:id="list118386380" text:style-name="WWNum1">
        <text:list-item>
          <text:p text:style-name="P20"><text:span text:style-name="T18">Kemal Starogorčić, pomoćnik ministra Sektora za poljoprivredu, vodoprivredu, veterinarstvo i šumarstvo, </text:span><text:span text:style-name="T16"><text:s/>Ministarstva privrede Kantona Sarajevo, </text:span><text:span text:style-name="T19">predsjednik,</text:span></text:p>
        </text:list-item>
        <text:list-item>
          <text:p text:style-name="P21"><text:span text:style-name="T16">Aladin Macanović, šef odjeljenja za veterinarstvo i šumarstvo, </text:span><text:span text:style-name="T20">Ministarstva privrede Kantona Sarajevo, </text:span><text:span text:style-name="T19">član,</text:span></text:p>
        </text:list-item>
        <text:list-item>
          <text:p text:style-name="P22"><text:span text:style-name="T16">Nihad Fejzić, </text:span><text:span text:style-name="T20">prof. dr. </text:span><text:span text:style-name="T21">Veterinarskog fakulteta u Sarajevu,</text:span><text:span text:style-name="T16"> </text:span><text:span text:style-name="T19">član,</text:span></text:p>
        </text:list-item>
        <text:list-item>
          <text:p text:style-name="P24"><text:span text:style-name="T16">Teufik Goletić, prof.dr. </text:span><text:span text:style-name="T21">Veterinarskog fakulteta u Sarajevu,</text:span><text:span text:style-name="T16"> </text:span><text:span text:style-name="T19">član,</text:span></text:p>
        </text:list-item>
        <text:list-item>
          <text:p text:style-name="P26"><text:span text:style-name="T16">S</text:span><text:span text:style-name="T21">e</text:span><text:span text:style-name="T16">lmir Velić, glavni veterinarski inspektor Inspektorata za veterinarstvo Kantona Sarajevo, </text:span><text:span text:style-name="T19">član,</text:span></text:p>
        </text:list-item>
        <text:list-item>
          <text:p text:style-name="P22"><text:span text:style-name="T16">Muris Mujanović, </text:span><text:span text:style-name="T21">predsjednik Kantonalnog saveza lovačkih udruženja Kantona Sarajevo,</text:span><text:span text:style-name="T16"> </text:span><text:span text:style-name="T19">član,</text:span></text:p>
        </text:list-item>
        <text:list-item>
          <text:p text:style-name="P25"><text:span text:style-name="T16">Asad Jelešković, </text:span><text:span text:style-name="T20">direktor Kantonalne javne ustanove za zaštičena prirodna područja Kantona Sarajevo,</text:span><text:span text:style-name="T16"> </text:span><text:span text:style-name="T19">član,</text:span></text:p>
        </text:list-item>
        <text:list-item>
          <text:p text:style-name="P27">Samir Omerović, direktor KJP “Sarajevo šume” d.o.o. Sarajevo, <text:span text:style-name="T34">član,</text:span></text:p>
        </text:list-item>
        <text:list-item>
          <text:p text:style-name="P23"><text:span text:style-name="T16">Nasiha Spahić, direktor KJP “Veterinarska stanica” d.o.o. Sarajevo, </text:span><text:span text:style-name="T19">član.</text:span></text:p>
        </text:list-item>
      </text:list>
      <text:p text:style-name="P6"><text:span text:style-name="T78">2. <text:s/></text:span><text:span text:style-name="T79">Zadatak </text:span><text:span text:style-name="T80">koordinacionog tijela</text:span><text:span text:style-name="T79"> iz člana 1. ovog rješenja je:</text:span></text:p>
      <text:p text:style-name="P7"><text:span text:style-name="T35"><text:s/></text:span><text:span text:style-name="T33">a) </text:span><text:span text:style-name="T35">da </text:span><text:span text:style-name="T36">prima informacije i </text:span><text:span text:style-name="T35">vrši koordinaciju sa nadležnim organima u Bosni i Hercegovini kao što su:</text:span></text:p>
      <text:p text:style-name="P8">- <text:s/>Ured za veterinarstvo BiH,</text:p>
      <text:p text:style-name="P8">- <text:s/>Ministarstvo vanjske trgovine i ekonomskih odnosa BiH,</text:p>
      <text:p text:style-name="P8">- <text:s/>Nadležni organi entiteta i Brčko distrikta BiH,</text:p>
      <text:p text:style-name="P8">- Državno veterinarsko vijeće (<text:span text:style-name="T37">Veterinarski institut BiH, Veterinarski fakultet, Veterinarska komora),</text:span></text:p>
      <text:p text:style-name="P8">- <text:s/><text:span text:style-name="T37">druge zainteresovane institucije i organi.</text:span></text:p>
      <text:p text:style-name="P9">b) da sačini plan preventivnih <text:span text:style-name="T36">aktivnosti na praćenju zdravstvenog stanja svinja na području Kantona Sarajevo, </text:span>sa posebnim akcentom na divlje svinje. </text:p>
      <text:p text:style-name="P10">c) <text:s/>da sačini plan djelovanja prilikom pojave <text:span text:style-name="T17">Afričk</text:span><text:span text:style-name="T16">e</text:span><text:span text:style-name="T17"> kug</text:span><text:span text:style-name="T16">e</text:span><text:span text:style-name="T17"> svinja </text:span><text:span text:style-name="T18">na području Kantona Sarajevo.</text:span></text:p>
      <text:p text:style-name="P11"><text:span text:style-name="T18">d</text:span><text:span text:style-name="T16">) <text:s/>da sačini informacije po nalogu ministra Ministartva privrede i Vlade Kantona Sarajevo o pojavi </text:span><text:span text:style-name="T17">Afričk</text:span><text:span text:style-name="T16">e</text:span><text:span text:style-name="T17"> kug</text:span><text:span text:style-name="T16">e</text:span><text:span text:style-name="T17"> svinja.</text:span></text:p>
      <text:p text:style-name="P8"/>
      <text:p text:style-name="P17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5-29T10:53:30.845000000</meta:print-date>
    <dc:date>2023-07-12T12:22:27.303000000</dc:date>
    <meta:editing-duration>PT16M57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31" meta:word-count="541" meta:character-count="3976" meta:non-whitespace-character-count="3442"/>
  </office:meta>
</office:document-meta>
</file>