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623cm" fo:margin-left="-1.041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1.905cm"/>
    </style:style>
    <style:style style:name="Table1.H" style:family="table-column">
      <style:table-column-properties style:column-width="1.478cm"/>
    </style:style>
    <style:style style:name="Table1.1" style:family="table-row">
      <style:table-row-properties style:min-row-height="1.99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6.089cm" fo:keep-together="always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4.874cm" fo:keep-together="always"/>
    </style:style>
    <style:style style:name="Table1.4" style:family="table-row">
      <style:table-row-properties style:min-row-height="1.984cm" fo:keep-together="always"/>
    </style:style>
    <style:style style:name="Table1.5" style:family="table-row">
      <style:table-row-properties style:min-row-height="2.182cm" fo:keep-together="always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494cm" fo:keep-together="always"/>
    </style:style>
    <style:style style:name="Table1.8" style:family="table-row">
      <style:table-row-properties style:min-row-height="2.829cm" fo:keep-together="always"/>
    </style:style>
    <style:style style:name="Table1.9" style:family="table-row">
      <style:table-row-properties style:min-row-height="2.799cm" fo:keep-together="always"/>
    </style:style>
    <style:style style:name="Table1.11" style:family="table-row">
      <style:table-row-properties style:min-row-height="3.556cm" fo:keep-together="always"/>
    </style:style>
    <style:style style:name="Table1.12" style:family="table-row">
      <style:table-row-properties style:min-row-height="5.036cm" fo:keep-together="always"/>
    </style:style>
    <style:style style:name="Table1.13" style:family="table-row">
      <style:table-row-properties style:min-row-height="1.212cm" fo:keep-together="always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9.179cm" fo:keep-together="always"/>
    </style:style>
    <style:style style:name="Table1.15" style:family="table-row">
      <style:table-row-properties style:min-row-height="2.815cm" fo:keep-together="always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language="bs" fo:country="BA"/>
    </style:style>
    <style:style style:name="P3" style:family="paragraph" style:parent-style-name="Standard">
      <style:paragraph-properties fo:text-align="center" style:justify-single-word="false" style:snap-to-layout-grid="false" style:writing-mode="lr-tb"/>
      <style:text-properties fo:language="bs" fo:country="BA"/>
    </style:style>
    <style:style style:name="P4" style:family="paragraph" style:parent-style-name="Standard">
      <style:paragraph-properties fo:text-align="center" style:justify-single-word="false" style:writing-mode="lr-tb"/>
      <style:text-properties fo:language="bs" fo:country="B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 style:writing-mode="lr-tb"/>
      <style:text-properties fo:language="bs" fo:country="BA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 style:writing-mode="lr-tb"/>
      <style:text-properties fo:language="bs" fo:country="BA" fo:font-weight="bold" style:font-weight-asian="bold"/>
    </style:style>
    <style:style style:name="P7" style:family="paragraph" style:parent-style-name="Standard">
      <style:paragraph-properties fo:text-align="start" style:justify-single-word="false" style:writing-mode="lr-tb"/>
      <style:text-properties fo:language="bs" fo:country="BA" fo:font-weight="bold" style:font-weight-asian="bold"/>
    </style:style>
    <style:style style:name="P8" style:family="paragraph" style:parent-style-name="Standard">
      <style:paragraph-properties fo:text-align="start" style:justify-single-word="false" style:snap-to-layout-grid="false" style:writing-mode="lr-tb"/>
      <style:text-properties fo:language="bs" fo:country="BA" fo:font-weight="bold" style:font-weight-asian="bold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14.702cm" style:leader-style="dotted" style:leader-text="."/>
        </style:tab-stops>
      </style:paragraph-properties>
      <style:text-properties fo:language="bs" fo:country="BA" fo:font-weight="bold" style:font-weight-asian="bold"/>
    </style:style>
    <style:style style:name="P10" style:family="paragraph" style:parent-style-name="Standard">
      <style:paragraph-properties fo:text-align="start" style:justify-single-word="false" style:writing-mode="lr-tb"/>
      <style:text-properties fo:language="bs" fo:country="BA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fo:language="bs" fo:country="BA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3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4" style:family="paragraph" style:parent-style-name="Standard">
      <style:paragraph-properties fo:text-align="justify" style:justify-single-word="false" style:writing-mode="lr-tb"/>
      <style:text-properties fo:language="bs" fo:country="BA" style:font-name-asian="Liberation Serif1" style:font-name-complex="Liberation Serif1"/>
    </style:style>
    <style:style style:name="P15" style:family="paragraph" style:parent-style-name="Standard">
      <style:paragraph-properties fo:text-align="justify" style:justify-single-word="false" style:writing-mode="lr-tb"/>
      <style:text-properties fo:language="bs" fo:country="BA"/>
    </style:style>
    <style:style style:name="P16" style:family="paragraph" style:parent-style-name="Standard">
      <style:paragraph-properties fo:text-align="end" style:justify-single-word="false" style:writing-mode="lr-tb"/>
      <style:text-properties fo:language="bs" fo:country="BA"/>
    </style:style>
    <style:style style:name="P17" style:family="paragraph" style:parent-style-name="Standard">
      <style:paragraph-properties fo:line-height="115%" fo:text-align="start" style:justify-single-word="false" style:writing-mode="lr-tb"/>
      <style:text-properties fo:language="bs" fo:country="BA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9pt" fo:language="bs" fo:country="BA" style:font-size-asian="9pt" style:font-size-complex="9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9pt" fo:language="bs" fo:country="BA" fo:font-weight="bold" style:font-size-asian="9pt" style:font-weight-asian="bold" style:font-size-complex="9pt"/>
    </style:style>
    <style:style style:name="P20" style:family="paragraph" style:parent-style-name="Standard">
      <style:paragraph-properties fo:text-align="start" style:justify-single-word="false" style:snap-to-layout-grid="false" style:writing-mode="lr-tb"/>
      <style:text-properties fo:font-size="9pt" fo:language="bs" fo:country="BA" fo:font-weight="bold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line-height="115%" fo:text-align="start" style:justify-single-word="false" style:writing-mode="lr-tb"/>
      <style:text-properties fo:font-size="10pt" fo:language="bs" fo:country="BA" style:font-size-asian="10pt" style:font-size-complex="10pt"/>
    </style:style>
    <style:style style:name="P23" style:family="paragraph" style:parent-style-name="Standard">
      <style:paragraph-properties fo:line-height="115%" fo:text-align="start" style:justify-single-word="false" style:writing-mode="lr-tb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/>
      <style:text-properties fo:language="bs" fo:country="BA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language="bs" fo:country="BA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/>
      <style:text-properties fo:language="bs" fo:country="BA" fo:font-weight="bold" style:font-weight-asian="bold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language="bs" fo:country="BA" fo:font-weight="bold" style:font-weight-asian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text-transform="uppercase" fo:language="bs" fo:country="BA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 style:writing-mode="lr-tb"/>
      <style:text-properties fo:language="bs" fo:country="BA"/>
    </style:style>
    <style:style style:name="P31" style:family="paragraph" style:parent-style-name="Standard" style:master-page-name="Standard">
      <style:paragraph-properties fo:text-align="end" style:justify-single-word="false" style:page-number="7" style:writing-mode="lr-tb"/>
      <style:text-properties fo:text-transform="uppercase" fo:language="bs" fo:country="BA" fo:font-weight="bold" style:font-weight-asian="bold"/>
    </style:style>
    <style:style style:name="P32" style:family="paragraph" style:parent-style-name="Standard" style:list-style-name="WW8Num1">
      <style:paragraph-properties fo:line-height="115%" fo:text-align="start" style:justify-single-word="false" style:writing-mode="lr-tb"/>
      <style:text-properties fo:font-size="10pt" fo:language="bs" fo:country="BA" style:font-size-asian="10pt" style:font-size-complex="10pt"/>
    </style:style>
    <style:style style:name="P33" style:family="paragraph" style:parent-style-name="Standard" style:list-style-name="WW8Num1">
      <style:paragraph-properties fo:line-height="115%" fo:text-align="start" style:justify-single-word="false" style:writing-mode="lr-tb"/>
    </style:style>
    <style:style style:name="T1" style:family="text">
      <style:text-properties fo:text-transform="uppercase" fo:language="bs" fo:country="BA"/>
    </style:style>
    <style:style style:name="T2" style:family="text">
      <style:text-properties fo:text-transform="uppercase" fo:language="bs" fo:country="BA" fo:font-weight="bold" style:font-weight-asian="bold"/>
    </style:style>
    <style:style style:name="T3" style:family="text">
      <style:text-properties fo:language="bs" fo:country="BA"/>
    </style:style>
    <style:style style:name="T4" style:family="text">
      <style:text-properties fo:language="bs" fo:country="BA" fo:font-weight="bold" style:font-weight-asian="bold"/>
    </style:style>
    <style:style style:name="T5" style:family="text">
      <style:text-properties fo:language="bs" fo:country="BA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bs" fo:country="BA" style:font-name-asian="Liberation Serif1" style:font-name-complex="Liberation Serif1"/>
    </style:style>
    <style:style style:name="T7" style:family="text">
      <style:text-properties fo:font-size="10pt" fo:language="bs" fo:country="BA" style:font-size-asian="10pt" style:font-size-complex="10pt"/>
    </style:style>
    <style:style style:name="T8" style:family="text">
      <style:text-properties fo:font-size="10pt" fo:language="bs" fo:country="BA" officeooo:rsid="0023d39c" style:font-size-asian="10pt" style:font-size-complex="10pt"/>
    </style:style>
    <style:style style:name="T9" style:family="text">
      <style:text-properties style:use-window-font-color="true" fo:font-size="10pt" fo:language="bs" fo:country="BA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10" style:family="text">
      <style:text-properties style:use-window-font-color="true" style:font-name="Times New Roman" fo:font-size="10pt" fo:language="bs" fo:country="B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Liberation Serif1" fo:font-size="12pt" fo:language="bs" fo:country="BA" fo:font-weight="bold" officeooo:rsid="002040e3" style:letter-kerning="true" style:font-name-asian="NSimSu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2" style:family="text">
      <style:text-properties style:use-window-font-color="true" style:font-name="Liberation Serif1" fo:font-size="10pt" fo:language="bs" fo:country="BA" officeooo:rsid="0023d39c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13" style:family="text">
      <style:text-properties officeooo:rsid="0023d3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OBRAZAC BR. 2</text:p>
      <text:p text:style-name="P1"><text:span text:style-name="T2">O</text:span><text:span text:style-name="T4">brazac </text:span><text:span text:style-name="T11">Ministarstva privrede</text:span><text:span text:style-name="T4"> Kantona Sarajevo za </text:span><text:span text:style-name="T5">neprofitne organizacije</text:span><text:span text:style-name="T4"> za prijavu projekta za finansiranje/sufinansiranje iz budžeta</text:span><text:span text:style-name="T2"> K</text:span><text:span text:style-name="T4">antona</text:span><text:span text:style-name="T2"> S</text:span><text:span text:style-name="T4">arajevo</text:span></text:p>
      <text:p text:style-name="P4">bez javnog poziva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11"/>
            <text:p text:style-name="P10"/>
            <text:p text:style-name="P10">4.1</text:p>
          </table:table-cell>
          <table:table-cell table:style-name="Table1.B1" office:value-type="string">
            <text:p text:style-name="P25">Naziv projekta</text:p>
          </table:table-cell>
          <table:table-cell table:style-name="Table1.C1" table:number-columns-spanned="6" office:value-type="string">
            <text:p text:style-name="P6"/>
            <text:p text:style-name="P12"><text:tab/></text:p>
            <text:p text:style-name="P2">Puni naziv projekt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0">4.1.2</text:p>
          </table:table-cell>
          <table:table-cell table:style-name="Table1.B1" office:value-type="string">
            <text:p text:style-name="P25">Podnosioc prijave projekta</text:p>
          </table:table-cell>
          <table:table-cell table:style-name="Table1.C2" table:number-columns-spanned="6" office:value-type="string">
            <text:p text:style-name="P3"/>
            <text:p text:style-name="P2"/>
            <text:p text:style-name="P12"><text:tab/></text:p>
            <text:p text:style-name="P2">Naziv podnosioca</text:p>
            <text:p text:style-name="P2"/>
            <text:p text:style-name="P12"><text:tab/></text:p>
            <text:p text:style-name="P2">Organizacioni oblik podnosioca-Identifikacioni broj/za pravna lica, fizičko lice, i sl</text:p>
            <text:p text:style-name="P2"/>
            <text:p text:style-name="P2">Naziv i adresa banke u kojoj je račun otvoren, broj transakcijskog računa/za pravna lica</text:p>
            <text:p text:style-name="P2"/>
            <text:p text:style-name="P12"><text:tab/></text:p>
            <text:p text:style-name="P2">Adresa</text:p>
            <text:p text:style-name="P2"/>
            <text:p text:style-name="P12"><text:tab/></text:p>
            <text:p text:style-name="P2">Telefon, fax i e-mail</text:p>
            <text:p text:style-name="P2"/>
            <text:p text:style-name="P12"><text:tab/></text:p>
            <text:p text:style-name="P2">Ime i prezime odgovorne osobe, funkcija</text:p>
            <text:p text:style-name="P2"/>
            <text:p text:style-name="P12"><text:tab/></text:p>
            <text:p text:style-name="P2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4.1.3</text:p>
          </table:table-cell>
          <table:table-cell table:style-name="Table1.B1" office:value-type="string">
            <text:p text:style-name="P25">Obrazloženje projekta</text:p>
          </table:table-cell>
          <table:table-cell table:style-name="Table1.C2" table:number-columns-spanned="6" office:value-type="string">
            <text:p text:style-name="P6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0">4.1.4</text:p>
          </table:table-cell>
          <table:table-cell table:style-name="Table1.B1" office:value-type="string">
            <text:p text:style-name="P25">Ciljevi projekta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2">Generalni <text:s/>(opći) cilj</text:p>
            <text:p text:style-name="P2"/>
            <text:p text:style-name="P12"><text:tab/></text:p>
            <text:p text:style-name="P2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0">4.1.5</text:p>
          </table:table-cell>
          <table:table-cell table:style-name="Table1.B1" office:value-type="string">
            <text:p text:style-name="P26"/>
            <text:p text:style-name="P25">Područje projekta</text:p>
          </table:table-cell>
          <table:table-cell table:style-name="Table1.C5" table:number-columns-spanned="6" office:value-type="string">
            <text:p text:style-name="P12"><text:tab/></text:p>
            <text:p text:style-name="P2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" office:value-type="string">
            <text:p text:style-name="P8"/>
            <text:p text:style-name="P10">4.1.6</text:p>
          </table:table-cell>
          <table:table-cell table:style-name="Table1.B1" office:value-type="string">
            <text:p text:style-name="P26"/>
            <text:p text:style-name="P25">Aktivnosti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28"/>
            <text:p text:style-name="P27"/>
            <text:p text:style-name="P30">Vremenski okvir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2">Predviđeni početak projekta</text:p>
            <text:p text:style-name="P2"/>
            <text:p text:style-name="P12"><text:tab/></text:p>
            <text:p text:style-name="P2">Trajanje projekta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2">Trajanje aktivnosti po mjesecima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0">4.1.7</text:p>
          </table:table-cell>
          <table:table-cell table:style-name="Table1.B1" office:value-type="string">
            <text:p text:style-name="P29"/>
            <text:p text:style-name="P24"><text:span text:style-name="T1">p</text:span><text:span text:style-name="T3">retpostavke</text:span>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4.1.8</text:p>
          </table:table-cell>
          <table:table-cell table:style-name="Table1.B1" office:value-type="string">
            <text:p text:style-name="P26"/>
            <text:p text:style-name="P25">Rizici i fleksibilnost</text:p>
          </table:table-cell>
          <table:table-cell table:style-name="Table1.C2" table:number-columns-spanned="6" office:value-type="string">
            <text:p text:style-name="P1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0">4.2.1</text:p>
          </table:table-cell>
          <table:table-cell table:style-name="Table1.B1" office:value-type="string">
            <text:p text:style-name="P25">Resursi potvrda za realizaciju projekta</text:p>
          </table:table-cell>
          <table:table-cell table:style-name="Table1.C2" table:number-columns-spanned="6" office:value-type="string">
            <text:p text:style-name="P6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0">4.2.2</text:p>
          </table:table-cell>
          <table:table-cell table:style-name="Table1.B1" office:value-type="string">
            <text:p text:style-name="P25">Budžet projekta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" office:value-type="string">
            <text:p text:style-name="P8"/>
            <text:p text:style-name="P7"/>
          </table:table-cell>
          <table:table-cell table:style-name="Table1.B1" office:value-type="string">
            <text:p text:style-name="P25">Ukupna vrijednost projekta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2">Ukupna vrijednost u KM</text:p>
            <text:p text:style-name="P2">Specifikaciju dati na posebnom obrazcu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8"/>
            <text:p text:style-name="P7"/>
            <text:p text:style-name="P10">4.2.3</text:p>
          </table:table-cell>
          <table:table-cell table:style-name="Table1.B1" table:number-rows-spanned="2" office:value-type="string">
            <text:p text:style-name="P25">Finansijski plan</text:p>
          </table:table-cell>
          <table:table-cell table:style-name="Table1.C13" office:value-type="string">
            <text:p text:style-name="P5">OPIS</text:p>
          </table:table-cell>
          <table:table-cell table:style-name="Table1.C13" office:value-type="string">
            <text:p text:style-name="P18">Ukupno </text:p>
            <text:p text:style-name="P18">sredstva potrebna</text:p>
          </table:table-cell>
          <table:table-cell table:style-name="Table1.C13" office:value-type="string">
            <text:p text:style-name="P18">Sredstva iz Budžeta KS</text:p>
          </table:table-cell>
          <table:table-cell table:style-name="Table1.C13" office:value-type="string">
            <text:p text:style-name="P18">Vlastita sredstva</text:p>
          </table:table-cell>
          <table:table-cell table:style-name="Table1.C13" office:value-type="string">
            <text:p text:style-name="P18">Donacije </text:p>
            <text:p text:style-name="P18">i grantovi drugih</text:p>
            <text:p text:style-name="P18"/>
          </table:table-cell>
          <table:table-cell table:style-name="Table1.C2" office:value-type="string">
            <text:p text:style-name="P18">Iz programa EU</text:p>
            <text:p text:style-name="P18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19">RASHODI </text:p>
            <text:p text:style-name="P19"/>
            <text:p text:style-name="P19"/>
            <text:p text:style-name="P19"/>
          </table:table-cell>
          <table:table-cell table:style-name="Table1.C13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C1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C1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C1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C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5">
          <table:table-cell table:style-name="Table1.A1" office:value-type="string">
            <text:p text:style-name="P8"/>
            <text:p text:style-name="P7"/>
          </table:table-cell>
          <table:table-cell table:style-name="Table1.B1" office:value-type="string">
            <text:p text:style-name="P25">Finansijska održivost</text:p>
            <text:p text:style-name="P25"/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4.2.4</text:p>
          </table:table-cell>
          <table:table-cell table:style-name="Table1.B1" office:value-type="string">
            <text:p text:style-name="P26"/>
            <text:p text:style-name="P25">Monitoring i izvještaj o projektu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" office:value-type="string">
            <text:p text:style-name="P10">4.3</text:p>
          </table:table-cell>
          <table:table-cell table:style-name="Table1.B1" office:value-type="string">
            <text:p text:style-name="P25">Dodatne informacije o projektu</text:p>
          </table:table-cell>
          <table:table-cell table:style-name="Table1.C2" table:number-columns-spanned="6" office:value-type="string">
            <text:p text:style-name="P3"/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 text:c="147"/></text:p>
      <text:p text:style-name="P15"/>
      <text:p text:style-name="P15"/>
      <text:p text:style-name="P1"><text:span text:style-name="T6"><text:s text:c="112"/></text:span><text:span text:style-name="T3">Potpis podnosioca </text:span></text:p>
      <text:p text:style-name="P15"/>
      <text:p text:style-name="P16">_________________________</text:p>
      <text:p text:style-name="P15"/>
      <text:p text:style-name="P21"><text:span text:style-name="T6"><text:s text:c="73"/></text:span><text:span text:style-name="T3">M.P.</text:span></text:p>
      <text:p text:style-name="P15"/>
      <text:p text:style-name="P22"/>
      <text:p text:style-name="P23"><text:span text:style-name="T7">P</text:span><text:span text:style-name="T10">riložena</text:span><text:span text:style-name="T7"> dokumentacija:</text:span></text:p>
      <text:p text:style-name="P17"/>
      <text:list xml:id="list3848700333" text:style-name="WW8Num1">
        <text:list-item>
          <text:p text:style-name="P32">Rješenje o registraciji udruženja (ovjerena kopija kod nadležnog organa)</text:p>
        </text:list-item>
        <text:list-item>
          <text:p text:style-name="P32">Uvjerenje o poreskoj registraciji – identifikacioni broj za pravno lice i potvrda poslovne banke da račun nije blokiran iz kojeg se vidi broj transakcijskog računa (ne starije od tri mjeseca)</text:p>
        </text:list-item>
        <text:list-item>
          <text:p text:style-name="P32">Uvjerenje o izmirenim poreskim obavezama (ne starije od tri mjeseca)</text:p>
        </text:list-item>
        <text:list-item>
          <text:p text:style-name="P33"><text:span text:style-name="T7">Uvjerenje o izmirenim porezima i doprinosima za zaposlenike (udruženje koje nema uposlenih i neizmirenih obaveza može dostaviti ovjerenu izjavu kod nadležnog organa da nema uposlenih i neizmirenih obaveza kojom to potvrđuje) – ne starije od tri mjeseca</text:span></text:p>
        </text:list-item>
        <text:list-item>
          <text:p text:style-name="P32">Program rada za tekuću godinu sa obrazloženjem (potpisan od ovlaštenog lica i ovjeren pečatom aplikanta)</text:p>
        </text:list-item>
        <text:list-item>
          <text:p text:style-name="P32">Finansijski plan za tekuću godinu sa analitički razrađenim troškovnikom projekta (potpisan od ovlaštenog lica i ovjeren pečatom aplikanta)</text:p>
        </text:list-item>
        <text:list-item>
          <text:p text:style-name="P32">Bilans stanja i bilans uspjeha (ovjereni od strane nadležne poreske uprave za prethodnu godinu-<text:span text:style-name="T13">pečat FIA</text:span>) </text:p>
        </text:list-item>
        <text:list-item>
          <text:p text:style-name="P32">Organizovanost i broj članova udruženja (potpisan od ovlaštenog lica i ovjeren pečatom aplikanta)</text:p>
        </text:list-item>
        <text:list-item>
          <text:p text:style-name="P32">Specifičnost potreba <text:s/>članova udruženja, odnosno populacije koju zastupaju (potpisan od ovlaštenog lica i ovjeren pečatom aplikanta)</text:p>
        </text:list-item>
        <text:list-item>
          <text:p text:style-name="P32">Kratak opis o broju lica koja učestvuju u realizaciji projekta (potpisan od ovlaštenog lica i ovjeren pečatom aplikanta)</text:p>
        </text:list-item>
        <text:list-item>
          <text:p text:style-name="P32">Kratak opis o ekonomskoj ili društvenoj opravdanosti projekta (potpisan od ovlaštenog lica i ovjeren pečatom aplikanta)</text:p>
        </text:list-item>
        <text:list-item>
          <text:p text:style-name="P32">Rezultati i uspjesi na kantonalnom, federalnom, državnom i međunarodnom nivou, odnosno broj korisnika obuhvaćenih projektom (potpisan od ovlaštenog lica i ovjeren pečatom aplikanta)</text:p>
        </text:list-item>
        <text:list-item>
          <text:p text:style-name="P33"><text:span text:style-name="T7">I</text:span><text:span text:style-name="T9">zjava</text:span><text:span text:style-name="T7"> ovlaštenog lica podnosioca prijave (za neprofitne organizacije) bez javnog poziva (potpisana i ovjerena pečatom aplikanta i ovjerena kod nadležnog organa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anguage="bs" fo:country="BA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4T14:20:13.003000000</meta:creation-date>
    <dc:date>2023-07-26T11:19:54.054000000</dc:date>
    <meta:print-date>1995-11-21T17:41:00</meta:print-date>
    <meta:editing-cycles>11</meta:editing-cycles>
    <meta:editing-duration>PT45M46S</meta:editing-duration>
    <meta:generator>LibreOffice/6.4.7.2$Windows_X86_64 LibreOffice_project/639b8ac485750d5696d7590a72ef1b496725cfb5</meta:generator>
    <meta:document-statistic meta:table-count="1" meta:image-count="0" meta:object-count="0" meta:page-count="4" meta:paragraph-count="147" meta:word-count="431" meta:character-count="3496" meta:non-whitespace-character-count="2739"/>
  </office:meta>
</office:document-meta>
</file>